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0819in" fo:margin-left="-0.0785in" table:align="left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333in"/>
    </style:style>
    <style:style style:name="Table1.C" style:family="table-column">
      <style:table-column-properties style:column-width="1.0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8431in" fo:margin-left="-0.0785in" table:align="left" style:writing-mode="lr-tb"/>
    </style:style>
    <style:style style:name="Table2.A" style:family="table-column">
      <style:table-column-properties style:column-width="2.6444in"/>
    </style:style>
    <style:style style:name="Table2.B" style:family="table-column">
      <style:table-column-properties style:column-width="1.3472in"/>
    </style:style>
    <style:style style:name="Table2.C" style:family="table-column">
      <style:table-column-properties style:column-width="1.0833in"/>
    </style:style>
    <style:style style:name="Table2.D" style:family="table-column">
      <style:table-column-properties style:column-width="1.76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" style:family="table">
      <style:table-properties style:width="6.85in" fo:margin-left="-0.0785in" table:align="left" style:writing-mode="lr-tb"/>
    </style:style>
    <style:style style:name="Table3.A" style:family="table-column">
      <style:table-column-properties style:column-width="1.1403in"/>
    </style:style>
    <style:style style:name="Table3.B" style:family="table-column">
      <style:table-column-properties style:column-width="1.9007in"/>
    </style:style>
    <style:style style:name="Table3.D" style:family="table-column">
      <style:table-column-properties style:column-width="1.9083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85in" fo:margin-left="-0.0785in" table:align="left" style:writing-mode="lr-tb"/>
    </style:style>
    <style:style style:name="Table4.A" style:family="table-column">
      <style:table-column-properties style:column-width="3.4215in"/>
    </style:style>
    <style:style style:name="Table4.B" style:family="table-column">
      <style:table-column-properties style:column-width="3.428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5835in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5835in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text-properties fo:color="#800000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fo:font-size="14pt" style:font-size-asian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>
        <style:tab-stops>
          <style:tab-stop style:position="1.5835in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>
        <style:tab-stops>
          <style:tab-stop style:position="2in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8" style:family="paragraph" style:parent-style-name="Standard">
      <style:paragraph-properties>
        <style:tab-stops>
          <style:tab-stop style:position="1.5835in"/>
        </style:tab-stops>
      </style:paragraph-properties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5835in"/>
        </style:tab-stops>
      </style:paragraph-properties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5835in"/>
        </style:tab-stops>
      </style:paragraph-properties>
    </style:style>
    <style:style style:name="P22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break-before="page">
        <style:tab-stops>
          <style:tab-stop style:position="1.5835in"/>
        </style:tab-stops>
      </style:paragraph-properties>
      <style:text-properties fo:font-size="16pt" style:text-underline-style="solid" style:text-underline-width="auto" style:text-underline-color="font-color" fo:font-weight="bold" fo:background-color="#00ffff" style:font-size-asian="16pt" style:font-weight-asian="bold" style:font-weight-complex="bold"/>
    </style:style>
    <style:style style:name="P24" style:family="paragraph" style:parent-style-name="Standard">
      <style:paragraph-properties fo:margin-top="0.0835in" fo:margin-bottom="0.0835in">
        <style:tab-stops>
          <style:tab-stop style:position="1.5835in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 style:list-style-name="WW8Num3">
      <style:paragraph-properties fo:margin-top="0.0835in" fo:margin-bottom="0.0835in">
        <style:tab-stops>
          <style:tab-stop style:position="1.5835in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7" style:family="paragraph" style:parent-style-name="Heading_20_1">
      <style:text-properties style:text-underline-style="solid" style:text-underline-width="auto" style:text-underline-color="font-color"/>
    </style:style>
    <style:style style:name="P28" style:family="paragraph" style:parent-style-name="Heading_20_4">
      <style:paragraph-properties fo:margin-left="1.0835in" fo:margin-right="0in" fo:text-indent="0in" style:auto-text-indent="false">
        <style:tab-stops>
          <style:tab-stop style:position="4.5835in"/>
        </style:tab-stops>
      </style:paragraph-properties>
      <style:text-properties fo:font-size="14pt" fo:background-color="#ffff00" style:font-size-asian="14pt"/>
    </style:style>
    <style:style style:name="P29" style:family="paragraph" style:parent-style-name="Heading_20_2">
      <style:text-properties style:text-underline-style="solid" style:text-underline-width="auto" style:text-underline-color="font-color"/>
    </style:style>
    <style:style style:name="P30" style:family="paragraph">
      <style:paragraph-properties fo:text-align="center" style:writing-mode="lr-tb"/>
    </style:style>
    <style:style style:name="T1" style:family="text">
      <style:text-properties fo:background-color="#00ffff"/>
    </style:style>
    <style:style style:name="T2" style:family="text">
      <style:text-properties fo:color="#0000ff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c0c0c0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fo:background-color="#00ffff" style:font-size-asian="16pt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Volitve v ustavodajno skupščino <text:span text:style-name="T1">28.11.1920:</text:span></text:p>
      <text:p text:style-name="Standard"/>
      <text:h text:style-name="P27" text:outline-level="1">V Sloveniji</text:h>
      <text:p text:style-name="Standard"/>
      <text:p text:style-name="P5">Volilna udeležba: 73,52% (158.265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SLS</text:span> (Slovenska ljudska stranka)</text:p>
          </table:table-cell>
          <table:table-cell table:style-name="Table1.A1" office:value-type="string">
            <text:p text:style-name="P6">37%</text:p>
          </table:table-cell>
          <table:table-cell table:style-name="Table1.C1" office:value-type="string">
            <text:p text:style-name="P7">15 mandatov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KS </text:span>(samostojna kmetijska stranka)</text:p>
          </table:table-cell>
          <table:table-cell table:style-name="Table1.A1" office:value-type="string">
            <text:p text:style-name="P6">20%</text:p>
          </table:table-cell>
          <table:table-cell table:style-name="Table1.C1" office:value-type="string">
            <text:p text:style-name="P7">8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JSDS</text:span> (Jug.socdem. stranka)</text:p>
          </table:table-cell>
          <table:table-cell table:style-name="Table1.A1" office:value-type="string">
            <text:p text:style-name="P6">18%</text:p>
          </table:table-cell>
          <table:table-cell table:style-name="Table1.C1" office:value-type="string">
            <text:p text:style-name="P7">6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KS</text:span> (Komunistična stranka jugoslav.)</text:p>
          </table:table-cell>
          <table:table-cell table:style-name="Table1.A1" office:value-type="string">
            <text:p text:style-name="P6">10%</text:p>
          </table:table-cell>
          <table:table-cell table:style-name="Table1.C1" office:value-type="string">
            <text:p text:style-name="P7">5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JDS </text:span>(Jug demokratska stranka) </text:p>
          </table:table-cell>
          <table:table-cell table:style-name="Table1.A1" office:value-type="string">
            <text:p text:style-name="P6">7%</text:p>
          </table:table-cell>
          <table:table-cell table:style-name="Table1.C1" office:value-type="string">
            <text:p text:style-name="P7">3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NSS</text:span> (Narodno socialistična stranka)</text:p>
          </table:table-cell>
          <table:table-cell table:style-name="Table1.A1" office:value-type="string">
            <text:p text:style-name="P6">3,9%</text:p>
          </table:table-cell>
          <table:table-cell table:style-name="Table1.C1" office:value-type="string">
            <text:p text:style-name="P7">2</text:p>
          </table:table-cell>
        </table:table-row>
      </table:table>
      <text:p text:style-name="Standard"/>
      <text:p text:style-name="P11">Jugoslovanski okvir:</text:p>
      <text:p text:style-name="P12"/>
      <text:p text:style-name="P5">Volilna udeležba: 64,37% (1.607.255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2">NRS</text:span> (Narodno radikalna stranka)</text:p>
          </table:table-cell>
          <table:table-cell table:style-name="Table2.A1" office:value-type="string">
            <text:p text:style-name="P6">Največ mandatov</text:p>
          </table:table-cell>
          <table:table-cell table:style-name="Table2.A1" office:value-type="string">
            <text:p text:style-name="P7">96 mandatov</text:p>
          </table:table-cell>
          <table:table-cell table:style-name="Table2.D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Standard"><text:span text:style-name="T2">JDS</text:span> (J. Demokrat. S)</text:p>
          </table:table-cell>
          <table:table-cell table:style-name="Table2.A1" office:value-type="string">
            <text:p text:style-name="P6">Največ glasov</text:p>
          </table:table-cell>
          <table:table-cell table:style-name="Table2.A1" office:value-type="string">
            <text:p text:style-name="P7">93</text:p>
          </table:table-cell>
          <table:table-cell table:style-name="Table2.D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Standard"><text:span text:style-name="T2">KS</text:span> (komunisti)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7">58</text:p>
          </table:table-cell>
          <table:table-cell table:style-name="Table2.D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Standard"><text:span text:style-name="T2">HLKS</text:span> (HRSS) Hrv. Repub. Selj. Str.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7">50</text:p>
          </table:table-cell>
          <table:table-cell table:style-name="Table2.D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Standard"><text:span text:style-name="T2">JMO</text:span> (J. muslimanska organizacija)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7">24</text:p>
          </table:table-cell>
          <table:table-cell table:style-name="Table2.D1" office:value-type="string">
            <text:p text:style-name="P14"/>
          </table:table-cell>
        </table:table-row>
      </table:table>
      <text:p text:style-name="Standard"/>
      <text:p text:style-name="Standard"/>
      <text:p text:style-name="P2">Druge volitve v skupščino <text:span text:style-name="T1">18.3.1923</text:span>:</text:p>
      <text:p text:style-name="P2">Tretje volitve v skupščino <text:span text:style-name="T1">8.2.1925</text:span></text:p>
      <text:h text:style-name="P29" text:outline-level="2">Četrte volitve v skupščino <text:span text:style-name="T1">11.9.1927</text:span></text:h>
      <text:h text:style-name="Heading_20_1" text:outline-level="1"/>
      <text:h text:style-name="Heading_20_1" text:outline-level="1">V Sloveniji</text:h>
      <text:p text:style-name="Standard"/>
      <text:p text:style-name="P15"><text:span text:style-name="T3">ŠTEVILO MANDATOV</text:span><text:tab/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8">1923</text:p>
          </table:table-cell>
          <table:table-cell table:style-name="Table3.A1" office:value-type="string">
            <text:p text:style-name="P8">1925</text:p>
          </table:table-cell>
          <table:table-cell table:style-name="Table3.D1" office:value-type="string">
            <text:p text:style-name="P8">1927</text:p>
          </table:table-cell>
        </table:table-row>
        <table:table-row table:style-name="Table3.1">
          <table:table-cell table:style-name="Table3.A1" office:value-type="string">
            <text:p text:style-name="P10">SLS</text:p>
          </table:table-cell>
          <table:table-cell table:style-name="Table3.A1" office:value-type="string">
            <text:p text:style-name="P16">21</text:p>
          </table:table-cell>
          <table:table-cell table:style-name="Table3.A1" office:value-type="string">
            <text:p text:style-name="P16">20</text:p>
          </table:table-cell>
          <table:table-cell table:style-name="Table3.D1" office:value-type="string">
            <text:p text:style-name="P16">20</text:p>
          </table:table-cell>
        </table:table-row>
        <table:table-row table:style-name="Table3.1">
          <table:table-cell table:style-name="Table3.A1" office:value-type="string">
            <text:p text:style-name="P10">JDS</text:p>
          </table:table-cell>
          <table:table-cell table:style-name="Table3.A1" office:value-type="string">
            <text:p text:style-name="P16">1</text:p>
          </table:table-cell>
          <table:table-cell table:style-name="Table3.A1" office:value-type="string">
            <text:p text:style-name="P16">2</text:p>
          </table:table-cell>
          <table:table-cell table:style-name="Table3.D1" office:value-type="string">
            <text:p text:style-name="P16">4?</text:p>
          </table:table-cell>
        </table:table-row>
        <table:table-row table:style-name="Table3.1">
          <table:table-cell table:style-name="Table3.A1" office:value-type="string">
            <text:p text:style-name="P10">SKS</text:p>
          </table:table-cell>
          <table:table-cell table:style-name="Table3.A1" office:value-type="string">
            <text:p text:style-name="P16">1</text:p>
          </table:table-cell>
          <table:table-cell table:style-name="Table3.A1" office:value-type="string">
            <text:p text:style-name="P16">1</text:p>
          </table:table-cell>
          <table:table-cell table:style-name="Table3.D1" office:value-type="string">
            <text:p text:style-name="P16">1</text:p>
          </table:table-cell>
        </table:table-row>
        <table:table-row table:style-name="Table3.1">
          <table:table-cell table:style-name="Table3.A1" office:value-type="string">
            <text:p text:style-name="P10">HRSS</text:p>
          </table:table-cell>
          <table:table-cell table:style-name="Table3.A1" office:value-type="string">
            <text:p text:style-name="P16">2</text:p>
          </table:table-cell>
          <table:table-cell table:style-name="Table3.A1" office:value-type="string">
            <text:p text:style-name="P16">3</text:p>
          </table:table-cell>
          <table:table-cell table:style-name="Table3.D1" office:value-type="string">
            <text:p text:style-name="P16">0</text:p>
          </table:table-cell>
        </table:table-row>
        <table:table-row table:style-name="Table3.1">
          <table:table-cell table:style-name="Table3.A1" office:value-type="string">
            <text:p text:style-name="P10">nemci</text:p>
          </table:table-cell>
          <table:table-cell table:style-name="Table3.A1" office:value-type="string">
            <text:p text:style-name="P16">1</text:p>
          </table:table-cell>
          <table:table-cell table:style-name="Table3.A1" office:value-type="string">
            <text:p text:style-name="P16">0</text:p>
          </table:table-cell>
          <table:table-cell table:style-name="Table3.D1" office:value-type="string">
            <text:p text:style-name="P16">0</text:p>
          </table:table-cell>
        </table:table-row>
        <table:table-row table:style-name="Table3.1">
          <table:table-cell table:style-name="Table3.A1" office:value-type="string">
            <text:p text:style-name="P10">socialisti</text:p>
          </table:table-cell>
          <table:table-cell table:style-name="Table3.A1" office:value-type="string">
            <text:p text:style-name="P17">-</text:p>
          </table:table-cell>
          <table:table-cell table:style-name="Table3.A1" office:value-type="string">
            <text:p text:style-name="P17">-</text:p>
          </table:table-cell>
          <table:table-cell table:style-name="Table3.D1" office:value-type="string">
            <text:p text:style-name="P16">1</text:p>
          </table:table-cell>
        </table:table-row>
      </table:table>
      <text:p text:style-name="Standard"/>
      <text:p text:style-name="Standard">Volitve 1927 so bile zadnje svobodne med vojnama (v 30 volitve javne-omejitev demokratičnosti)</text:p>
      <text:p text:style-name="P22">Obdobje po OKTROIRANI USTAVI:</text:p>
      <text:p text:style-name="Standard"/>
      <text:p text:style-name="P4">Volitve: <text:span text:style-name="T1">8.11. 1931;</text:span></text:p>
      <text:p text:style-name="Standard"/>
      <text:p text:style-name="Standard">Le Živkovičeva vlada je lahko sestavila državno listo (zapiski str. 46).</text:p>
      <text:p text:style-name="P18"/>
      <text:p text:style-name="P18"><text:span text:style-name="T6">Kandidati iz:</text:span><text:tab/><text:span text:style-name="T4">dvorsko krilo radikalne stranke</text:span></text:p>
      <text:p text:style-name="P18"><text:tab/><text:span text:style-name="T4">JDS</text:span></text:p>
      <text:p text:style-name="P18"><draw:line text:anchor-type="char" draw:z-index="2" draw:style-name="gr1" draw:text-style-name="P30" svg:x1="2.75in" svg:y1="0.3272in" svg:x2="2.75in" svg:y2="0.1008in"><text:p/></draw:line><draw:line text:anchor-type="char" draw:z-index="0" draw:style-name="gr1" draw:text-style-name="P30" svg:x1="2.5in" svg:y1="0.1008in" svg:x2="2.75in" svg:y2="0.1008in"><text:p/></draw:line><text:span text:style-name="T6">Iz Slovenije pa</text:span>:<text:tab/><text:span text:style-name="T4">SDS (JDS) </text:span><text:s text:c="12"/><text:span text:style-name="T4">obe zapustita </text:span></text:p>
      <text:p text:style-name="P1"><draw:line text:anchor-type="char" draw:z-index="1" draw:style-name="gr1" draw:text-style-name="P30" svg:x1="2.5in" svg:y1="0.1299in" svg:x2="2.75in" svg:y2="0.1299in"><text:p/></draw:line><text:tab/>SKS <text:s text:c="24"/>KDK</text:p>
      <text:p text:style-name="Standard"/>
      <text:p text:style-name="P18"><text:span text:style-name="T6">Opozicija iz:</text:span><text:tab/><text:span text:style-name="T4">KDK</text:span></text:p>
      <text:p text:style-name="P1"><text:tab/>SLS</text:p>
      <text:p text:style-name="P1"><text:tab/>JMO</text:p>
      <text:h text:style-name="Heading_20_3" text:outline-level="3"><text:tab/>Demokrati okoli Davidovića</text:h>
      <text:p text:style-name="P1"><text:tab/>Radikali okoli glavnega odbora</text:p>
      <text:p text:style-name="P18"/>
      <text:p text:style-name="P18">Kmalu po volitvah režim ustanovi državno stranko; JKRD (Jugoslov. Radik. Kmeč. Demokracija), ki se kmalu <text:span text:style-name="T6">PREIMENUJE</text:span> v <text:span text:style-name="T3">JNS</text:span>-Jugoslovansko nacionalno stranko</text:p>
      <text:p text:style-name="P18">Vlada JNS (Živković..)</text:p>
      <text:p text:style-name="P18"/>
      <text:p text:style-name="P18"/>
      <text:p text:style-name="P3">Volitve <text:span text:style-name="T1">5.5.1935</text:span></text:p>
      <text:p text:style-name="P18"/>
      <text:p text:style-name="P18">Nastopajo:<text:tab/><text:span text:style-name="T4">JNS</text:span></text:p>
      <text:p text:style-name="P18"><text:tab/><text:span text:style-name="T4">Združena opozicija: KDK, DS, JMO, Srbski kmetje (</text:span><text:span text:style-name="T5">SLS???)</text:span></text:p>
      <text:p text:style-name="P18">…</text:p>
      <text:p text:style-name="P18">JNS ne dobi množične podpore, knez Pavel zahteva odstavitev vlade;</text:p>
      <text:p text:style-name="P18">24.6.1935 nastopi vlada Milana Stojadinovića (iz večinske struje radikalov, SLS in JMO)</text:p>
      <text:p text:style-name="P18">Nastane nova režimska stranka <text:span text:style-name="T3">JRZ</text:span>-Jugoslovanska radikalna zajednica </text:p>
      <text:p text:style-name="P18"/>
      <text:p text:style-name="P18"/>
      <text:p text:style-name="P18"><text:span text:style-name="T8">Volitve </text:span><text:span text:style-name="T9">11.12.1938</text:span> (zadnje volitve pod kraljem)</text:p>
      <text:p text:style-name="P18"/>
      <text:p text:style-name="P18">Nastopajo:<text:tab/><text:span text:style-name="T4">JRZ</text:span></text:p>
      <text:p text:style-name="P18"><text:tab/><text:span text:style-name="T4">Združena opozicija (KDK,JNS, blok narodnega sporazuma…)</text:span></text:p>
      <text:p text:style-name="P18"><text:tab/><text:span text:style-name="T4">Profašističn gibanje (Ljotićev zbor)</text:span></text:p>
      <text:p text:style-name="P18"/>
      <text:p text:style-name="P18">JRZ dobi večino, a rezultat za Stojadinovića porazen – odstopi (tudi želja Pavla)</text:p>
      <text:p text:style-name="P18"/>
      <text:p text:style-name="P18">Novo vlado sestavi Dragiša <text:span text:style-name="T4">Cvetković.,</text:span> ki postane predsednik JRZ; močno opozicijo tvorijo Radikali okrog Stojadinoviča.</text:p>
      <text:p text:style-name="P18">Sporazum Cvetković – Maček; <text:span text:style-name="T7">slovenski del JRZ vidi možnost, da se ustanovi banovina Slovenija</text:span>.</text:p>
      <text:p text:style-name="P18"/>
      <text:p text:style-name="P23">SLS in Korošec:</text:p>
      <text:p text:style-name="P18"/>
      <text:h text:style-name="P28" text:outline-level="4">SLS<text:tab/>Korošec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087208489" text:style-name="WW8Num2">
              <text:list-item>
                <text:p text:style-name="P19">SLS+NNS+JSDS –konec maja 1918 izjava o pravici samoodločbe.</text:p>
              </text:list-item>
              <text:list-item>
                <text:p text:style-name="P21">največ predstavnikov v Narodnem svetu</text:p>
              </text:list-item>
              <text:list-item>
                <text:p text:style-name="P21">največ predstavnikov v Narodni vladi</text:p>
              </text:list-item>
              <text:list-item>
                <text:p text:style-name="P21">PROTI Dalmatinskemu predlogu o hitrem zedinjenju (tudi JSDS)</text:p>
              </text:list-item>
              <text:list-item>
                <text:p text:style-name="P21">Deželne vlade odvzamejo dominacijo SLS</text:p>
              </text:list-item>
              <text:list-item>
                <text:p text:style-name="P21"><text:span text:style-name="T7">Volitve v US</text:span>: za avtonomizem!</text:p>
              </text:list-item>
              <text:list-item>
                <text:p text:style-name="P21">Sept. 1920 podprejo konservativni zakon</text:p>
              </text:list-item>
              <text:list-item>
                <text:p text:style-name="P21">Volilna kampanija (zapiski 28)</text:p>
              </text:list-item>
              <text:list-item>
                <text:p text:style-name="P21">Jug. Klub </text:p>
              </text:list-item>
              <text:list-item>
                <text:p text:style-name="P21">Na volitvah dobijo le relativno večino </text:p>
              </text:list-item>
              <text:list-item>
                <text:p text:style-name="P21">SLS zato izsopi iz osrednje vlade v BG ter Dv za Slovenijo</text:p>
              </text:list-item>
              <text:list-item>
                <text:p text:style-name="P21">12.2.1921-izdelan avtonomističen ustavni načrt SLS (str 30)</text:p>
              </text:list-item>
              <text:list-item>
                <text:p text:style-name="P21">Prvič predstavniki SLS zapustijo Konstituanto zaradi imena države</text:p>
              </text:list-item>
              <text:list-item>
                <text:p text:style-name="P21">Drugič, ko vlada zavrne vse njihove predloge ekon.-soc značaja</text:p>
              </text:list-item>
              <text:list-item>
                <text:p text:style-name="P21">SLS vodi boj v parlamentu, HRSS zunaj njega</text:p>
              </text:list-item>
              <text:list-item>
                <text:p text:style-name="P21">Volitve 18.3.1923 – dobi v Slo že absolutno večino. Radikalizacija avtonomnih zahtev v federalnem smislu</text:p>
              </text:list-item>
              <text:list-item>
                <text:p text:style-name="P21">1923- federalni blok (SLS+HRSS+JMO)</text:p>
              </text:list-item>
              <text:list-item>
                <text:p text:style-name="P21">1924 opozicijski blok (Še JDS-Davidovičevi)</text:p>
              </text:list-item>
              <text:list-item>
                <text:p text:style-name="P21">Aleksander da mandat David, ki sestavi vlado</text:p>
              </text:list-item>
              <text:list-item>
                <text:p text:style-name="P21"><text:span text:style-name="T4">Volitve 1925 in 1927</text:span> –absolutna večina za SLS</text:p>
              </text:list-item>
              <text:list-item>
                <text:p text:style-name="P21">Glej tudi Korošec!!</text:p>
              </text:list-item>
              <text:list-item>
                <text:p text:style-name="P21">Takoj po volitvah 1927 zopet v vladi</text:p>
              </text:list-item>
              <text:list-item>
                <text:p text:style-name="P21"><text:span text:style-name="T4">Čas oktroirane ustave</text:span>:November 1931- le Živkovičeva vlada sestavi listo za volitve; <text:span text:style-name="T6">SLS v OPOZICIJI</text:span><text:span text:style-name="T4"> </text:span>z KDK, JMO)</text:p>
              </text:list-item>
              <text:list-item>
                <text:p text:style-name="P21">SLS 1932 v veliki ofenzivi</text:p>
              </text:list-item>
              <text:list-item>
                <text:p text:style-name="P21">Volitve 1935; Korošec ne kandidira na listi</text:p>
              </text:list-item>
              <text:list-item>
                <text:p text:style-name="P21"><text:span text:style-name="T4">Julij 1935</text:span> – Stojadinovičeva vlada (Radikali, SLS, JMO), Korošec notranji minister</text:p>
              </text:list-item>
              <text:list-item>
                <text:p text:style-name="P21">V Slo SLS zopet abs. Oblast</text:p>
              </text:list-item>
              <text:list-item>
                <text:p text:style-name="P21">Je v JRZ</text:p>
              </text:list-item>
              <text:list-item>
                <text:p text:style-name="P21"><text:span text:style-name="T4">Volitve 1938</text:span>; razkol v SLS (str.53)</text:p>
              </text:list-item>
              <text:list-item>
                <text:p text:style-name="P21">L- 1939 – hud udarec za SLS ko po ustanovitvi HRV. Banovine ni ustanovljena banovina Slovenija</text:p>
              </text:list-item>
            </text:list>
            <text:p text:style-name="P20"/>
          </table:table-cell>
          <table:table-cell table:style-name="Table4.B1" office:value-type="string">
            <text:list xml:id="list1707972148" text:continue-numbering="true" text:style-name="WW8Num2">
              <text:list-item>
                <text:p text:style-name="P21">v Jugoslovanskem <text:s/>klubu – Dunaj – Majniška deklaracija</text:p>
              </text:list-item>
              <text:list-item>
                <text:p text:style-name="P21">Predsednik Narodnega sveta</text:p>
              </text:list-item>
              <text:list-item>
                <text:p text:style-name="P21">Predsednik Narodnog vijeća (nato vodilno vlogo prevzame Pribičević)</text:p>
              </text:list-item>
              <text:list-item>
                <text:p text:style-name="P21">Pri oblikovanju države SHS ni navzoč (slov. politika vedno manjša vloga, z oblikovanjem NV izgubi vlogo tudi Jug. Klub)</text:p>
              </text:list-item>
              <text:list-item>
                <text:p text:style-name="P21">Ženevska deklaracija (Pašić,NS,NV-Korošec, JuO, srb.opozicija); enakopravna združitev obeh držav. Korošec prizna Trumbiča za enakovrednega partberja, K. pa ni pooblaščen s strani NV</text:p>
              </text:list-item>
              <text:list-item>
                <text:p text:style-name="P21">Se ne strinja z začasnim poslovnikom za bodočo konstituanto (določena monarhija, glasovanje o ustavi-način)</text:p>
              </text:list-item>
              <text:list-item>
                <text:p text:style-name="P21">Korošec obvesti predsednika konstituante, da bodo poslanci vodili odločen boj proti centralizaciji in proti členom ustave, ki so v nasprotju z interesi SLS</text:p>
              </text:list-item>
              <text:list-item>
                <text:p text:style-name="P21">Glej tudi SLS!!!<text:span text:style-name="T4">↑↓</text:span></text:p>
              </text:list-item>
              <text:list-item>
                <text:p text:style-name="P21">Leta 1927- Korošec je za vstop v vlado. S tem naj bi se okrepila avtonomnost Slovenije (do revizije V.U ne more priti;3/5 večina. Gre za spremembo taktike za čim večjo avtonomnost Slovenije na gospodarskem in ostalih področjih</text:p>
              </text:list-item>
              <text:list-item>
                <text:p text:style-name="P21">Po odstopu R-R pošlje v vlado 2 garnituro → junij 1927-Blejski sporazum med Radikali (Vukičević) in K. o sodelovanju SLS v vladi (str 41)</text:p>
              </text:list-item>
              <text:list-item>
                <text:p text:style-name="P21">Po streljanju v parlamentu 6.1.1929 ponudi kralj mandat za oblikovanje vlade Korošcu</text:p>
              </text:list-item>
              <text:list-item>
                <text:p text:style-name="P21">27.71928 je na čelu vlada dr. Korošca. Je pa le uvod v diktaturo (odstop zaradi notranjih nasprotij; str 42)</text:p>
              </text:list-item>
              <text:list-item>
                <text:p text:style-name="P21"><text:span text:style-name="T4">čas Diktature</text:span>: Korošec deluje v Živkovičevi vladi (s tem naredi kralju uslugo), vendar 28.8.1930 Korošec odstopi (gre iz vlade)</text:p>
              </text:list-item>
              <text:list-item>
                <text:p text:style-name="P21"><text:span text:style-name="T4">čas oktroirane ustave</text:span>: Koroščeve punktacije oz. punktacije SLS - <text:span text:style-name="T10">program</text:span> (str.47). L.1933 zato K. aretiran</text:p>
              </text:list-item>
              <text:list-item>
                <text:p text:style-name="P21"><text:span text:style-name="T4">volitve 1935</text:span>- Korošec ne kandidira na listi, ko sestavljena vlada-Stojadinović; postane Korošec notranji minister</text:p>
              </text:list-item>
              <text:list-item>
                <text:p text:style-name="P21"><text:span text:style-name="T4">Korošec umre l</text:span>. <text:span text:style-name="T4">1940</text:span></text:p>
              </text:list-item>
            </text:list>
            <text:p text:style-name="P20"><text:s/></text:p>
          </table:table-cell>
        </table:table-row>
      </table:table>
      <text:p text:style-name="P13"><text:soft-page-break/>Teme, ki sprašuje : (informacije iz različnih virov; sprašuje vse!!!)</text:p>
      <text:p text:style-name="P24"/>
      <text:list xml:id="list544048886" text:style-name="WW8Num3">
        <text:list-item>
          <text:p text:style-name="P25">Deklaracije</text:p>
        </text:list-item>
        <text:list-item>
          <text:p text:style-name="P25">Nastanek SHS…</text:p>
        </text:list-item>
        <text:list-item>
          <text:p text:style-name="P25">meje; problematika</text:p>
        </text:list-item>
        <text:list-item>
          <text:p text:style-name="P25">Rapalska pogodba….</text:p>
        </text:list-item>
        <text:list-item>
          <text:p text:style-name="P25">Vidovdanska ustava</text:p>
        </text:list-item>
        <text:list-item>
          <text:p text:style-name="P25">Edinost, TIGR, Orjuna</text:p>
        </text:list-item>
        <text:list-item>
          <text:p text:style-name="P25">Oktroirana ustava</text:p>
        </text:list-item>
        <text:list-item>
          <text:p text:style-name="P25">Diktatura</text:p>
        </text:list-item>
        <text:list-item>
          <text:p text:style-name="P25">JRS (stranke v njej)</text:p>
        </text:list-item>
        <text:list-item>
          <text:p text:style-name="P25">Kdaj je bila SLS v vladi, Korošec</text:p>
        </text:list-item>
        <text:list-item>
          <text:p text:style-name="P25">VOLITVE</text:p>
        </text:list-item>
        <text:list-item>
          <text:p text:style-name="P25">Banovine</text:p>
        </text:list-item>
        <text:list-item>
          <text:p text:style-name="P25">Cvetkovič – Maček</text:p>
        </text:list-item>
      </text:list>
      <text:p text:style-name="P24"/>
      <text:p text:style-name="P13"/>
      <text:p text:style-name="P13">…… in še mnogo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835in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6in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itve v ustavodajno skupščino 28</dc:title>
    <meta:initial-creator>Malček</meta:initial-creator>
    <meta:creation-date>2003-03-11T23:02:00</meta:creation-date>
    <dc:creator>Vovk</dc:creator>
    <dc:date>2003-03-11T23:02:00</dc:date>
    <meta:print-date>2001-09-24T18:37:00</meta:print-date>
    <meta:editing-cycles>2</meta:editing-cycles>
    <meta:editing-duration>P15824DT17H31M44S</meta:editing-duration>
    <meta:document-statistic meta:table-count="4" meta:image-count="0" meta:object-count="0" meta:page-count="4" meta:paragraph-count="161" meta:word-count="883" meta:character-count="5361" meta:non-whitespace-character-count="48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