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color="#000000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kaj vzorčnih in pogosto ponavljujočih se vprašanj za izpit Slovenska zgodovina (srednji vek):</text:p>
      <text:p text:style-name="Standard"><text:line-break/>- bronasta doba<text:line-break/>- frankovske vojne z Avari<text:line-break/>- cerkvena organizacija na Slovenskem<text:line-break/>- Brizinski spomeniki<text:line-break/>- Madzari<text:line-break/>- Carniola</text:p>
      <text:p text:style-name="Standard">- Kranjska v visokem in poznem srednjem veku (13. stoletju) <text:line-break/>- Spanheimi <text:line-break/>- pot Celjskih grofov do dosege dezelnoknezje oblasti</text:p>
      <text:p text:style-name="Standard">- pokneženje Celjski grofov, vzroki in nadaljni pomen<text:line-break/>- Kosezi<text:line-break/>- viri za ustolicevanje<text:line-break/>- mesta<text:line-break/>- vasi<text:line-break/>- Ciril in Metod<text:line-break/>- rimska uprava na tem ozemlju<text:line-break/>- Panonija</text:p>
      <text:p text:style-name="Standard">- stiki med novonaseljenimi Slovani in starimi naseljencimi</text:p>
      <text:p text:style-name="Standard">- meniški redovi</text:p>
      <text:p text:style-name="Standard"/>
      <text:p text:style-name="Standard"/>
      <text:p text:style-name="Standard"/>
      <text:p text:style-name="Standard">9. 6. 2003:</text:p>
      <text:list xml:id="list1342033907" text:style-name="WW8Num1">
        <text:list-item>
          <text:p text:style-name="P1">Etnogeneza Karantancev</text:p>
        </text:list-item>
        <text:list-item>
          <text:p text:style-name="P1">Širjenje Habsburške moči na slovenskem ozemlju</text:p>
        </text:list-item>
      </text:list>
      <text:p text:style-name="Standard"><text:line-break/>Januar 2006 <text:line-break/>1. Conversio Bogoariorum et Carantanorum <text:line-break/>2. Oglejski patriarhi kot mejni grofje na Kranjskem <text:line-break/><text:line-break/>April 2006 <text:line-break/>1. Oglejski patriarhi.... <text:line-break/>2. Habsburžani med 1282 in 1382 <text:line-break/><text:line-break/>Junij 2006 <text:line-break/>1. Habsburžani 1282... <text:line-break/>2. Srednjeveška kolonizacija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: Slovenska zgodovina srednji vek</dc:title>
    <dc:subject>Slovenska zgodovina</dc:subject>
    <meta:keyword>Štih</meta:keyword>
    <meta:keyword>vprašanja</meta:keyword>
    <meta:keyword>slovenska zgodovina</meta:keyword>
    <dc:description>Zbranih nekaj izpitnih vprašanj, kot primer.</dc:description>
    <meta:initial-creator>Damjana Vovk</meta:initial-creator>
    <meta:creation-date>2003-03-11T21:20:00</meta:creation-date>
    <dc:creator>Ursa</dc:creator>
    <dc:date>2006-09-10T15:26:00</dc:date>
    <meta:editing-cycles>3</meta:editing-cycles>
    <meta:editing-duration>PT13M</meta:editing-duration>
    <meta:document-statistic meta:table-count="0" meta:image-count="0" meta:object-count="0" meta:page-count="1" meta:paragraph-count="10" meta:word-count="141" meta:character-count="845" meta:non-whitespace-character-count="7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