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nice: SLOVENSKA ZGODOVINA – SREDNJI VEK</text:p>
      <text:p text:style-name="Standard"/>
      <text:p text:style-name="Standard"/>
      <text:p text:style-name="Standard">550 - zahodnoslovanske skupine skozi Moravska vrata do Donave – <text:s/>naselitev ob Muri, na J proti našim ozemljem</text:p>
      <text:p text:style-name="Standard">568 - <text:s/>PRESELITEV LANGOBARDOV IZ PANONIJE V S ITALIJO</text:p>
      <text:p text:style-name="Standard">582 – AVARI OSVOJIJO SIRMIUM IN SE SKUPAJ S SPREMLJAJOČIMI SLOVANI PREUSMERIJO PROTI SZ</text:p>
      <text:p text:style-name="Standard">592 – BAVARCI ZMAGAJO V BOJIH Z AVARI</text:p>
      <text:p text:style-name="Standard">595 – AVARI ZMAGAJO V BOJIH Z BAVARCI</text:p>
      <text:p text:style-name="Standard">623 – UPOR POD SAMOM PROTI AVAROM</text:p>
      <text:p text:style-name="Standard">626 – NEUSPELO AVARSKO OBLEGANJE CARIGRADA</text:p>
      <text:p text:style-name="Standard">630 – DAGOBERT HOČE UNIČITI SAMOVO DRŽAVNO TVORBO</text:p>
      <text:p text:style-name="Standard">631/2 – H KNEZU VALUKU IN NJEGOVIM SLOVANOM SE JE ZATEKLA SKUPINA BOLGAROV, KI JO JE VODIL ALZECO</text:p>
      <text:p text:style-name="Standard">658 – SAMOVA SMRT</text:p>
      <text:p text:style-name="Standard">740 – BAVARSKA POMOČ IN NADREJENOST</text:p>
      <text:p text:style-name="Standard">743 – KARANTANCI PRIZNAJO BAVARSKO NADOBLAST</text:p>
      <text:p text:style-name="Standard">749 – BAVARCI Z FRANKOVSIM DOVOLJENJEM POŠLJEJO DOMOV GORAZDA</text:p>
      <text:p text:style-name="Standard">763 – UMRE MODEST</text:p>
      <text:p text:style-name="Standard">772 – TASILO III. PORAZI KARANTANCE</text:p>
      <text:p text:style-name="Standard">774 – FRANKI SI PODREDIJO LANGOBARDSKO DRŽAVO</text:p>
      <text:p text:style-name="Standard">752 – 768 – ČAS HOTIMIRJA (KARANTANIJA VKLJUČENA V SALŽBURŠKO NADŠKOFIJO)</text:p>
      <text:p text:style-name="Standard">788 – KAREL VELIKI ODSTAVI TASILA III. </text:p>
      <text:p text:style-name="Standard">791 – FRANKOVSKA OFENZIVA, ZAČETEK VOJNE Z AVARI</text:p>
      <text:p text:style-name="Standard">791 – 795 – FRANKI (POPOLNOMA) UNIČIJO AVARE</text:p>
      <text:p text:style-name="Standard">799 – PADETA PREFEKTA FRANKOVSKE VZHODNE MEJE ERIK IN GEROLD</text:p>
      <text:p text:style-name="Standard">795/6 – KARNIOLA PRIZNA OBLAST FRANKOVSKEGA VLADARJA</text:p>
      <text:p text:style-name="Standard">803 – KAREL VELIKI 1. POTRDI MEJO MED OGLEJEM IN SALZ.</text:p>
      <text:p text:style-name="Standard">811 – KAREL VELIKI ŽE 2. POTRDI CERKVENO MEJO MED OGLEJEM IN SALZ.</text:p>
      <text:p text:style-name="Standard">818 – POSLANCI LJUDEVITA SE PRITOŽUJEJO LUDVIKU POBOŽNEMU </text:p>
      <text:p text:style-name="Standard">819 – KADOLAHA NASLEDI BALDERIK</text:p>
      <text:p text:style-name="Standard">820 – SLOVANI ZAŽGEJO MAKSIMILIJANOVO MENIŠKO CELICO</text:p>
      <text:p text:style-name="Standard">820 – V FRANKOVSKIH DRŽAVNIH ANALIH 1. OMENJENA KARNIOLA</text:p>
      <text:p text:style-name="Standard">822 – ZADNJA OMEMBA AVAROV IN PRVA MORAVANOV</text:p>
      <text:p text:style-name="Standard">823 – LJUDEVIT UMORJEN V ZAHODNI DALMACIJI</text:p>
      <text:p text:style-name="Standard">828 – DRŽAVNI ZBOR V AACHNU</text:p>
      <text:p text:style-name="Standard">- LUDVIK UVEDE TERITORIJALNO-UPRAVNO REFORMO</text:p>
      <text:p text:style-name="Standard">- BAVARSKA VZHODNA PREFEKTURA</text:p>
      <text:p text:style-name="Standard">868 – KOCELJ IN RASTISLAV SODELUJETA V OPORU PROTI FRANKOM</text:p>
      <text:p text:style-name="Standard">870 – CONVERSIO BAGOARIORUM ET CARANTANORUM</text:p>
      <text:p text:style-name="Standard">876 – UVELJAVI SE IZRAZ KARANTANSKI KRALJESTVO</text:p>
      <text:p text:style-name="Standard">881 – SPOPAD MADŽAROV Z BAVARSKO VOJSKI PRI DUNAJU</text:p>
      <text:p text:style-name="Standard">882 – 884 – KRVAVA VOJNA MED ARNULFOM IN SVETOPOLKOM</text:p>
      <text:p text:style-name="Standard">894 – UMRE SVETOPOLK, MADŽARI DO UNIČENJA OPUSTOŠIJO VSO PANONIJO</text:p>
      <text:p text:style-name="Standard">962 – OTON I. SE OKRONA ZA CESARJA</text:p>
      <text:p text:style-name="Standard">955 – OTON PORAZI MADŽARE V BITKI NA LEŠKEM POLJU PRI AUGSBURGU</text:p>
      <text:p text:style-name="Standard">996 – 1. OMENJENA AVSTRIJI</text:p>
      <text:p text:style-name="Standard">1414 – ERNEST ŽELEZNI SE DA ZADNJI USTOLIČITI PO PRASTAREM OBIČAJU</text:p>
      <text:p text:style-name="Standard"><text:soft-page-break/>1443 – FRIDERIK III. SE IZOGNE USTOLIČEVANJU IN GA ODPRAVI</text:p>
      <text:p text:style-name="Standard">1460 – MIR V POŽARNICI, Habsburžani dobili celotno posest</text:p>
      <text:p text:style-name="Standard"/>
      <text:p text:style-name="Standard"/>
      <text:p text:style-name="Standard">ISTRA</text:p>
      <text:p text:style-name="Standard"/>
      <text:p text:style-name="Standard">788 – ISTRA PREIDE V FRANKOVSKO POLITIČNO SFERO(FRANKI VKLKUČIJO ISTRO S TRSTOM V SVOJO DRŽAVO)</text:p>
      <text:p text:style-name="Standard">804 – VOJVODA IVAN – ODPOSLANEC KARLA VELIKEGA</text:p>
      <text:p text:style-name="Standard">827 – SINODA V MANTOVI: OGLEJSKI PATRIARHAT DOBI CERKVENO OBLAST V ISTRI</text:p>
      <text:p text:style-name="Standard">840 – LOTHAR + BENEŠKI DOŽ SKELENETA POGODBO, KI UREJA ODNOSE BENETK S FRANKOVSKIMI SOSEDI(ISTRANI, FURLANI )</text:p>
      <text:p text:style-name="Standard"/>
      <text:p text:style-name="Standard">PANONIJA</text:p>
      <text:p text:style-name="Standard"/>
      <text:p text:style-name="Standard">833 – PRIBINA IN KOCELJ PRIBEŽITA V VZHODNO PREFEKTURO</text:p>
      <text:p text:style-name="Standard">840 – PRIBINI LUDVIJ NEMŠKI PREDELI V FEVD ZEMLJO</text:p>
      <text:p text:style-name="Standard">847 – PRIBINI LUDVIK PODELI V LAST VSE, KAR MU JE PREJ V FESD + GROFOVSKI MANDAT *NOSILEC DRŽAVNE OBLASTI</text:p>
      <text:p text:style-name="Standard">854 – ODSTAVLJEN PREFEKT RATBOD</text:p>
      <text:p text:style-name="Standard">856 – NA NJEGOVO MESTO PRIDE KARLMAN</text:p>
      <text:p text:style-name="Standard">858 – KARLMAN SKELEN ZAVEZNIŠTVO Z MORAVSKIM KNEZOM RASTISLAVOM</text:p>
      <text:p text:style-name="Standard">857 – 861 – KARLMNAN PREŽENE S V MARKE LUDVIKU ZVESTE GROFE IN NASELI SVOJE PRIVRŽENCE</text:p>
      <text:p text:style-name="Standard">860 – SALZBURŠKA NADŠKOFIJA DOBI V LAST ŠTEVILNE DAROVE</text:p>
      <text:p text:style-name="Standard">861 – PRIBINO UBIJEJO MORAVANI</text:p>
      <text:p text:style-name="Standard">871 – LUDVIK PREDA UPRAVO NAD OBDONAVSKIMI GROFIJAMI GROFU ARIBU</text:p>
      <text:p text:style-name="Standard">876 – ARNULF NASLEDI KARLMANA IN PREVZAME OBLAST NA KARANTANIJO IN PANONIJO</text:p>
      <text:p text:style-name="Standard">983 – KRNSKI GRAD OZNAČEN KOT KRALJEVI SEDEŽ</text:p>
      <text:p text:style-name="Standard">887 – ARNULF POSTANE VZHODNO FRANKOVSKI KRALJ</text:p>
      <text:p text:style-name="Standard">907 – MADŽARI PORAZIJO FRANKE V BITKI PRI BRATISLAVI, PREVZAMEJO NADVLADO NAD OZEMLJEM PANONIJE</text:p>
      <text:p text:style-name="Standard"/>
      <text:p text:style-name="Standard">CIRIL IN METOD</text:p>
      <text:p text:style-name="Standard"/>
      <text:p text:style-name="Standard">863 – OD TAKRAT DELUJETA NA MORAVSKEM</text:p>
      <text:p text:style-name="Standard">867 – GRESTA H KOCLJ</text:p>
      <text:p text:style-name="Standard">869 – CIRIL UMRE V RIMU</text:p>
      <text:p text:style-name="Standard">869/70 – SALZBURŠKA CERKEV SE UMAKNE, METOD USPEŠEN</text:p>
      <text:p text:style-name="Standard">873 – METOD PO PAPEŽEVI INTERVENCIJI IZPUŠČEN</text:p>
      <text:p text:style-name="Standard">884 – METOD NA MORAVSKEM UMRE</text:p>
      <text:p text:style-name="Standard"/>
      <text:p text:style-name="Standard">KOROŠKA </text:p>
      <text:p text:style-name="Standard"/>
      <text:p text:style-name="Standard">976 – POJAV KOROŠKE VOJVODINE</text:p>
      <text:p text:style-name="Standard">965 – 1027 – HARTVIK JE POSEBNI KRALJEV ODPOSLANEC</text:p>
      <text:p text:style-name="Standard">1007 – USTANOVLJENA FRANKOVSKA ŠKOFIJA BAMBERG</text:p>
      <text:p text:style-name="Standard"><text:soft-page-break/>1012 – 1035 – ADELBERDO EPPENSTEINSKI JE KOROŠKI VOJVODA</text:p>
      <text:p text:style-name="Standard">1035 – SE KARANTANSKA KRAJINA DOKONČNO LOČI OD VOJVODINE KOROŠKE</text:p>
      <text:p text:style-name="Standard">1036 – VILIJEMA II. UMORI ADALBERO EPPENSTEINSKI</text:p>
      <text:p text:style-name="Standard">1043 – HEMA V KRKI NA KOROŠKEM USTANOVI ŽENSKI SAMOSTAN BENEDIKTINIK</text:p>
      <text:p text:style-name="Standard">1060 – PRIVILJEGIJ HENRIKA IV. S KATERIM BELJAK DOBI TRŽNO PRAVICO</text:p>
      <text:p text:style-name="Standard">1071 – SALZBURŠKI NADŠKOF V KRKI USTANOVI 1. ŠKOFIJO NA KROŠKEM</text:p>
      <text:p text:style-name="Standard">1077 – EPPENSTEINI POSTANEJO DEDNI KOROŠKI VOJVODE</text:p>
      <text:p text:style-name="Standard">1122 -1269 – VLADA VOJVODE BERNHARDA</text:p>
      <text:p text:style-name="Standard">1227 – BERNHARD DOŽIVI PORAZ, HOČE CELOVEC A NEUSPEŠNO</text:p>
      <text:p text:style-name="Standard">1248 – ULRIK, BERNHARDOV SIN PRIDOBI ANDEŠKO VIŠNJEGORSKO DEIŠČINO IN POSTANE GOSPOD KRANJSKE</text:p>
      <text:p text:style-name="Standard">1269 – ULRIK UMRE V ČEDADU</text:p>
      <text:p text:style-name="Standard">- OTOKAR II. PREMYSL ZASEDE KOROŠKO IN KRANJSKO</text:p>
      <text:p text:style-name="Standard">1278 OTOKAR UMRE</text:p>
      <text:p text:style-name="Standard">1286 – GORIŠKI GROFJE PRIDOBIJO TIROLSKO IN NASLOV KOROOŠKEGA VOJVODE, KI GA NOSIJO DO 1335</text:p>
      <text:p text:style-name="Standard"/>
      <text:p text:style-name="Standard">ŠTAJERSKA</text:p>
      <text:p text:style-name="Standard"/>
      <text:p text:style-name="Standard">1056 – TRANGAUCI/OTOKARJI POSTANEJO MEJNI GROFJE</text:p>
      <text:p text:style-name="Standard">1180 – OTOKAR IV. POVZDIGNE ŠTAJERSKO V VOJVODINO IN DEŽELO</text:p>
      <text:p text:style-name="Standard">1129 – 1246 – NA ŠTAJERSKEM VLADAJO BABENBERŽANI</text:p>
      <text:p text:style-name="Standard">1160 – TRANGAUCI DOSEŽEJO DEŽELJNO KNEŽJI POLOŽAJ</text:p>
      <text:p text:style-name="Standard">1186- GEORGENBURŠKI PRIVILEGIJ: EDEN TEMELJNIH DOKUMENTOV ŠTAJERSKE USTAVE</text:p>
      <text:p text:style-name="Standard">1192 – 1246 - BABENBERŽANI</text:p>
      <text:p text:style-name="Standard">1271 – GORIŠKA DINASTIJA SE RAZCEPI MED BRATA MAJNHARDA IN ALBERTA</text:p>
      <text:p text:style-name="Standard"/>
      <text:p text:style-name="Standard">KRANJSKA</text:p>
      <text:p text:style-name="Standard"/>
      <text:p text:style-name="Standard"><text:s/>1036 – SAVINJSKA KRAJINA PREIDE V OBLAST KRANJSKEGA MEJNEGA GROFA</text:p>
      <text:p text:style-name="Standard">1077 – HENRIK IV. PODELI OGLEJSKI CERKVI V LAST MEJNE GROFIJE FURLANIJO, ISTRO, KRANJSKI, KMALU PA JIH TA IZGUBI</text:p>
      <text:p text:style-name="Standard">1093 – OGLEJU PONOVNO ZAUPANA KRANJSKA</text:p>
      <text:p text:style-name="Standard">1100 – STARCHAND II. VERJETNO NAMESTNIK KRANJSKEGA MEJNEGA GROFA</text:p>
      <text:p text:style-name="Standard">1141 – DEŽELNI GROF NA KRANJSKEM VOVBRŠKI GROF POPO II.</text:p>
      <text:p text:style-name="Standard">12. STOL. – TERITORIALNO RAZBITA MED OGLEJ, SALZBURG, FREISING, BRIXEN, KRKO IN VISOKO PLEMIŠKE RODOVE </text:p>
      <text:p text:style-name="Standard">12. – 13. STOL.- VZPON ISTERSKEGA MEJNEGA GROFA HENRIKA IV. ANDEŠKEGA</text:p>
      <text:p text:style-name="Standard">1208 – DRŽAVNI PREKLIC ZARADI VELEIZDAJE, HENRIK OBTOŽEN SODELOVANJA PRI UMORU KRALJA FILIPA ŠVABSKEGA, IZGUBI FEVDE, LASTNO POSEST IN ČAST A POLOŽAJ NI BIL OGROŽEN</text:p>
      <text:p text:style-name="Standard">1209 – HENRIK IV. DOBI VIŠNJEGORSKO DEDIŠČINO S POROKO</text:p>
      <text:p text:style-name="Standard">- TITULIRA SE KOT PO BOŽJI MILOSTI GROF ISTRE</text:p>
      <text:p text:style-name="Standard">1218 – IZVOLITEV NJEGOVEGA BRATA BERTHOLDA ZA OGLEJSKEGA PATRIARHA</text:p>
      <text:p text:style-name="Standard">1228 – HENRIK IV. UMRE BREZ OTROK, VZPON AVSTRIJSKEGA IN ŠTAJERSKEGA VOJVODE FRIDERIKA II.</text:p>
      <text:p text:style-name="Standard"><text:soft-page-break/>1232 – FRIDERIK SE TITULIRA ŠE KOT GOSPOD KRANJSKE</text:p>
      <text:p text:style-name="Standard">1246 – FRIDERIK UMRE, KONEC BABENBERŽANOV</text:p>
      <text:p text:style-name="Standard">1261 – ULRIK SPANHEIMSKI DOBI OD OGLEJSKEGA PATRIARHA V FEVD VSE SODSTVO MEJNE GROFIJE KRANJSKE</text:p>
      <text:p text:style-name="Standard">1268 – ULRIK SPANHEIMSKI IN OTOKAR II. SKLENETA DEDNO POGODBO, OTOKAR ZAVZAME LJUBLJANO, KRANJ IN KOROŠKO</text:p>
      <text:p text:style-name="Standard">1272 – OTOKAR IZVOLJEN ZA FURLANSKEGA GENERALA IN DOBI OBLAST V FURLANIJI</text:p>
      <text:p text:style-name="Standard">1273 – RUDOLF I. HABSBURŠKI IVOLJEN ZA NEMŠKEGA KRALJA</text:p>
      <text:p text:style-name="Standard">1278 – BITKA NA MORAVSKEM POLJU, OTOKAR UMRE PO BITKI</text:p>
      <text:p text:style-name="Standard">1279 – RUDOLF JE ZASTAVIL KRANJSKO TIROLSKO GORIŠKEMU GROFU MAJNHARDU</text:p>
      <text:p text:style-name="Standard">1282 – RUDOLF I. PODELI SINOVOMA ALBREHTU IN RUDOLFU PROSTE DRŽAVNE FEVDE</text:p>
      <text:p text:style-name="Standard">1286 – MAJNHARDU RUDULF I. PODELI V FEVD ŠE VOJVODINO KOROŠKO</text:p>
      <text:p text:style-name="Standard">1335 – HABSBURŽANI POSTANEJO NEPOSREDNI GOSPODARJI KRANJSKE</text:p>
      <text:p text:style-name="Standard">1338 – PRIVILEGIJ S KATERIM ALBREHT II. POTRDI STARE IN PODELI NOVE PRAVICE. JE TEMELJNI DOKUMENT STAREJŠE KRANJSKE USTAVE</text:p>
      <text:p text:style-name="Standard">1382 – TRST SE PODREDI HABSURŽANOM</text:p>
      <text:p text:style-name="Standard">1460 – PO DEDOVANJU ZA CELJSKIMI IMAJO KRANJSKO NAJMOČNEJE V SVOJIH ROKAH</text:p>
      <text:p text:style-name="Standard">1500 – IZUMREJO GORIŠKI GROFJE, PRIDOBIJO SI ŠE GORICO</text:p>
      <text:p text:style-name="Standard"/>
      <text:p text:style-name="Standard">GORIŠKA</text:p>
      <text:p text:style-name="Standard"/>
      <text:p text:style-name="Standard">1001 – OTON III. OGLEJSKEM PATRIARHU PODARI ZEMLJIŠKI KOMLEKS MED SOČO, VIPAVO IN TRNOVSKO PLANOTO, 1. OMENJENA GORICA</text:p>
      <text:p text:style-name="Standard">1040 – HENRIK III. PODARI OGLEJSKEMU PAT. ŠE OZEMLJA NA KRANSJKEM</text:p>
      <text:p text:style-name="Standard">1077 – HENRIK IV. PODARI OGLEJ. PAT. SIGEHARDU GROFIJO FURLANIJO IN NATO ŠE MEJNO GROFIJO KRANJSKO IN GROFIJO ISTRO</text:p>
      <text:p text:style-name="Standard">1202 – PRVIČ OMENJEN GRAD V GORICI</text:p>
      <text:p text:style-name="Standard">1210 – GORICA DOBI PRAVICO DO TEDENSKEGA SEJMA</text:p>
      <text:p text:style-name="Standard">1120 – MAJNHARD SE 1. IMENUJE PO GORICI</text:p>
      <text:p text:style-name="Standard">1125 – MAJNHARD 1. OZNAČEN KOT ODVETNIK OGLEJSKE CERKVE</text:p>
      <text:p text:style-name="Standard">OD 1077 OGLEJSKI PATRIARH NOSI NASLOV FURLANSKEGA GROFA</text:p>
      <text:p text:style-name="Standard">1150 – ENGELBERT II. VRŽE V JEČO PELEGRINA I.</text:p>
      <text:p text:style-name="Standard">1194 – GORIŠKI ŽE ODVETNIKI ŠKOFIJE V POREČU</text:p>
      <text:p text:style-name="Standard">1202 – MAJNHARD II. S POGODBO DOSEŽE, DA MU PATRIARH PRIZNA VSE POSESTI</text:p>
      <text:p text:style-name="Standard">1234 – PRAVICA DO SPREMSTVA NA CESTI MED KOROŠKO IN FURLANIJO</text:p>
      <text:p text:style-name="Standard">1271 –GORIŠKA DINASTIJA SE RAZCEPI IN MAJNHARDU PRIPADA TIROLSKA, BRATU ALBERTU PA VSA OSTALA GORIŠKA POSESTVA</text:p>
      <text:p text:style-name="Standard">1286 – TIROLSKO-GORIŠKI GROFJE (MAJNHARD IV.)SI PRIDOBIJO NASLOV KOROŠKEGA VOJVODE IN GA NOSIJO DO 1335</text:p>
      <text:p text:style-name="Standard">ZAČETEK 14. STOL. – POD HENRIKOM II. ALBERTINSKA LINIJA DOSEŽE NAJVEČJO MOČ IN TERITORIJ</text:p>
      <text:p text:style-name="Standard">1300 – PRVIČ OMENJEN TRG METLIKA</text:p>
      <text:p text:style-name="Standard">1341 – DELITEV GORIŠKEGA TERITORIJA MED TRI BRATE</text:p>
      <text:p text:style-name="Standard">1365 – GORIŠKI GROFJE POVZDIGNJENI V DRŽAVNE KNEZE</text:p>
      <text:p text:style-name="Standard">1366 – KODIFICIRANO DEŽELNO PRAVO GORIŠKE</text:p>
      <text:p text:style-name="Standard"><text:soft-page-break/>1374 – HABSBURŽANI DEDUJEJO ALBERTOVE POSESTI V ISTRI IN NA KRANJSKEM</text:p>
      <text:p text:style-name="Standard">- PRIZNAJO DEŽELNO SAMOSTOJNOST GROFIJE V MARKI IN METLIKI IN GROFIJE V PAZINU</text:p>
      <text:p text:style-name="Standard">1460 – GORIŠKI IZGUBIJO BOJ S HABSBURŽANI ZA CELJSKO DEDIŠČINO S PODPISOM MIRA V POŽARNICI</text:p>
      <text:p text:style-name="Standard">1500 – GORIŠKI IZUMREJO</text:p>
      <text:p text:style-name="Standard"/>
      <text:p text:style-name="Standard">CELJSKA</text:p>
      <text:p text:style-name="Standard"/>
      <text:p text:style-name="Standard">OD 1130 SE IMEUJEJO PO SAVINJU</text:p>
      <text:p text:style-name="Standard">OD 1173 SE IMEUJEJO PO GRADU ŽOVNEK, ŽOVNEŠKI</text:p>
      <text:p text:style-name="Standard">1308 – IZROČIJO SVOJO SVOBODNO POSEST HABSBURŽANOM IN JO NAZAJ PREJMEJO V FEVD</text:p>
      <text:p text:style-name="Standard">1333 – DEDIŠČINA GROFOV VOVBRŠKIH JIM PRINESE CELJE</text:p>
      <text:p text:style-name="Standard">1341 – JIH LUDVIK BAVARSKI POVZDIGNE V CELJSKE GROFE</text:p>
      <text:p text:style-name="Standard">1347 – 1437 – LUKSEMBURŽANI VLADAJO NEMŠKEMU CESARSTVU</text:p>
      <text:p text:style-name="Standard">1372 – JIH KAREL IV. PONOVNO POVZDIGNE V CELJSKE GROFE</text:p>
      <text:p text:style-name="Standard">1396 – BITKA PRI NIKOPOLJU</text:p>
      <text:p text:style-name="Standard">1406 – SIGISMUND LUKSEMBURŠKI HERMANA IMEUJE ZA SLAVONSKEGA IN HRVAŠKO-DALMATINSKEHA BANA</text:p>
      <text:p text:style-name="Standard">1415 – SIGISMUND PODELI HERMANU II. KRVNO SODSTVO V CELJSKI GROFIJI</text:p>
      <text:p text:style-name="Standard">1418 – IZUMRTJE ORTENBURŽANOV, CELJANI DEDUJEJO</text:p>
      <text:p text:style-name="Standard">1432 – ERNEST ŽELEZNI SE ODPOVE FEVDNEMU GOSPOSTVU NAD CELJANI</text:p>
      <text:p text:style-name="Standard">1436 – CESAR SIGISMUND POVZDIGNE CELJSKE GROFE V DRŽAVNE KNEZE BREZ SOGLASJA HABSBURŽANOV</text:p>
      <text:p text:style-name="Standard">1440 – KRONANJE LADISLAVA POSMRTNEGA ZA ČEŠKEGA IN OGRSKEGA KRALJA</text:p>
      <text:p text:style-name="Standard">1443 – FRIDERIK V. PRIZNA DRŽAVNOKNEŽJI POLOŽAJ CELJSKIH</text:p>
      <text:p text:style-name="Standard">- SKLENEJO POGODBO O MEDSEBOJNEM DEDOVANJU</text:p>
      <text:p text:style-name="Standard">1456 – UMORIJO ULRIKA V BEOGRAJSKI TRDNJAVI KALEMEGDAN</text:p>
      <text:p text:style-name="Standard"/>
      <text:p text:style-name="Standard">ISTRA</text:p>
      <text:p text:style-name="Standard"/>
      <text:p text:style-name="Standard">1077 – HENRIK IV. OGLEJU PODELI PRIVILEGIJ</text:p>
      <text:p text:style-name="Standard">1209 – PATRIARH WOLFGER PONOVNO PRIDOBI OGLEJU ISTRSKO MARKO Z VSEMI ČASTMI, NA PODLAGI PRIVILEGIJA</text:p>
      <text:p text:style-name="Standard">1220 – 1238 – PATRIARH BERTHOLD DOBI PRAVNA NAPOTILA, RAZSODBE, POTRDITVE IN PRIVILEGIJE</text:p>
      <text:p text:style-name="Standard">1145 – 1152 – BENETKE S POSAMEZNIMI ISTRSIMI MESTI SKLENEJO POGODBO O ZAŠČITI IN ZVESTOBI, NAREDIJO JIH ZA SVOJE ZVESTE</text:p>
      <text:p text:style-name="Standard">1251 – BERTHOLD UMRE, KONEC PATRIARHOV, KI SO UZHAJALI IZ NEMŠKE PLEMIŠKE ARISTOKRACIJE-</text:p>
      <text:p text:style-name="Standard">PATRIARH POSTANE ITALIJAN GREGOR DE MONTELONGA, PAPEŽEV NEČAK</text:p>
      <text:p text:style-name="Standard">1267 – BENETKE SI POVSEM PODREDIJO POREČ</text:p>
      <text:p text:style-name="Standard">1284 – ROVINJ <text:s/>1331 – PULO <text:s text:c="2"/>1421 . MILIJE</text:p>
      <text:p text:style-name="Standard">1420 – BENETKE UNIČIJO POSVETNO OBLAST OGLEJSKIH PATRIARHOV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mw-headlin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nice: SLOVENSKA ZGODOVINA – SREDNJI VEK</dc:title>
    <meta:initial-creator>Uporabnik</meta:initial-creator>
    <meta:creation-date>2011-09-04T08:44:00</meta:creation-date>
    <dc:creator>Uporabnik</dc:creator>
    <dc:date>2011-09-17T15:37:00</dc:date>
    <meta:editing-cycles>18</meta:editing-cycles>
    <meta:editing-duration>PT3H54M</meta:editing-duration>
    <meta:document-statistic meta:table-count="0" meta:image-count="0" meta:object-count="0" meta:page-count="5" meta:paragraph-count="180" meta:word-count="1633" meta:character-count="10004" meta:non-whitespace-character-count="85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