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name-complex="Calibri"/>
    </style:style>
    <style:style style:name="P2" style:family="paragraph" style:parent-style-name="Heading_20_1" style:master-page-name="Standard">
      <style:paragraph-properties style:page-number="auto"/>
      <style:text-properties fo:color="#ff0000" style:font-name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SAMOSTANI</text:h>
      <text:p text:style-name="P1">1230- Eberhard dal iz Brež na Ptuj prepeljati dominikance. Soustanovitelji samostana so bili gospodje Ptujski, nadškofovi ministeriali. V Veliki Nedelji so naselili križevnike (menihi nemškega viteškega reda). Poleg teh dveh novih meniških redov, štejemo še minorite (frančiškane), avguštince, ivanovce (malteški viteški red), klarise, dominikanke … Njihova uveljavitev je povezana z razmahom mest, kjer so nastajale njihove postojanke. Večinoma so se ukvarjali z dušnopastirsko dejavnostjo in si za ideal izbrali uboštvo (= pridigarski, beraški redovi). Na ta način so se ločevali od starejših redov (benediktinci, cistercijani, kartuzijani). Prvi samostani v okviru dan. Slovenije so nastali v 12. st. Pomembnejši samostani zunaj slovanskega prostora: na otoku Auua na Chiemskem jezeru, sv. Petra v Salzburgu (S tem samostanom od 17 karantanskih misijonarjev zvezanih več kot 2/3 – njihova imena so zapisana v samostanski bratovščinski knjigi in omenjana pri maši.), v Innichenu (769 ustanovil Tasilo), v Molzbichlu pri Spittalu (Tasilo po 772), v Štivanu pri Devinu, V od črte Videm-Oglej naj bi bili 3 zgodnjekrščanske ustanove, po 4 bizantinskega in langobardskega izvora, samostanska celica v Landarju pa langobardska ali karolinška ustanova, konec 11. st. benediktinska samostana v Rožacu in Možacu, 8 istega reda (2 ženska in 6 moških) pa še na karantansko-koroškem področju (St. Georgen am See, Krka; Osoje, Admont, Millstatt, Št. Pavel, St. Lambrecht, Arnoldstein).</text:p>
      <text:p text:style-name="P1">Prvi samostan na ozemlju dan. Slovenije, je bil cistercijanski v Stični – 1136-ustanovna listina od oglejskega patriarha Peregrina. Ta samostan je najstarejši in najpomembnejši v SLO, postal je gosp., kult. in versko središče širšega prostora. V samostanskem skriptoriju nastalo največ kodeksov pri nas. V ½ 15. st. tam zapisanih več verskih besedil v sln. Peregrin pa je bil tudi ustanovitelj benediktinskega samostana v Gornjem gradu (1140) – 1461 inkorponiran v ljubljansko škofijo, 1473 dokončno razpuščen. 1164 – Otokar III. Traungauec ustanovil kartuzijski samostan Žiče, ki so vrhunec dosegle na prelomu 14. v 15. st., v času cerkvene shizme. Od 12.-15. st. so nastali še štirje kartuzijanski samostani (Jurklošter – ustanovil krški škof Henrik, Bistra na Kranjskem – ustanovil Ulrik Spanheimski sredi 13. st., Pleterje – v 15.st. ustanovil Herman II. Celjski), v Kostanjevici ob Krki pa stoji cistercijanski samostan iz 1234, ki ga je ustanovil Bernhard Spanheimski.</text:p>
      <text:p text:style-name="P1">V 12. st. je na našem ozemlju stalo 5 samostanov 4 redov, v 13. st. pa 21 samostanov 8 redov – širjenje redov (dominikanci na Ptuju, 3 samostani dominikank – 1238 Velesovo, pred 1245 Studenice, 1251 Marenberg, 6 minoritskih samostanov – 1225 Gorica, ok. 1260 KP, 1242 LJ, pred 1250 CE, po 1250 Ptuj, ok. 1250 MB). Število samostanov je raslo vse do krize in preloma v 15./16. st., ko je več samostanov propadlo ali spremenilo svoj namen.</text:p>
      <text:p text:style-name="P1">Samostani (pa tudi škofijske rezidence, knežji dvori in univerze) so bili najpomembnejši nosilci/centri kult. življenja – njihovo pozno nastajanje pomeni zavoro razmaha kulture. Vsak samostan je imel svojo knjižnico; mreža le-teh je v 12. st. prepredla vso Evropo (jezik knjig je latinščina). Na Slovenskem je imela največjo zbirko spisov biblioteka kartuzije v Žičah (prek 2000knjig iz vseh ved – tako Paolo Santonino). Stiški samostan je kmalu po sredi 12. st. imel lastnega bibliotekarja – za časa opata Folklanda obogatitev biblioteke-bil je ljubitelj knjig. Ustvaril je pisarsko delavnico, v kateri je delovalo 11 pisarjev, 9 iluminatorjev, 7 pergaminarjev in knjigovez. Stiški skriptorij je ustvaril najpomembnejši korpus srednjeveških rkp. v prostoru da. Slovenije. Po kodeksih je šlo v največji meri za prepise starejših besedil, avtorskih del je bilo malo – avtorji pa so bili vsi tujci. Največ jih je nastalo v kartuzijah; npr. v Jurkloštru: menih Sigfrid – avtor rimane pesmi o Leopoldu VI. Babenberžanu, <text:soft-page-break/>Mihael iz Prage; Nikolaj Kempf iz Strassbourga; v Žičah: Filip v 14. st. prepesnil v nemščino nad 10000 verzov epa o Marijinem življenju. Literarno sled sta zapustila tudi prior kartuzijanskega reda Štefan Macone iz Siene in vetrinjski opat Janez s historiografskim delom Knjiga resničnih zgodb. Iz 15. st. pa je ohranjena nemška Kronika grofov Celjskih, domnevno delo minorita iz Celj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OSTANI</dc:title>
    <meta:initial-creator>ditka</meta:initial-creator>
    <meta:creation-date>2003-08-27T07:22:00</meta:creation-date>
    <dc:creator>Jaka</dc:creator>
    <dc:date>2013-09-20T10:18:00</dc:date>
    <meta:print-date>2003-08-27T12:56:00</meta:print-date>
    <meta:editing-cycles>5</meta:editing-cycles>
    <meta:editing-duration>PT1H32M</meta:editing-duration>
    <meta:document-statistic meta:table-count="0" meta:image-count="0" meta:object-count="0" meta:page-count="2" meta:paragraph-count="5" meta:word-count="651" meta:character-count="4298" meta:non-whitespace-character-count="365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