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language="sl" fo:country="SI" style:font-name-complex="Arial"/>
    </style:style>
    <style:style style:name="P2" style:family="paragraph" style:parent-style-name="Standard">
      <style:paragraph-properties fo:text-align="justify" style:justify-single-word="false"/>
      <style:text-properties style:font-name="Calibri" fo:language="sl" fo:country="SI" style:font-name-complex="Arial"/>
    </style:style>
    <style:style style:name="P3" style:family="paragraph" style:parent-style-name="Standard" style:list-style-name="WW8Num1">
      <style:paragraph-properties fo:text-align="justify" style:justify-single-word="false"/>
      <style:text-properties style:font-name="Calibri" fo:language="sl" fo:country="SI" style:font-name-complex="Arial"/>
    </style:style>
    <style:style style:name="P4" style:family="paragraph" style:parent-style-name="Standard">
      <style:paragraph-properties fo:text-align="justify" style:justify-single-word="false"/>
      <style:text-properties style:font-name="Calibri" fo:language="sl" fo:country="SI"/>
    </style:style>
    <style:style style:name="P5" style:family="paragraph" style:parent-style-name="Standard" style:list-style-name="WW8Num1">
      <style:paragraph-properties fo:text-align="justify" style:justify-single-word="false"/>
      <style:text-properties style:font-name="Calibri" fo:language="sl" fo:country="SI"/>
    </style:style>
    <style:style style:name="P6" style:family="paragraph" style:parent-style-name="Standard">
      <style:paragraph-properties fo:margin-left="0in" fo:margin-right="0in" fo:text-align="justify" style:justify-single-word="false" fo:text-indent="0.5in" style:auto-text-indent="false"/>
      <style:text-properties style:font-name="Calibri" fo:language="sl" fo:country="SI" style:font-name-complex="Arial"/>
    </style:style>
    <style:style style:name="P7" style:family="paragraph" style:parent-style-name="Standard">
      <style:paragraph-properties fo:margin-left="0.5in" fo:margin-right="0in" fo:text-align="justify" style:justify-single-word="false" fo:text-indent="0in" style:auto-text-indent="false"/>
      <style:text-properties style:font-name="Calibri" fo:language="sl" fo:country="SI" style:font-name-complex="Arial"/>
    </style:style>
    <style:style style:name="P8" style:family="paragraph" style:parent-style-name="Text_20_body">
      <style:text-properties style:font-name="Calibri" fo:font-size="12pt" style:font-size-asian="12pt" style:font-name-complex="Calibri"/>
    </style:style>
    <style:style style:name="P9" style:family="paragraph" style:parent-style-name="Text_20_body" style:list-style-name="WW8Num1">
      <style:text-properties style:font-name="Calibri" fo:font-size="12pt" style:font-size-asian="12pt" style:font-name-complex="Calibri"/>
    </style:style>
    <style:style style:name="P10" style:family="paragraph" style:parent-style-name="Text_20_body">
      <style:text-properties style:font-name="Calibri" fo:font-size="12pt" style:font-name-asian="MS Mincho" style:font-size-asian="12pt" style:language-asian="ja" style:country-asian="JP" style:font-name-complex="Calibri"/>
    </style:style>
    <style:style style:name="P11" style:family="paragraph" style:parent-style-name="Heading" style:master-page-name="Standard">
      <style:paragraph-properties style:page-number="auto"/>
      <style:text-properties style:font-name="Calibri" style:font-name-complex="Calibri" style:font-size-complex="12pt"/>
    </style:style>
    <style:style style:name="P12" style:family="paragraph" style:parent-style-name="Heading_20_1">
      <style:text-properties style:font-name="Calibri" fo:font-size="12pt" style:font-size-asian="12pt" style:font-name-complex="Calibri" style:font-size-complex="12pt"/>
    </style:style>
    <style:style style:name="P13" style:family="paragraph" style:parent-style-name="Heading_20_1">
      <style:text-properties style:font-name="Calibri" fo:font-size="12pt" style:font-size-asian="12pt" style:font-name-complex="Calibri"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style="italic" style:text-underline-style="solid" style:text-underline-width="auto" style:text-underline-color="font-color" fo:background-color="#ffff00" style:font-style-asian="italic" style:font-style-complex="italic"/>
    </style:style>
    <style:style style:name="T4" style:family="text">
      <style:text-properties style:font-name-complex="Arial"/>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LOVENSKA ZGODOVINA V ZGODNJEM NOVEM VEKU – dr. Vasko SIMONITI</text:p>
      <text:p text:style-name="P1"/>
      <text:h text:style-name="P12" text:outline-level="1">Migracije</text:h>
      <text:p text:style-name="P8">Literatura:</text:p>
      <text:list xml:id="list6535452211" text:style-name="WW8Num1">
        <text:list-item>
          <text:p text:style-name="P9"><text:span text:style-name="T1">R. COHEN:</text:span> The Cambridge _____ of world migration, l. 1995 <text:span text:style-name="T3">- Migracije</text:span>;</text:p>
        </text:list-item>
        <text:list-item>
          <text:p text:style-name="P9"><text:span text:style-name="T1">J. BARISKA:</text:span> Vpliv naseljevanja Habsburžanov v prekodonavje, simpozij v Mogersbergu, Zagrab, l. 1997 <text:span text:style-name="T3">- Migracije</text:span>;</text:p>
        </text:list-item>
        <text:list-item>
          <text:p text:style-name="P9"><text:span text:style-name="T1">P. BLAZNIK:</text:span> Gospodarska in družbena zgodovina Slovencev - Kolonizacija in populacija od 16. do 18. stoletja, 1. knjiga, l. 1970 <text:span text:style-name="T3">- Migracije</text:span>;</text:p>
        </text:list-item>
        <text:list-item>
          <text:p text:style-name="P9"><text:span text:style-name="T1">M. BERTOŠA:</text:span> Migracije i antagonističke grupe, Jugoslovanski historijski časopis, l. 1988;</text:p>
        </text:list-item>
        <text:list-item>
          <text:p text:style-name="P9"><text:span text:style-name="T1">D. DAROVEC:</text:span> Migracije in etnična dihotomija mesto - podeželje v Istri do konca 18. stoletja <text:span text:style-name="T3">- Istra</text:span>;</text:p>
        </text:list-item>
        <text:list-item>
          <text:p text:style-name="P9"><text:span text:style-name="T1">S. CAVAZZA:</text:span> Reformacija v Oglejskem patriarhu, ZČ;</text:p>
        </text:list-item>
        <text:list-item>
          <text:p text:style-name="P9"><text:span text:style-name="T1">G. BÖHME:</text:span> Zu geschichte ..., Damstad 1994 <text:span text:style-name="T3">- Židje</text:span>;</text:p>
        </text:list-item>
        <text:list-item>
          <text:p text:style-name="P9"><text:span text:style-name="T1">V. VALENČIČ:</text:span> Židje v preteklosti Ljubljane, l. 1992 <text:span text:style-name="T3">- Židje</text:span>;</text:p>
        </text:list-item>
        <text:list-item>
          <text:p text:style-name="P9">Časopis za zgodovino in narodopisje l. 2000 (ČZN) <text:span text:style-name="T3">- Židje</text:span>;</text:p>
        </text:list-item>
        <text:list-item>
          <text:p text:style-name="P9"><text:span text:style-name="T1">B. STANDINGEN:</text:span> Frühneuzeit - Info, Iz posebne cesarske milosti, l. 2000 <text:span text:style-name="T3">- Židje</text:span>;</text:p>
        </text:list-item>
        <text:list-item>
          <text:p text:style-name="P9"><text:span text:style-name="T1">F. GESTRIN:</text:span> Mitninske knjige; Italijani v slovenskih deželah od 13. do 17. stol., ZČ 1981 <text:span text:style-name="T3">- Italijanski trgovci</text:span>;</text:p>
        </text:list-item>
        <text:list-item>
          <text:p text:style-name="P9"><text:span text:style-name="T1">B. GOLEC:</text:span> Prebivalstvo in družba Dolenjskih meščanskih naselij od srede 15. do 18. stoletja: magistrsko delo in doktorska dezartacija <text:span text:style-name="T3">- Meščanske naselbine</text:span>;</text:p>
        </text:list-item>
        <text:list-item>
          <text:p text:style-name="P9"><text:span text:style-name="T1">S. JUG:</text:span> Od 15. stoletja do bitke pri Sisku, 1944 in v ZČ 1956 <text:span text:style-name="T3">- Turki</text:span>;</text:p>
        </text:list-item>
        <text:list-item>
          <text:p text:style-name="P9"><text:span text:style-name="T1">V. SIMONITI:</text:span> Turki so v deželi že <text:span text:style-name="T3">- Turki</text:span>;</text:p>
        </text:list-item>
        <text:list-item>
          <text:p text:style-name="P9"><text:span text:style-name="T1">F. HORVATH:</text:span> Die nacinalitete ..., ČZN;</text:p>
        </text:list-item>
        <text:list-item>
          <text:p text:style-name="P9"><text:span text:style-name="T1">G. SCHENK:</text:span> Zgodovina in razvoj anabaptizma <text:span text:style-name="T3">- Cerkev</text:span>;</text:p>
        </text:list-item>
        <text:list-item>
          <text:p text:style-name="P9"><text:span text:style-name="T1">L. Žnidaršič:</text:span> Duhovniki kranjskega dela Ljubljanske škofije do tridentilskega koncila, l. 2001 <text:span text:style-name="T3">- Cerkev</text:span>;</text:p>
        </text:list-item>
        <text:list-item>
          <text:p text:style-name="P9"><text:span text:style-name="T1">P. SIMONITI:</text:span> Humanizem na slovenskem in slovenski humanisti do 16. stoletja, l. 1979 <text:span text:style-name="T3">- Intelektualna migracija</text:span>;</text:p>
        </text:list-item>
        <text:list-item>
          <text:p text:style-name="P9"><text:span text:style-name="T1">J. MAL:</text:span> Uskoške selbe u ...;</text:p>
        </text:list-item>
        <text:list-item>
          <text:p text:style-name="P9"><text:span text:style-name="T1">I. VOJE:</text:span> Slovenija pod pritiskom turškega nasilja.</text:p>
        </text:list-item>
      </text:list>
      <text:p text:style-name="P2"/>
      <text:p text:style-name="P10">Poznamo več vrst migracij:</text:p>
      <text:list xml:id="list1221312906" text:continue-numbering="true" text:style-name="WW8Num1">
        <text:list-item>
          <text:p text:style-name="P3">intelektualne oz. karierne;</text:p>
        </text:list-item>
        <text:list-item>
          <text:p text:style-name="P3">politične:</text:p>
          <text:list>
            <text:list-item>
              <text:p text:style-name="P3">Primož TRUBAR (protestant je postal v 40-ih letih 16. stol., umrl pa je v izgnanstvu; pomemben je predvsem za zapis slovenskega jezika, drugače pa je vse kar je napisal izšlo v tujini);</text:p>
            </text:list-item>
            <text:list-item>
              <text:p text:style-name="P3">Janez MANDELC (umrl l. 1605);</text:p>
            </text:list-item>
            <text:list-item>
              <text:p text:style-name="P3">Adam BOHORIČ (1520-1568);</text:p>
            </text:list-item>
            <text:list-item>
              <text:p text:style-name="P3">Felicijan TRUBAR (bil je sin Primoža Trubarja);</text:p>
            </text:list-item>
            <text:list-item>
              <text:p text:style-name="P5"><text:span text:style-name="T4">Pavel WINIJAN;</text:span></text:p>
            </text:list-item>
            <text:list-item>
              <text:p text:style-name="P3">Peter KUPLJENIK (Rojen je bil v Radovljici, nakar je l. 1553 postal pridigar. V Udinah je bil v izgnanstvu obsojen na smrt, kasneje pa je bil l. 1595 v Rimu na trgu Campo Fijori oz. Rožni trg zažgan.).</text:p>
            </text:list-item>
          </text:list>
        </text:list-item>
      </text:list>
      <text:p text:style-name="P2"/>
      <text:p text:style-name="P10"><text:soft-page-break/>Do l. 1549 je bila ljubljanska škofija predvsem protestantsko usmerjena, kar pa se je spremenilo po procesu l. 1549, ko je postala katoliška trdnjava na tem območju. Napačna pa je tudi stereotipna predstava o različni izobraženosti protestantskih in katoliških duhovnikov, kajti obe strani sta bili enako izobraženi.</text:p>
      <text:p text:style-name="P2"/>
      <text:p text:style-name="P2">Deželni knez je v 80-ih letih začel z izvajanjem pritiska nad protestanti v trgih in mestih. V letih 1599-1602 je pritisk tako povečal, da se je večina meščanov povrnila v katoliško cerkev, le premožnejši sloji so se raje preselili v Nemčijo, Ogrsko in na Češko.</text:p>
      <text:p text:style-name="P2"/>
      <text:p text:style-name="P4"><text:span text:style-name="T4">Kmetje večinoma niso bili protestanti oz. tudi tisti, ki so bili niso bili pomembni v političnem smislu. Po zlomu mest na prelomu iz 16. v 17. stol. so postali protestantski plemiči osamljeni. Knez pa se je za zlom mest odločil predvsem zaradi splošne osiromašenosti le teh.</text:span></text:p>
      <text:p text:style-name="P2"/>
      <text:p text:style-name="P2">Zaradi izbruha trideset letne vojne v Nemčiji, za katero povod je bil na Češkem, pa je Ferdinant moral do l. 1630 počakati na obračun s plemiči. Ko je cesar l. 1628 opravil s Čehi je ponovno z rekatolizacijo udaril po svojih deželah in podal zahtevo, da se mora plemstvo izseliti ali rekatolizirati. Pri nas do spopadov ni prihajalo kot npr. v trideset letni vojni v Nemčiji, ko je približno 1/5 ljudi izgubilo življenje (ponekod celo 3/5), ampak je prihajalo le do rušenja pokopališč in sežiganja knjig. Po tem odloku je iz območja naših dežel odšlo vsega skupaj le 750 ljudi, kajti na notranje avstrijskih deželah je bilo le 1% prebivalstva plemiškega porekla (približno 10.000 ljudi).</text:p>
      <text:p text:style-name="P2"/>
      <text:p text:style-name="P4"><text:span text:style-name="T4">Iz notranje avstrijskih dežel so se izselili:</text:span></text:p>
      <text:list xml:id="list940133888" text:continue-numbering="true" text:style-name="WW8Num1">
        <text:list-item>
          <text:p text:style-name="P3">Kranjska:</text:p>
        </text:list-item>
        <text:list-item>
          <text:p text:style-name="P3">Koroška:</text:p>
        </text:list-item>
        <text:list-item>
          <text:p text:style-name="P3">Štajerska:</text:p>
          <text:list>
            <text:list-item>
              <text:p text:style-name="P3">Herbensteini;</text:p>
            </text:list-item>
            <text:list-item>
              <text:p text:style-name="P3">Lambergi;</text:p>
            </text:list-item>
            <text:list-item>
              <text:p text:style-name="P3">Lichtensteini.</text:p>
            </text:list-item>
          </text:list>
        </text:list-item>
      </text:list>
      <text:p text:style-name="P2"/>
      <text:p text:style-name="P2">Protestantizem pri nas ni bil izraz globoke verske gorečnosti, ampak je bil pogojen z boljšem položajem v družbi. V prestopu v protestantizem je večina videla možnost za okrepitev svoje moči in povečanja premoženja, kajti posamezniki so si prisvajali določena cerkvena posestva in dajatve. Svoje versko prepričanje so ohranili le najbolj imovitejši, bogati in izobraženi plemiči (podobno se je dogajalo za časa fašizma na Primorskem, kjer so slovensko kulturo predstavljali le še najmočnejši kmetje in duhovščina), vendar pa je z odhodom teh plemičev odtekla tudi precejšnja količina kapitala.</text:p>
      <text:p text:style-name="P2"/>
      <text:p text:style-name="P4"><text:span text:style-name="T4">Po l. 1630 se je tako povečala moč vladarja in katoliške cerkve, takrat začnemo govoriti tudi o začetku obdobja konfesionalnega vladanja. Po odhodu protestantskega meščanstva domače prebivalstvo, ki je ostalo ni znalo izkoristiti gospodarske praznine, kar pa je pripeljalo do priseljevanja Italijanov. Zlasti po končani Beneško-Habsburški vojni so prihajali italijanski trgovci iz Bergama in drugih italijanskih mest katerih prvi naval je trajal do 70-ih let 17. stol. Z nastopom Italijanov se je pričelo veliko vlaganje kapitala v trgovino in gospodarstvo, kar pa je povzročilo odpor domačega prebivalstva. Ker pa so bili Italijani zelo prilagodljivi so postali meščani kar pa je pomenilo, da se je pri nas zadrževal tudi pridobljeni kapital iz teh </text:span><text:soft-page-break/><text:span text:style-name="T4">dejavnosti. Sčasoma so pričeli nakupovati posestva in si <text:s/>kupovati plemiške naslove, kar pa je pomenilo slabljenje trgovine in ostalih dejavnosti s katerimi so se primarno ukvarjali.</text:span></text:p>
      <text:p text:style-name="P2"/>
      <text:p text:style-name="P2">Ti italijanski trgovci so vlagali predvsem v:</text:p>
      <text:list xml:id="list1057467619" text:continue-numbering="true" text:style-name="WW8Num1">
        <text:list-item>
          <text:p text:style-name="P3">fužinarstvo;</text:p>
        </text:list-item>
        <text:list-item>
          <text:p text:style-name="P3">steklarstvo;</text:p>
        </text:list-item>
        <text:list-item>
          <text:p text:style-name="P3">mline za papir in;</text:p>
        </text:list-item>
        <text:list-item>
          <text:p text:style-name="P3">valjarnice usnja.</text:p>
        </text:list-item>
      </text:list>
      <text:p text:style-name="P2"/>
      <text:p text:style-name="P2">V teh dejavnostih so bili ti trgovci tako močni, da so se v njih na našem prostoru začele uporabljati tudi italijanske merske enote. Te panoge so pomenile razširitev in povečanje števila:</text:p>
      <text:list xml:id="list498157177" text:continue-numbering="true" text:style-name="WW8Num1">
        <text:list-item>
          <text:p text:style-name="P3">tovornikov;</text:p>
        </text:list-item>
        <text:list-item>
          <text:p text:style-name="P3">oglarjev;</text:p>
        </text:list-item>
        <text:list-item>
          <text:p text:style-name="P3">drvarjev;</text:p>
        </text:list-item>
        <text:list-item>
          <text:p text:style-name="P3">splavarjev in drugih.</text:p>
        </text:list-item>
      </text:list>
      <text:p text:style-name="P2"/>
      <text:p text:style-name="P2">Nastali so tudi novi obrati:</text:p>
      <text:list xml:id="list919554129" text:continue-numbering="true" text:style-name="WW8Num1">
        <text:list-item>
          <text:p text:style-name="P3">opekarstva;</text:p>
        </text:list-item>
        <text:list-item>
          <text:p text:style-name="P3">žage;</text:p>
        </text:list-item>
        <text:list-item>
          <text:p text:style-name="P3">apneničarstvo;</text:p>
        </text:list-item>
      </text:list>
      <text:p text:style-name="P2"/>
      <text:p text:style-name="P2">in nove obrti:</text:p>
      <text:list xml:id="list1557941593" text:continue-numbering="true" text:style-name="WW8Num1">
        <text:list-item>
          <text:p text:style-name="P3">pivovarstvo;</text:p>
        </text:list-item>
        <text:list-item>
          <text:p text:style-name="P3">kositerska dejavnost;</text:p>
        </text:list-item>
        <text:list-item>
          <text:p text:style-name="P3">puškarstvo (Borovlje, Celje - topovi) in drugo.</text:p>
        </text:list-item>
      </text:list>
      <text:p text:style-name="P2"/>
      <text:p text:style-name="P4"><text:span text:style-name="T4">Kot najpomembnejša trgovska dejavnost je bila prehodna trgovina z živino in kožami, ki je postala striktno monopol Italijanov. S tem se je začela povečevati prometna vloga nekaterih slovenskih krajev (Ptuj, Ljubljana, Gorica). Iz te trgovine so Italijani, kljub številčni podrejenosti, izrinili vse domače trgovce. Njihov vpliv v 16. in 17. stol. je bil povezan tudi s prihodom zdravnikov, bankirjev, pravnikov in kasneje umetnikov v naše kraje.</text:span></text:p>
      <text:p text:style-name="P2"/>
      <text:p text:style-name="P2">Italijanski trgovci so poznali boljše tehnike poslovanja, predvsem v fužinarstvu in bančništvu. Dokler pa se ti trgovci niso za stalno naselili v naših krajih je kapitalski dobiček od vseh dejavnosti s katerimi so se ukvarjali odtekal v Italijo. Po naselitvi pa je bil manjši problem v tem, da so se ti trgovci sprva pomeščanili in kasneje poplemenitili ter se zaradi tega prenehali ukvarjati s svojimi dejavnostmi. Po l. 1628 je v notranje avstrijske dežele prišel drugi val Italijanov, ki se je začel ukvarjati s trgovino na veliko. Ti trgovci so si kasneje ponovno kupili plemiške naslove, vendar pa se pri tem niso prenehali ukvarjati s svojimi dejavnostmi. V 17. stol. se je na slovenskem poleg nemščine uveljavila tudi italijanščina.</text:p>
      <text:p text:style-name="P2"/>
      <text:p text:style-name="P2">V času od 1500 pa do 1800 se je prebivalstvo na Slovenskem podvojilo iz prvotnih 400.000 do 500.000 na 900.000, vendar pa je to prebivalstvo naraščalo predvsem na podeželju, kar je pripeljalo do t.i. rovtarske kolonizacije, v kateri je prihajalo do krčenja gozdov in je trajala do nekako l. 1630. S to kolonizacijo se okrepi predvsem kajžarski sloj (tudi gostači), ki pa so bili relativno premožni napram stereotipne predstave, saj so se ukvarjali npr. s prevozništvom. <text:soft-page-break/>Naraščanje prebivalstva je pomenilo tudi, da je bila ponudba delovnih rok večja od povpraševanja.</text:p>
      <text:p text:style-name="P2"/>
      <text:p text:style-name="P4"><text:span text:style-name="T4">Migracije na Slovenskem niso bile pojav velikih razsežnosti, kar bi pomenilo večje odhajanje prebivalstva, vendar pa so tiste do katerih je prišlo bile predvsem lokalno omejene, približno na dan ali pol dneva hoje od doma.</text:span></text:p>
      <text:p text:style-name="P2"/>
      <text:p text:style-name="P2">Današnje slovensko ozemlje je bilo tako v političnem kot gospodarskem zatišju, kajti prizaneseno mu je bilo tudi z večjimi vojnami (razen turških vpadov in Beneško-Habsburške vojne). Do večjih sprememb je začelo prihajati v 18. stol., ko se je podložnikom dovolil odhod, vendar pa ti kljub dovoljenju niso zapuščali svojih domov (pojav neporočenih "stricev" in "tet", ki so čakali na poroko).</text:p>
      <text:p text:style-name="P2"/>
      <text:p text:style-name="P2"/>
      <text:h text:style-name="P13" text:outline-level="1">Miti o zavesti Slovencev</text:h>
      <text:p text:style-name="P2">Literatura:</text:p>
      <text:list xml:id="list509060462" text:continue-numbering="true" text:style-name="WW8Num1">
        <text:list-item>
          <text:p text:style-name="P5"><text:span text:style-name="T2">dr. Vasko SIMONITI:</text:span><text:span text:style-name="T4"> Vojska na slovenskem v 16. stoletju</text:span></text:p>
        </text:list-item>
      </text:list>
      <text:p text:style-name="P2"/>
      <text:p text:style-name="P10">Turški vpadi na naše ozemlje v 16. in 17. stol. so pripeljali tudi do pojava domovinske zavesti ter z njo občutka pripadnosti in proti turške propagande, ki pa je bila skupna tako protestantom in katolikom, kljub temu, da sta obe strani obtoževale druga drugo o krivosti za pojav te nevarnosti. Ta propaganda je zajemala govore proti Turkom, predvsem iz prižnic s strani duhovnikov, pa tudi pisanje knjig in nekatere druge dejavnosti. V odnosu do nasprotnika so se tako oblikovale predstave in zavedanje samega sebe.</text:p>
      <text:p text:style-name="P2"/>
      <text:p text:style-name="P4"><text:span text:style-name="T4">Kasneje v 19. stol. je prišlo do problema kako utrditi Slovensko samozavest, zato so Tavčar in drugi intelektualci njegovega časa poskušali v naši preteklosti najti neko osrednje jedro, ki so ga našli ravno v turških vpadih, vendar pa je pri tem prihajalo, da je logična resnica postala resnica čustev, kajti zgodovina je bila prevedena na stopnjo čustev, ki premagajo oz. preprečijo racionalno preiskavo. Tako je prišlo do nastanka mitov, ki so vplivali na oblikovanje narodnostne samopodobe. Vendar pa se je pri Slovencih tukaj pojavila težava, saj v okviru istorodnega večinskega prebivalstva ni bilo to ljudstvo dovolj strukturirano v sloje, kar pa je seveda pripeljalo do duhovne ozkosti in pomanjkanja konkurence na intelektualnem področju, ki bi lahko spodbujala kreativnost. To večinsko prebivalstvo pa je bilo zlasti od 16. in 17. stol. naprej razplasteno znotraj podložniškega razreda, ki je v 15. stol. vase vključil vso takrat še svobodno prebivalstvo in s tem povzročil socialno poenotenost in izgubo svobode. To podložniško prebivalstvo pa je bilo zmožno ustvariti le ljudsko kulturo ne pa tudi politično nacionalne mitologije, ki bi omogočila tvorjenje nacionalne ideje in posredno tvorjenja nacionalna države. Vendar visokorodna družbena elita, ki je bila tujega porekla, ni v svojo germansko zgodovino in mitologijo sprejela ljudske mitologije o turških bojih in vpadih, kajti popolnoma ji je zadostovala njena lastna že izoblikovana mitologija, zato pa so te dogodke sprejeli le kot zgodovinsko dejstvo. Ko pa se z razmahom narodne prebuje v 19. stol. začnejo miti uvrščati v Slovensko mitološko galerijo, dobijo ti predstavniki družbene elite oznako, da so tujci s poudarkom na tem, da so Nemci. Predvsem zaradi dvojnosti, ki so jo tvorile različne predstave elite in podložniškega sloja, se mitologija elite ni mogla dovolj anfirmirati, prav tako pa se v mitologijo podložnikov ni mogel uvrstiti noben Celjski moški lik ali kakšen od motivov, ki jih lahko zasledimo v germanski mitologiji – prepovedana ljubezen in drugi. Tako se je pri </text:span><text:soft-page-break/><text:span text:style-name="T4">nas oblikovala mitologija junakov, ki pa niso bili pravi junaki, saj niso imeli vseh junaških atributov. Poleg tega pa je eden od vzrokov tudi ta, da Slovenci nismo imeli velikih vojskovodij in politikov, ljudje velikega intelektualnega duha pa niso bili pravega konfesionalnega prepričanja (Primož Trubar je bil protestant, zato je pravo mesto v slovenski zgodovini dobil šele v 20. stol.) ali pa so bili neslovenskega izvora (Valvasor), zato se niso mogla uveljaviti tista načela romantičnega zgodovinopisja iz 19. stol., da bi nekatere ljudi poveličevali v junake, po drugi strani pa našim junakom niso bili pridani vsi tisti atributi, ki osebo vključujejo med junake (mladost, lepota, pamet, pogum, zvijačnost, zvestoba, želja po maščevanju, želja po slavi, spopad, boj do smrti, telesna izurjenost, ...).</text:span></text:p>
      <text:p text:style-name="P2"/>
      <text:p text:style-name="P2">Med te junake tako spadajo Kralj Matjaž, ki pooseblja ali Mitja Hunjadina ali pa ima izvor v realni osebi, kmetu Matjažu, ki je l. 1478 padel v boju s Turki po neuspelem kmečkem uporu na Koroškem. Ta mit je nastal, ker ljudem ni več zadoščal Jezus Kristus, zato so si ustvarili novo misijo, ki s svojimi stotimi vojščaki spi v gori pod Peco, od koder bo prišel in pregnal krivico, ko mu bo brada devetkrat obrasla mizo. Pri tem junaku prihaja do začaranega kroga, ko ljudje čakajo na vladarja, da bo prišel pri tem pa se niso sposobni organizirati in ustvariti kraljestvo v katerega bi se kralj lahko vrnil. To sposobnost neorganiziranja pa prav spodbuja sam mit, saj nas poziva k poslušnosti zdajšni oblasti. Zato Kralju Matjažu pravimo tudi, da je antijunak.</text:p>
      <text:p text:style-name="P2"/>
      <text:p text:style-name="P2">Drugi takšen mit, ki sloni tudi na nekaterih zgodovinskih dejstvih pa je mit o Petru Klepcu, ki je nastal po priredbi viteške pesmi Pergama in Lamberga. V tem mitu je Peter Klepec oseba, ki prosi Boga za moč, da bi jo prvotno in predvsem pokazal svojim vrstnikom, vendar se kasneje odzove tudi na klic vladarja v spopadu s Turki. V prenesenem pomenu Peter Klepec prepričuje samega sebe o moči, nakar pa se kot zvest podložnik odzove klicu vladarja.</text:p>
      <text:p text:style-name="P2"/>
      <text:p text:style-name="P2">Tretjega, Martina Krpana, katerega značajske lastnosti omogočajo poistovetenje ljudstva s to osebo, pa je kot literarni lik zasnoval pisatelj Fran LEVSTIK, ki je v to svojo zgodbo vnesel delčke večih zgodb. Zgodba je verjetno povezana z bitko l. 1683, ko so Turki prišli pred Dunaj. V tej zgodbi, ki je delno prerasla v mit je Krpan antijunak zato, ker ne izrabi možnosti za nagrado (poroka z princeso), ampak si raje zagotovi pravico za opravljanje nečesa kar je prepovedano, če pa ga država pokliče pa postane njen zvest podložnik, kljub temu, da jo drugače neprestano goljufa in sledi striktno instinktu preživetja (angleška sol, ki jo Krpan tovori je morda smodnik, ni pa še popolnima razčiščeno). Krpan je tako črno-bela oseba oz. figura, ki v svetu visoke politike deluje kot karikatura (minister Gregor mu hoče dati službo dvornega norca). Martin Krpan je junak, ki je z bojem pripravljen dobiti nazaj svet pasivnosti in anonimnosti.</text:p>
      <text:p text:style-name="P2"/>
      <text:p text:style-name="P4"><text:span text:style-name="T4">Najbolj znani slovenski miti tako poosebljajo slovenski narodni značaj, saj vsak mit predstavlja del osebnostnega. Pri nas je problem, da imamo Slovenci le negativne like ne pa tudi take, ki bi nas k nečem spodbujali, kot pri nekaterih velikih narodih. V našem primeru so za svoj anfirmativni lik partizani uporabljali Matija Gubca, kljub temu, da je ta padel v boju z oblastjo, vendar pa je kljub temu <text:s/>spodbujal k aktivnosti, v njihovem primeri k uporu, boju in vojni. Matija Gubec je tako eden od likov, ki ne govorijo o zaprtem in samozadostnem svetu.</text:span></text:p>
      <text:p text:style-name="P2"/>
      <text:p text:style-name="P2">Zgodovinarjeva naloga je, da mora spoznati, da miti nosijo v sebi slabe kali oz. slab vpliv, ki ga je potrebno omejiti oz. oslabiti, to pa mora storiti tako, da neprestano opozarja na ta vpliv mitov.</text:p>
      <text:p text:style-name="P2"><text:soft-page-break/></text:p>
      <text:p text:style-name="P2"/>
      <text:h text:style-name="P13" text:outline-level="1">Bitka pri Sisku</text:h>
      <text:p text:style-name="P2">Literatura:</text:p>
      <text:list xml:id="list1147913264" text:continue-numbering="true" text:style-name="WW8Num1">
        <text:list-item>
          <text:p text:style-name="P3">zbornik razprav Bitka pri Sisku, l. 1993;</text:p>
        </text:list-item>
        <text:list-item>
          <text:p text:style-name="P3">knjiga virov o bitki pri Sisku, l. 1993;</text:p>
        </text:list-item>
        <text:list-item>
          <text:p text:style-name="P5"><text:span text:style-name="T4">zbirka virov Starine, Hrvaška;</text:span></text:p>
        </text:list-item>
        <text:list-item>
          <text:p text:style-name="P5"><text:span text:style-name="T2">Branko Reisp:</text:span><text:span text:style-name="T4"> članek v zborniku iz l. 1993;</text:span></text:p>
        </text:list-item>
        <text:list-item>
          <text:p text:style-name="P5"><text:span text:style-name="T2">Vasilij Melij:</text:span><text:span text:style-name="T4"> Zgodovinska tradicija Slovencev v drugi polovici 19. stoletja.</text:span></text:p>
        </text:list-item>
      </text:list>
      <text:p text:style-name="P2"/>
      <text:p text:style-name="P10">Stoletno obdobje med l. 1493, ko se je odvila bitka na Krbavskemu polju, pa do l. 1593, ko je prišlo do bitke pri Sisku imenujemo tudi čas boja za obstoj Hrvaške. Že l. 1591 se je pričel močan turški pritisk na Hrvaške pokrajine.</text:p>
      <text:p text:style-name="P2"/>
      <text:p text:style-name="P10">Leto poprej l. 1590 je umrl notranje avstrijski vojvoda Karel II., katerega je formalno nasledil njegov sin Ferdinand II., ki pa je bil takrat še otrok, zato sta v njegovem imenu do l. 1595 državo vodila dva regenta. V tem času so deželni stanovi želeli, da se pravico o veroizpovedi, katero je l. 1578 ustno dal že Karel II., zapiše v deželne ročine. Regenta nista priznala pravice o veroizpovedi saj sta trdila, da za to nista predstojna, z nastopom Ferdinanda II. l. 1595 pa je ta to pravico zavrnil. To pa je storil zato, ker je posedoval že dovolj veliko moč, ki mu jo je zapustil oče, kateri je že nekoliko začel krčiti protestantski prostor.</text:p>
      <text:p text:style-name="P2"/>
      <text:p text:style-name="P4"><text:span text:style-name="T4">V l. 1591/92 je s prodiranjem Turkov preko reke Uni padla cela vrsta pomembnih utrdb, med njimi tudi Bihaška utrdba. Načrt Turkov je bil, da bi zavzeli tudi pomembno utrdbo v Sisku, ob izlivu reke Kolpe v Savo, ki je branila rodovitno ozemlje, katero se je raztezalo vse do Zagreba (cerkveno upravno je Sisak spadal pod zagrebško nadškofijo, ki je bila največji posestnik na tem območju). Zavzetje Siska bi pomenilo odprtje poti proti Kranjski in še prej proti Zagrebu. Za bitko, ki se je odvila 22. junija 1593, se je zbralo nekako 5.000 do 6.000 dobro in sodobno oboroženih mož krščanskih sil proti 9.000 glavi turški vojski. Bitko so za krščanski svet dobili strelci, ki so z novim orožjem premagali Turke, pri tem pa je v bitki padel tudi bosanski paša Hasan Tudorevič, ki se je utopil v reki Kolpi. Turki so bili po tem, ko so jih kristjani odrezali od mostu po katerem so prečkali Kolpo, porinjeni proti reki, kjer so bili poraženi. Krščanske sile so si v tej bitki nabrale velik vojni plen.</text:span></text:p>
      <text:p text:style-name="P2"/>
      <text:p text:style-name="P2">Zmaga pri Sisku je pomenila konec sto letne vojne in s tem tudi boja za obstoj Hrvaške. Spopad je imel velik pomen kljub temu, da je Sisak nato padel že čez dober mesec, vendar pa so bile takrat enote že razporejene po območju, poleg tega pa so Turki svoje napredovanje usmerili proti Madžarski.</text:p>
      <text:p text:style-name="P2"/>
      <text:p text:style-name="P2">Dan bitke je kmalu postal praznik, ki se je zarezal v zgodovino. Prazniki so imeli skozi zgodovino različen izvor, najzgodnejši so se vezali na naravo in religiozne obrede, kasneje pa so se te oblike praznovanja prenesle tudi na spominske dni, ki ljudi spominjajo na pretekle dogodke. Ti pretekli dogodki se lahko vežejo na osebno raven oz. ožjo skupnost, kamor uvrščamo spominjanje rojstva, poroke, smrti, spremembe vladarja, ... ali pa v širšo skupnost, kamor bi uvrščali spominjanje na zmage, poraze, vladarja. Ti dogodki naj bi klicali k pozitivnem učinku oz. spodbujali k stimulaciji.</text:p>
      <text:p text:style-name="P2"/>
      <text:p text:style-name="P2"><text:soft-page-break/>Ob takih dnevih gre za to, da se ta dan ne izgubi iz tradicije ter da se pri tem vleče zgodovinski lok, ki dobi v širši skupnosti oznako praznika z spominskim obeležjem. Na dan praznika se zaželi ljubezen, mir in varnost udeleženim in tudi drugim – npr. sosedom, vendar nikoli ne sovražnikom oz. ljudem drugačnega mišljenja, s čemer jim tako še naprej sporočamo, da jih odklanjamo. Prazniki s tem niso namenjeni le tistim, ki se jih spominjajo, ampak tudi tistim, ki živijo zunaj te skupnosti in ki teh praznikov ne praznujejo. Načrt tega je uskladiti zgodovinsko zavest z sodobnimi interesi, vendar pa prihaja pri tem do zlorab ob interpretaciji, ustvarjanju slik o sovražnikih, nacionalnega zavedanja in emocionalnih stanj, ki se obrne proti "sovražniku".</text:p>
      <text:p text:style-name="P2"/>
      <text:p text:style-name="P2">Pri Slovencih je v naši zavesti relativno malo civilnih zgodovinskih dni, ki bi zadevali celotno slovensko nacijo. Večina takih dni je v Jugoslaviji, kjer so to bili to vsi masovni prazniki, spadalo v čas pol pretekle zgodovine in v obdobje II. SV. Skozi takšno manifestiranje se je poskušalo uveljaviti ideološke obrazce, ki pa so izključevali velik del prebivalstva. Tako tudi Slovenci nismo zmogli vzpostaviti tistih identifikacijskih točk, ki bi imeli enotno narodno soglasje, ker pa so bili vsi prazniki usmerjeni v pol preteklo zgodovino je to za nas pomenilo, da smo brisali predhodno zgodovino in ustvarjali novo identiteto.</text:p>
      <text:p text:style-name="P2"/>
      <text:p text:style-name="P4"><text:span text:style-name="T4">V 2/2 19. stol. pa so Slovenci svojo identiteto utemeljili v bolj oddaljenih obdobjih, zato se naša inteligenca v želji po uveljavljanju slovenskega jezika in naroda, obračala bolj v literarne identifikacijske točke pa tudi v mnoge druge, med katere štejemo Samovo državo v 7. stol., ki so jo zagovarjali predstavnik panslovanske ideje, ustoličevanje koroških vojvod, upor Ljudevita Posavskega, misijonarstvo Cirila in Metoda, kralj Premysel II., Celjski grofje, Napoleonova Ilirija in Rimsko-Frankopanska zarota. V 19. stol. je zlasti zanimivo to, da so Slovenci iskali identiteto v praznikih in dogodkih, ki so nasprotovali Habsburški monarhiji, vendar pa so ob tem hkrati praznovali praznike, ki so jih umeščali pod Habsburško žezlo. Do tega pa je prišlo predvsem zato, ker so se prvo zavzemali, da bi postali posebna teritorialna enota znotraj Habsburške monarhije (trializem) ne pa toliko, da bi se odcepili.</text:span></text:p>
      <text:p text:style-name="P2"/>
      <text:p text:style-name="P2">Od vseh dogodkov je najširši konsenz dobilo ravno spominjanje na boje z Turki, katerih osrednji dogodek se je odigral pri Sisku.</text:p>
      <text:p text:style-name="P2"/>
      <text:p text:style-name="P10">Slovenci so si v teh bojih z Turki in s slavno bitko, zagotovili oz. ohranili položaj, ki jim je zagotavljal stik s kulturo in civilizacijo srednje in Z Evrope. Bitka ima posebno mesto v narodni zavesti, zato je bila v historiografiji deležna tudi posebne pozornosti. Iz števila piscev, ki so posvetili svojo pozornost tej zmagi, pa lahko ugotovimo nihanja v interpretaciji dogodkov, saj so marsikateri nekritično povzemali podatke, ki se kažejo zlasti v nihanju števila vojske in interpretaciji poveljnikov. Takšne interpretacije pa niso nastale le zaradi vpliva virov, temveč tudi zaradi okolja v katerem so avtorji delovali.</text:p>
      <text:p text:style-name="P2"/>
      <text:p text:style-name="P4"><text:span text:style-name="T4">Če štejemo J.V. Valvasorja, v 17. stol., za začetnika zgodovinopisja na slovenskem, lahko pri njem zasledimo močno deželno zavest na katero se navezuje tudi njegova trditev, da so bili v bitki pri Sisku najzaslužnejši ravno Kranjci, kar pa je najpomembnejše pri tem pa je to, da je ta Valvasorjeva trditev nato pustila močan pečat tudi na druge interpretatorje te bitke, kar pa je pripeljalo do tega, da tako historiografija 19. stol. temelji na reprodukciji Valvasorjevega pogleda na to bitko.</text:span></text:p>
      <text:p text:style-name="P2"/>
      <text:p text:style-name="P4"><text:soft-page-break/><text:span text:style-name="T4">Značilno je zlasti, da se glavne zasluge pripisuje stotniku Adamu Ravbarju in polkovniku Andreju Aueršpergu, katerima pa tudi kasnejše zgodovinopisje ni odrekalo zaslug, zaradi česar se je v miselnosti in zgodovinopisju uveljavilo mišljenje, da je prišlo do slovenske zmage nad Turki, čeprav je že od 2/2 19. stol. naprej obstajala prva kvalitetna študija o bitki, ki jo je v nemščini – zato je verjetno pri nas doživela ignoranco, napisal Peter von RODICS. Vendar kljub tej študiji je slovenska historiografija dajala povratek drugim osebam.</text:span></text:p>
      <text:p text:style-name="P2"/>
      <text:p text:style-name="P4"><text:span text:style-name="T4">V zadnjem desetletju 19. in prvem desetletju 20. stol. je prišlo do izraza protiturško razpoloženje in nacionalna zavest, kar pa se je odražalo tudi v delu zgodovinarjev, zaradi česar je zmaga pri Sisku postala zmaga Slovencev in Hrvatov. Tako npr. Andrej KOBLAR v svojem prvem delu smatra bitko za zmago Slovencev, medtem ko v drugem že v skladu z miselnostjo zagovarja trditev, da so za zmago zaslužni Slovenci, njihovi bratje Hrvati in sosedje Nemci. Kanonik Josip GRUDEN pa je v delu Zgodovina slovenskega naroda (1912) prav tako zagovarjal idejo, da so se v bitki Slovenci proslavili skupaj z Hrvati. Tako Gruden in Koblar podata veliko število pomembnih in točnih podatkov, vendar je njun problem predvsem ta, da gledata z vidika Slovencev. Zgodovinar Stanko JUG, ki je za časa II. SV umrl v taborišču, bolj pravilno trdi, da je bil to boj krščanske vojske, ki se je pri Sisku bojevala proti Turkom – boj križa in polmeseca. Bogo GRAFENAUER enkrat govori o krajiški vojski, medtem ko drugič govori o vojakih iz Slovenije, Uskokih in krajišnikih, Branko RAJŠP pa govori o avstrijsko-hrvaški vojski.</text:span></text:p>
      <text:p text:style-name="P2"/>
      <text:p text:style-name="P4"><text:span text:style-name="T4">Sama bitka je pomenila uvod v Avstrijsko-Turško vojno in začetek usodnih sprememb na Hrvaškem (konec sto letne vojne in množično naseljevanje iz Bosne). Na slovenskem pa je bitka pomenila zaostritev spora med stanovi in deželnim gospodom, poleg tega pa je na Kranjce zmaga in sama bitka pustila močan učinek, saj so se enote uspešno bojevale izven meja svoje dežele brez prisotnosti vladarja, kar pa drugače ni bilo dovoljeno.</text:span></text:p>
      <text:p text:style-name="P2"/>
      <text:p text:style-name="P2">V tistem času je bitka povzročila izreden medijski odmev, samo javno mnenje pa je seveda vplivalo na oblikovanje zgodovinske zavesti. Vzporedno z nastankom zgodovinskih del, ki so v končni fazi namenjena ožji populaciji, in še pred tem, je obveščanje ljudi potekalo preko literarnih del, javnih manifistacij in poezije, kjer so bili dogodki opisani izredno črno-belo kar pa se je tudi odražalo v javnem mnenju ljudi in s tem v nastajanju stereotipov. Zgodovinska zavest je tako pogosto zaradi kolektivnega čustvovanja polna stereotipov, ki je nereflektiran zgodovinski spomin s katerim nato manipulira politika, kar pa lahko vidimo že na primeru bitke pri Sisku 22. junija 1593. Že takoj po bitki se je povsod po cesarstvu razširilo veselje, saj je bila to prva dobljena kopenska bitka proti Turkom. Kmalu je prišlo do čaščenja poveljnikov, zvonovi so zvonili, že nekaj tednov po bitki je nastala rimana igra, po cesarstvu pa so začeli krožiti letaki imenovani tudi Frustrifen noien Zeintugen, ki so na prvi strani imeli večinoma sliko, izdelano s pomočjo bakroreza ali lesoreza, pod njo pa zgodbo, obsegali pa so lahko en ali pa tudi več listov. V teh letakih se je Sisak prvič pojavil v tako širokem evropskem prostoru. Originalno so obstojali trije ali štirje bakrorezi, kateri pa so se po potrebi ob vsaki ponovni izdelavi nekoliko spremenili. Eden izmed takšnih letakov je tudi iz l. 1578, ki so ga našli tudi v Lundonu in ki govori o maščevalnem vpadu Turkov v Metliko, do katerega pa nikoli sploh ni prišlo. V tem napadu naj bi Turki pobili vse moške, mestnim svetnikom naj bi odsekali glave in roke in jih nato pribili na mize kot, da zasedajo, ženske pa naj bi posilili in jih skupaj z otroci zaprli v cerkev, ki naj bi jo nato zažgali.</text:p>
      <text:p text:style-name="P2"/>
      <text:p text:style-name="P2"><text:soft-page-break/>Tudi na Kranjskem je zavladalo veselje, poleg tega pa so sprejeli tudi nekaj določil v spomin na ta dogodek.</text:p>
      <text:p text:style-name="P2"/>
      <text:p text:style-name="P4"><text:span text:style-name="T4">Kmalu je bil dan 22. junij v ljubljanski stolnici proglašen za praznik sv. Ahaca, ki je bil od takrat naprej svetnik, konec 16. stol. pa je bila v spomin na slavno bitko na Turjaku zgrajena cerkev sv. Ahaca z ustanovno mašo 22. junija. Plašč Hasan paše Tudoreviča je bil predelan v liturgični plašč, ki ga je ljubljanski škof nosil vsako leto na dan sv. Ahaca, vse do l. 1945, ko so ga shranili v narodni muzej. Na takšen način se je izražal posmeh premagancem, poleg tega pa takšni obredi v cerkvi izredno spominjajo na poganske čase in obrede, katere pa je cerkev preganjala.</text:span></text:p>
      <text:p text:style-name="P2"/>
      <text:p text:style-name="P2">Že nekaj mesecev po bitki je bila narejena likovna upodobitev bitke. O. Lanlli je dobil naročilo za izdelavo bakroreza, ki je bil razstavljen v deželnem dvorcu in po katerem je kasneje upodobitev bitke naredil tudi Valvasor, medtem ko je M. Planner s strani ljubljanskega škofa Hrena dobil naročilo za izdelavo slike, ki je prvotno visela v stolnici, kasneje pa je bila prenesena v Narodni muzej. Tem dvema upodobitvama pa je kasneje sledila še ena slikovna upodobitev bitke.</text:p>
      <text:p text:style-name="P2"/>
      <text:p text:style-name="P2">V spomin na bitko so bili vliti tudi zvonovi kakršen je npr. pri nas na Visokem narejen l. 1594, s katerimi so nato vsako leto na 22. junija okoli dvanajste ure zvonili v spomin na bitko.</text:p>
      <text:p text:style-name="P2"/>
      <text:p text:style-name="P2">V 1/2 17. stol. so poleg latinskih pesmi in slavospevov nastale tudi prve pesniške oblike zbadljivega značaja imenovane epigrami. L. 1628 je Bastjančič tako napisal dva epigrama (Hasan za velike grehe je Kolpo pil ...), ki so bili za spodbudo A. Aškercu, da je napisal pesem Meja Kulpa.</text:p>
      <text:p text:style-name="P2"/>
      <text:p text:style-name="P10">Še v 17. stol. je bil sv. Ahac izbran za zaščitnika Kranjske, njegov god 22. junij pa je postal zapovedan praznik ljubljanske škofije. Na stoto obletnico bitke, l. 1693 je Aueršperg v Ljubljani postavil spomenik sveti trojici, ki je sicer spomenik v spomin na kugo za katero pa so obtožili Turke. Zato se tudi domneva, da spomenik ni bil postavljen le v spomin na kugo, temveč tudi na zmago pri Sisku.</text:p>
      <text:p text:style-name="P2"/>
      <text:p text:style-name="P2">V jezuitskem gledališču v Ljubljani, kjer so predstave igrali ob raznih praznikih in ob koncu šolskega leta, so l. 1603 in 1606 priredili predstavi v spomin na bitko. Vendar so imele te predstave aktualno temo prikazano preko čas antike in obdobja preganjanja kristjanov – aktualne dogodke so poskušali povezati z podobnimi pararelnimi dogodki iz preteklosti. Prva predstava l. 1603 je obravnavala, medtem ko je druga iz l. 1606 prikazovala boj cesarja Teodozija z urzupatorjem in nekristjanom Maksimom, kar se v parareli prenese na Ferdinanda II. in Hasan pašo Tudoreviča. L. 1695 pa je bila v gledališču prikazana že predstava z domačo temo.</text:p>
      <text:p text:style-name="P2"/>
      <text:p text:style-name="P2">S temi dogodki je bilo načrtno spodbujeno spominjanje slavnih in pomembnih dogodkov.</text:p>
      <text:p text:style-name="P2"/>
      <text:p text:style-name="P2">V 17. stol. je nastala tudi ljudska pesem s temo ljudske romance, kjer poleg junaka Ravbarja, nastopa tudi kolektivni junak Kranjci. To je ena izmed edinih zelo anfirmativnih pesmi naše ljudske umetnosti.</text:p>
      <text:p text:style-name="P2"/>
      <text:p text:style-name="P2"><text:soft-page-break/>Proti koncu 17. in v 18. stol. se spomin na bitko ohranja predvsem z počastitvijo na dan sv. Ahaca, s tem pa praznik dobi združevalno funkcijo z opevanjem monarhije.</text:p>
      <text:p text:style-name="P2"/>
      <text:p text:style-name="P2">V 19. stol. je pesnik France Prešeren v 8 sonetu Rožnega venca smatral ta dogodek za enega najpomembnejših za ponos Slovencev. Tudi Fran Levstik je v svojem delu Popotovanje od Litije do Čateža smatral obdobje turških bojev za najpomembnejše obdobje Slovencev in s tem za vir glavnih idej pisanja literarnih del, saj naj bi se Slovenci v tem času obnašali najbolj samostojno. Prav zaradi prisotnosti ljudskih in <text:s/>umetnostnih pesmi in pisanja F. Lestika pride do pisanja povesti in tvorjenja slovenske zavesti. Takšen primer so Slovenske večernice, ki so imele naklado 90.000 izvodov.</text:p>
      <text:p text:style-name="P2"/>
      <text:p text:style-name="P2">En primer igre, ki je obravnavala to tematiko je bil tudi prevod dela Jura in Sofija, katerega je napisal Igor Dragujevič – Siciljski.</text:p>
      <text:p text:style-name="P2"/>
      <text:p text:style-name="P2">V dolgoletnih bojih s Turki in bitki pri Sisku so Slovenci našli neko skupno nacionalno točko, poleg tega pa jih je ta boj za preživetje pripeljal do tega, da simpatizirajo z državami, ki so se branile proti Turkom in obsojajo države, ki so z njimi sodelovale. Konec 19. stol., točneje l. 1890, je prišlo do razcepa med liberalci in klerikalci, poleg tega pa sta se ti dve stranki začel spopadati med seboj. Enega od vzrokov za medsebojno obtoževanje sta sprti strani našli tudi v praznovanju tristo letnice zmage v bitki pri Sisku. Takrat je prišlo do izdaje množice člankov na to temo, prirejeni so bili slavnostni koncerti, potekale so manifestacije po ulicah, bil je pouka prost dan, ..., vseh teh prireditev pa se je udeležilo 10.000 ljudi. Na videz je bilo vse popolno, nakar je objavi škofa Jakoba Misije, v kateri je zapovedal kako naj se v cerkvah proslavlja (duhovnike je spodbujal k večji zavzetosti za bojevanje za vero, ker češ, da je v tistem času prav tako ogrožena kot pred tristo leti), sledil srdit liberalni odgovor, ko so klerikalcem in cerkvi očitali naj raje pogledajo v Idrijske hribe, kjer naj bi kuharice skrivale mrtve otroke. V 19. stol. je tako prišlo do politične polarizacije kjer so stranke bitko izrabile kot razlog za medsebojno obtoževanje in napadanje. V 19. stol. je tako obdobje turških bojev dobilo novo osmislitev v obliki samozavesti Slovencev v odnosu do Nemcev.</text:p>
      <text:p text:style-name="P2"/>
      <text:p text:style-name="P10">Petdeset let kasneje v obdobju 1920-1940 se obdobje turških bojev in bitka pri Sisku več toliko ne omenja. V času II. SV pride pri Slovencih do popolnega zanikanja sporočila – ohranjanje in zavarovanje nacionalnega prostora, ki so ga imele obeležitve bitke. L. 1944 na 351 obletnico bitke pride v klerikalnih časopisih Jutro in Slovenec, ki so bili takrat edino dovoljeni, do izida uredniških in večih drugih člankov. V Jutru je uredniški članek Turke primerjal z partizani, ki pa naj bi bili od Turkov boljši v tem, da že tri leta ustrahujejo narod in se potikajo po gozdovih, zaradi česar je potrebno združiti vse domobranske prapore. Prav tako se je Slovenec poslužil zgodovinskega paralizma in primerjal Turke z partizani. Uredniški članki so tako izrabljali dogodek pri Sisku za pristajanje na delovanje določene politične grupacije. V kontekstu teh člankov je možno državljansko vojno v času II. SV možno smatrati tudi kot versko vojno.</text:p>
      <text:p text:style-name="P2"/>
      <text:p text:style-name="P2">Po II. SV je takšna publicistika o bitki in celotni temi, zaradi pogostega poročanja med vojno, postala redka. Z približevanjem praznovanja 400 obletnice pa je zopet prihajalo do vedno pogostejšega pisanja člankov, feljtonov in drugih zgodovinskih del. L. 1993 je prišlo zopet do pisanja novih tekstov, brez oziranja na že kvalitetno napisano literaturo, katerih avtorji pa so ponavljali iste napake kot zgodovinopisci v preteklosti z poudarjanjem, da je bila to slovenska <text:soft-page-break/>zmaga. Edina verodostojna publikacija je bil zbornik iz Narodnega muzeja v Ljubljani, kjer pa je bila predstavljena tudi predstava na to temo.</text:p>
      <text:p text:style-name="P2"/>
      <text:p text:style-name="P2">Za vsa ta leta po bitki je značilno, da se je ohranjala izkrivljena zgodovinska zavest, ki je posledica razcepljene poti zgodovinarjev ter njihovih prizadevanj in politikov s svojimi političnimi interesi.</text:p>
      <text:p text:style-name="P2"/>
      <text:p text:style-name="P2"/>
      <text:h text:style-name="P12" text:outline-level="1">Avstrijsko-Beneški vojni</text:h>
      <text:p text:style-name="P2">Ti dve vojni umeščamo v zgodnji NV in sta bili praktično edini vojni v NV, ki sta potekali na našem etničnem ozemlju, seveda ob predpostavki, da so bili Turški vpadi pravzaprav le roparski pohodi. Sile v obeh vojnah so bile praktično izenačene, tako da sta zaradi tega povzročili le veliko izgub in malo dejanskih premikov, vendar pa sta toliko pomembnejši za vzpostavljanje in utrjevanje državne meje na Z.</text:p>
      <text:p text:style-name="P2"/>
      <text:p text:style-name="P2">Prva vojna se je bila med leti 1508 in 1516 in je izbruhnila v času, ko se je v Nemškem cesarstvu napovedoval usodni verski razkol med protestanti in katoliki. Druga vojna je sledila med leti 1615 in 1617/18 ter je izbruhnila v času, ko se je v Nemškem cesarstvu bližal obračun med kristjani in protestanti, z njihovim izgonom. Obe vojni sta bili popolnoma gospodarskega značaja, vendar je bil med njima prisoten tudi versko-ideološki boj.</text:p>
      <text:p text:style-name="P2"/>
      <text:p text:style-name="P2">V 2/2 16. stol. je protestantskim stanovom v notranje avstrijskih deželah uspelo uveljaviti verske in delno gospodarske pravice ter ugodnosti, kar se je odražalo v višku protestantizma med leti 1550 in 1580.</text:p>
      <text:p text:style-name="P2"/>
      <text:p text:style-name="P2">Karel V. (1519-1556), član španske veje Habsburške dinastije, se je odpovedal kroni, nakar ga je nasledil njegov brat Ferdinand I. (1556-1564), ki si je prizadeval za cerkveno konsolidacijo. Z njegovo smrtjo je prišlo do delitve Habsburških dežel. Kot cesar je Ferdinanda I. nasledil njegov starejši sin Maksimiljan (1564-1576), medtem ko je najmlajši sin Karel II. Notranjeavstrijski postal deželni knez notranje avstrijskih dežel (1564-1579). Karel je za čas svoje vlade centraliziral upravo in se lotil nekaterih vojaških zadev, vendar pa je bil finančno omejen ter hkrati ogrožen s strani Turkov in protestantov. Drugače se je trudil za utrditev katoliške cerkve in je bil zato proti protestantskim ukrepom. Njegovemu sinu Ferdinandu II. (1590-1616 deželni knez; 1616-1657 cesar) je uspelo doseči večjo finančno neodvisnost, poleg tega pa se je zavedal, da morajo stanovi skrbeti za vojno krajino, prav tako pa ni popuščal zahtevam protestantov. L. 1600 mu je uspelo skrhati moč stanov, tako da je pregnal večji del protestantov, čemur je l. 1628 sledil njihov popolni izgon. Po bitki pri Sisku l. 1593 je l. 1606 prišlo do dolge oz. velike vojne, ki pa je z gospodarskega vidika pomenila prekomerno zadolževanje stanov, saj je zadolževanje naraslo za 30X in je tako kar za 60X preseglo davčno osnovo. Z koncem dolge vojne se prav tako niso znižali stroški z naseljevanjem Vlahov, kar je posledično pomenilo prekomerno zadolževanje deželnega kneza, ki pa je del teh obveznosti oz. dolgov preko pogajanj prenesel na stanove.</text:p>
      <text:p text:style-name="P2"/>
      <text:p text:style-name="P2">V Hvarnerskem zalivu so beneško nadvlado ogrožali Uskoki, ki pa so bili formalno pod deželnim knezom Ferdinandom II., vendar pa ta kljub beneškim pritožbam ni reagiral, kajti vztrajal je pri tem, da bi Jadransko morje naredil za morje proste plovbe, medtem ko so <text:soft-page-break/>Benečani trdili, da je to njihovo morje. Poleg tega interesa pa so Habsburžani želeli zavzeti tudi Furlanijo saj bi z njo lahko preko dajatev dobili visoke dohodke.</text:p>
      <text:p text:style-name="P2"/>
      <text:p text:style-name="P2">Zaradi teh ohlajenih odnosov med Habsburžani in Benečani ter Habsburških notranjih težav kamor lahko štejemo zadolženost in problem protestanstva, se je vedelo, da bo prišlo do spopada.</text:p>
      <text:p text:style-name="P2">Povod za drugo vojno, ki je izbruhnila l. 1615 so bili veliki Uskoški oz. Vlaški vpadi na Beneško ozemlje, čemur so sledili veliki beneški povračilni ukrepi, ki so tako razburili Vlahe, da jih niti Ferdinand II. ni mogel več kontrolirati.</text:p>
      <text:p text:style-name="P2"/>
      <text:p text:style-name="P2">Dežele v finančnem pogledu Ferdinandu II. niso odrekle poslušnosti, vendar pa mu niso dajale toliko denarja, kolikor ga je sam zahteval. Poleg tega Ferdinand II. ni mogel v prihodnji vojni računati na pomoč bratranca cesarja Mihaela, kajti ta je imel sam dovolj težav z Ogrsko, po drugi strani pa je bil tudi pod močnim vplivom kardinala Mejhila Khlesla, ki je bil bolj naklonjen španski veji Habsburžanov, saj je vedel, da bo novi mogoči cesar ravno Ferdinand II., kajti Mihael ni imel svojih naslednikov. Če pa bi se namreč Ferdinand II. očrnil v prihodnji vojni bi bilo mogoče, da bi cesarsko krono pridobila španska veja.</text:p>
      <text:p text:style-name="P2"/>
      <text:p text:style-name="P2">Z izbruhom vojne je tako notranje avstrijski vojvoda Ferdinand II. zaradi notranjih nemirov, turškega problema in Benetk ostal popolnoma osamljen.</text:p>
      <text:p text:style-name="P2"/>
      <text:p text:style-name="P2">Od drugega desetletja 15. stol. naprej so se Benetke širile. L. 1420 so zavzele Furlanijo in silile naprej v S Lombardijo. Ostala Italija je bila še izredno razparcalirana, vendar so bile vse državice izredno gospodarsko močne. Ostali vladarji so se zavedali, da bo tisti, ki bo nadziral Italijo najmočnejši. Tako je v letih 1508 do 1516 Italijo zajela vojna. Z zavzetjem Furlanije je prišlo do neposrednega sosedstva Benečanov in Habsburžanov, med katerimi je po smrti Lenarta Goriškega prišlo do dvostranskega spora zaradi razdelitve Furlanije, ki je bila pred tem pod oblastjo Goriških, ki pa so imeli od l. 1394 dedno pogodbo z Habsburžani.</text:p>
      <text:p text:style-name="P2"/>
      <text:p text:style-name="P2">Nova meja je bila določena l. 1516 po podpisu miru v Nuvianu. Cesarju Maksimiljanu so bila s tem mirom priznana vsa ozemlja, ki jih je izgubil od l. 1508 naprej, priznana pa mu je bila vrhovna oblast nad Goriško, dobil je trdnjavo Molfaconom, mesta Bovec, Tolmin, Oglej oz. Akvilejo in okolico mesta Morano. Benečani pa so dobili del Ogleja in Molfacona. Goriška Brda so po tem sporazumu prišla na Habsburško stran in jih tako ni doletela usoda beneških Slovencev na Italijanski strani meje, ki so sicer dobili nekakšno samoupravo, vendar jim ta ni dajala nobene prave moči saj so jih smatrali kot nekakšne krajišnike v odnosu do V barbarov. Po l. 1521 in po Vormskem sporazumu iz l. 1523 so Benetke in kasneje Italija mejo spoštovale okoli 300 let, zaradi česar se je vse do l. 1918 bolj malo spremenila. Problemi so se pojavljali le zaradi tega, ker je bila meja določena ohlapno brez mejnih kamnov zaradi česar je prihajalo do ozemeljskih sporov med ljudmi. Posledično je bila v Boloniji l. 1529 imenovana komisija, ki naj bi rešila nastale probleme. Ena izmed nalog komisije je bila rešitev posestnih odnosov v Tolminu s katerim so Habsburžani dobili nadzor nad trgovsko potjo. Meja je namreč onemogočila Čedadu uživanja posesti, ki so prišla pod Habsburžane, zato so se le-ti začeli pritoževati, da lahko uživajo svojo zemljo ne glede na oblast. Prebivalcem Čedada so bile nato povrnjene privatno osebne pravice do uživanja zemlje in izpad dohodkov. V l. 1533-35 je ponovno prišlo do pogajanj glede uživanja lastnine na drugi strani meje in na papirju so bile spremembe dosežene, vendar jih nižje oblasti niso upoštevale.</text:p>
      <text:p text:style-name="P2"/>
      <text:p text:style-name="P2"><text:soft-page-break/>Vzroki za vojno:</text:p>
      <text:p text:style-name="P2">V prvih desetletjih 16. stol. so Habsburžani z zavezniki popolnoma obkrožili Benetke, kajti pod njihovim vplivom preko Španije so bile tudi Firence, Milano, Neapelj, J Italija in papež s strani papeške kurije. Zaradi tega so si tudi Benetke poskušale pridobiti zaveznike, vendar nekoliko bolj oddaljene. Prvo so poskušali nagovoriti Francoze proti Habsburžanom, vendar so ti takšen načrt zavrnili, zato so poskušali naščuvati Angleže proti Francozom. Benečani so tako kot Habsburžani poskušali tvoriti koalicijo s katero bi se ali izognili vojni ali pa popolno porazili sovražnika.</text:p>
      <text:p text:style-name="P6"/>
      <text:list xml:id="list363998526" text:continue-numbering="true" text:style-name="WW8Num1">
        <text:list-item>
          <text:p text:style-name="P3">Nova vojna je imela izvor vzrokov zanjo predvsem v nerešenih problemih prve vojne. Prvi vzrok je tako temeljil na nejasno določenih odsekih meje kjer se podložniki niso mogli zmeniti kako naj meja poteka. Zato je prihajalo do nastajanja razlik oz. diferenc, ki so obsegale velike količine ozemelj – <text:s/>nekaj hektarov. Kmetje na obeh straneh meje naj bi se sami domenili kako naj bi se delila zemlja, vendar do rešitve problema ni prišlo. Take diference so bile na Tolminskem, Kolovratu in tudi drugod po Istri. Z problemi diferenc je prihajalo tudi do zaustavitev dohodkov čedadskega kapitala. Ta problem se je rešil l. 1604, ko so konzorciji dobili zemljo v fevd od Habsburškega vladarja in s tem praktično izgubili svojo lastnino.</text:p>
        </text:list-item>
      </text:list>
      <text:p text:style-name="P6"/>
      <text:p text:style-name="P7">Problemi med obema stranema <text:s/>so bili tudi na področju Marana in Goriške. Podobno je bilo tudi v Istri kjer je državna meja potekala od Trsta, preko Lasandra, Lanišče, Pazinske grofije do Maščenic. Napetosti na področju Istre so se kazale z krajo živine, posamičnimi uboji in požigi polj, problemi pa so se odražali tudi na trgovskem področju. Zaradi teh problemov se je začelo razvijati tihotapsto, posledično pa je zaradi šikiniranja obeh strani prihajalo do vedno večjih spopadov, ki so svoj vrhunec dosegli v l. 1612-14 in so potekali tudi na morju. Zaradi tega so redni vojaki obeh strani prihajali na ozemlje druge države izvajati kazenske naloge oz. povračila, ki so bila usmerjena proti civilnem prebivalstvu. Beneški potestat je zato določil, da je kmetom iz današnje Slovenske Istre dovoljeno pribežati na območje Kopra, vendar pa je to povzročalo nove probleme saj okolica Kopra ni mogla nahraniti takšne možice ljudi kot je prišla.</text:p>
      <text:p text:style-name="P6"/>
      <text:list xml:id="list1670627095" text:continue-numbering="true" text:style-name="WW8Num1">
        <text:list-item>
          <text:p text:style-name="P3">Drugi vzrok za vojno so bili Uskoki, ki so vzdolž Istrske obale ogrožali Hvarnerski zaliv. Prihajalo je do piratskih napadov z majhnimi ladjami s katerimi so napadali tako ladje kot notranjost kopnega in obalo. Ti napadi so bili večinoma skoncentrirani na J Istro, včasih pa tudi na Koprsko in Piransko območje. Zaradi tega so iz beneške strani k nadvojvodi Ferdinandu II. prišle pritožbe, zato je Ferdinand II. v Srenj l. 1613 poslal svoje komisarje, ki so za kazen v notranjost dežele pregnale glavne družine, ki so bile zadolžene za napade. Vendar pa ti ukrepi niso rešili problemov saj je oblast kasneje popolnoma izgubila nadzor nad Uskoki. L. 1613 so ti pirati na Pagu zajeli beneškega patricija in ga ubili, zaradi česar se je sestal beneški senat in Ferdinandu II. napovedal vojno. Ta se je želel izogniti vojni zato je poslal uskoški oddelek, ki je pobil kolovodje tega dejanja. Vendar pa Benečanov ta povračilni ukrep ni zadostil in so zahtevali, da Ferdinand uniči mornarico. Ferdinand tega ni želel narediti, zato so Benečani l. 1615 napadli in zažgali dva kraja (Lavran in <text:s/>) ter s tem dejanjem začeli vojno.</text:p>
        </text:list-item>
      </text:list>
      <text:p text:style-name="P6"/>
      <text:list xml:id="list653160992" text:continue-numbering="true" text:style-name="WW8Num1">
        <text:list-item>
          <text:p text:style-name="P3">Kot tretji vzrok za vojno pa lahko štejemo trgovino z soljo iz Tržaških solin (Milje - Benečanske, Žavlje - Habsburške). Trst, ki je bil v Habsburški lasti, je skrbel za trgovino z zaledjem in je bil zato pomembno <text:s/>pristaniško mesto za Kranjsko in Goriško. <text:soft-page-break/>Vendar pa so prebivalci teh dežel svoje izdelke raje prodajali v beneške Milje, Koper in Piran in od tukaj kupovali tudi sol, ki je bila cenejša, to pa je pripeljalo do nezadovoljstva pri oblasteh zaradi izpada dobička. Tako se je pojavilo tihotapstvo, ki je zanetilo spore in manjše spopade, zaradi česar so Benečani rušili soline Trsta, Uskoki pa so rušili Piranske. Posledica tega je bila, da je bilo sol potrebno uvažati od drugod, l. 1614 pa so se pričele pojavljati blokade pristanišč, ki so pripeljale do spopadov.</text:p>
        </text:list-item>
      </text:list>
      <text:p text:style-name="P2"/>
      <text:list xml:id="list1877424899" text:continue-numbering="true" text:style-name="WW8Num1">
        <text:list-item>
          <text:p text:style-name="P3">Četrti vzrok pa je bilo Moransko vprašanje. Morano so v I. A-BV dobili Habsburžani in to mesto l. 1542 prodali florantincu Bietru Strozi, ki pa je to mesto z najetimi benečanskimi četrtmi zavzel in prodal Benetkam za 35.000 dukatov. Habsburžani na poravnavo niso želeli pristati, saj so z mestom izgubili kontrolo nad ladjami, ki so prihajale v beneško laguno. Benečani so poleg tega v tem prostoru želeli postaviti novo močno utrdbo Palmanovo, ki bi preprečevala dohod iz V. Gradbeni material za trdnjavo so pripeljali tudi po morju tako, da so se s tem izognili utrjeni trgovski poti, ki pa so jo nadzorovali Habsburžani. To je zopet povzročilo spor oz. probleme.</text:p>
        </text:list-item>
      </text:list>
      <text:p text:style-name="P2"/>
      <text:p text:style-name="P2">L. 1615 se je zaradi vseh problemov nakopičilo toliko militantne energije, da jo je bilo potrebno sprostiti.</text:p>
      <text:p text:style-name="P2"/>
      <text:p text:style-name="P2">17. decembra 1615 so Benečanske čete pričele po kopnem napad v smeri Goriških Brd in pomorsko akcijo v Hvarnerski zaliv. Te akcije so trajale do marca oz. aprila 1616, v njih pa jim je uspelo zasesti primorsko ozemlje brez Gradiške, prav tako pa jim ni uspelo zavzeti Gorice, ki so si jo Benečani zadali kot cilj, saj so sovražnika zaustavile Ferdinandove predpriprave. Februarja 1616 je prišlo do prvega obleganja Gradiške, ki je bilo edino Habsburško mesto na desnem bregu Soče. To obleganje se imenuje tudi vojna za Gradiško. Številčno premoč v vojakih (9.000 mož) in opremi so imeli Benečani, vendar pa so ob koncu marca zaradi neuspelega obleganja sklenili premirje.</text:p>
      <text:p text:style-name="P2"/>
      <text:p text:style-name="P2">Vojna je bila ugodnejša za Benečane, ki so imeli krajše preskrbovalne poti, močno mornarico in večje finance na razpolago, medtem ko Ferdinand II. ni mogel upati na pomoč cesarja, ampak je lahko računal le na svoje deželno knežje dohodke in na stanove, ki pa so bili pretežno protestanti in se niso želeli zaplesti v vojno. Zaradi tega so mu sicer vedno odobrili zahtevana sredstva, vendar ne v takšnem obsegu kot je Ferdinand sam želel.</text:p>
      <text:p text:style-name="P2"/>
      <text:p text:style-name="P2">Ferdinand se je za potrebe vojne zadolževal tudi pri Italijanskih bankirjih, ki so imeli izpostave na Dunaju, kasneje pa se mu je ta prepuščenost samemu sebi tudi močno obrestovala. Kranjski oz. koroški plemiči so se morali odzvati deželnemu pozivu (po pravilih tega poziva so lahko branili le svojo deželo in zato niso smeli zapuščati meja matične dežele), drugače pa so bili v vojaških akcijah uporabljeni najemniki. V Furlaniji se je bojevalo na vojaški način. Kot najemniki so sodelovali tudi slovenski fantje iz Štajerske, Kranjske in Koroške drugače pa profesionalni vojaki iz tujine. Najemniki so se iz zbirnih krajev odpravljali na bojišče in po poti ropali kraje na katere so naletel. Z premirjem za katerega so zaprosili Benečani konec marca 1616 so vojaki mirovali, prav tako pa tudi njihove plače in oskrba, ki je zamrla. Po krajšem obdobju miru so se vojaške akcije še pred poletjem 1616 ponovno pričele, vendar jih je zaustavila konjska kuga, ki je preskočila tudi na ljudi. Vojna in vojaške akcije so se zato prenesle na S na Koroško kjer je Predel branil neki Smith, ki je udaril v Kanalsko dolino in zavzel dva kraja, vendar pa se je moral kmalu zaradi močnega beneškega protinapada umakniti.</text:p>
      <text:p text:style-name="P2"><text:soft-page-break/></text:p>
      <text:p text:style-name="P2">Jeseni l. 1616 in na prehodu v l. 1617 sta se obe vojski pričeli utrjevati, Benečani pa so v J prostoru dobili tudi okrepitve, katere so iz Molfakona želeli prepeljati v Gradiško. L. 1617 se je na področju Gradiške nahajalo cc. 30.000 mož, hkrati pa so Benečni pričeli tudi pohod iz Čedada proti Kobaridu, ki so ga zavzeli, nato naprej proti Bovcu, od koder so se obrnili proti Tolminu, iz območja Gradiške pa so začeli prodirati proti Gorici. Junija se je pričelo novo trimesečno obleganje Gradiške, ki jo je pred padcem rešil Albreht Valenstein, ki je z predorom obroča uspel oskrbeti mesto in beneško mišljenje, da imajo v mestu več zalog in da so močnejši. Albreht Valenstein je bil največji vojaški poveljnik (drugi je bil Savojski) v Habsburški monarhiji, ki je bil za časa 30 letne vojne glavni poveljnik Habsburških čet in je bil nato zaradi svoje moči l. 1635 usmrčen.</text:p>
      <text:p text:style-name="P2"/>
      <text:p text:style-name="P2">6. septembra 1617 je prišlo do srečanja v Parizu, čemur je sledil podpis premirja 26. septembra v Madridu. Poveljnikom pa je bilo naročeno, da na bojišču med seboj sami sklenejo premirje.</text:p>
      <text:p text:style-name="P2"/>
      <text:p text:style-name="P2">Trst v času vojne ni bil poškodovan, vendar pa je bil deležen blokade. L. 1617 je to blokado prebil Robert Eliot, ki se je nato obvezal, da bo zgradil 2-3 ladji, ki bi poskrbele za varnost – zgradil je le 1. Štiri leta po njegovi smrti l. 1624 se začne graditi avstrijska vojna mornarica.</text:p>
      <text:p text:style-name="P2"/>
      <text:p text:style-name="P2">Do premika meje praktično ni prišlo, vendar pa je vojna povzročila veliko opustošenje, poleg tega pa je prebivalstvo zdesetkala tudi kuga. Hujše stanje kot v Furlaniji je bilo v Istri. Tu se je razplementela t.i. uskoška vojna, ki pa se ni dogajala po vojaških pravilih in je trajala tudi nekoliko dalj. Istra je bila popolnoma uničena, v njej pa so boji prenehali šele l. 1618. </text:p>
      <text:p text:style-name="P2"/>
      <text:p text:style-name="P2">Z mirom je bilo določeno, da se v Srenj pošlje stalna posadka in da se Uskoke preseli v notranjost ter njihovo ladjevje zažge, poleg tega pa so Benečani zahtevali, da se Jadransko morje prizna za Beneško morje.</text:p>
      <text:p text:style-name="P2"/>
      <text:p text:style-name="P2">V II. A-BV je bilo 30-50% ljudi pobitih – po približnem štetju naj bi jih pred spopadi v Istri živelo 70.000, direktno po spopadu 35.000 in nato šele čez 150 let zopet 70.000 ljudi – 60% hiš je bilo uničenih, pobita pa je bila praktično vsa živina. V Istri se je šele po 150 letih podvojilo prebivalstvo, kar pa ni bilo vzrok rodnosti, ampak velike kolonizacije prostora, ki je spremenila tudi etnično podobo Istre. Uskoški problem je bil s tem rešen.</text:p>
      <text:p text:style-name="P2"/>
      <text:p text:style-name="P2">Neposredno po vojni so avstrijski stanovi l. 1618 končno udobrili zahtevano količino sredstev za razpustitev vojske. L. 1619 sta nato obe državi določili komisije, ki so na terenu določile meje.</text:p>
      <text:p text:style-name="P2"/>
      <text:p text:style-name="P2">Za slovensko zgodovino je ta vojna pomembna predvsem zaradi formuliranja meje, kjer pa je do odstopanj prihajalo le v nižinah, medtem ko pa je imela v daljšem časovnem obdobju pomembne posledice za Habsburžane. Na kratki rok pa so bile politične posledice pomembne zlasti za Ferdinanda II., saj je zaradi zadržanosti protestantskih deželnih stanov in cesarja ta vojna veljala kot njegov privatni projekt. Ker vojne ni izgubil je zrasel njegov ugled, kar pa mu je omogočalo lažje delo z stanovi na Kranjskem, Štajerskem in Koroškem, katerim je naložil vse svoje zadolžitve. Že za časa konca vojne Ferdinand II. postane češki kralj, 23. maja 1618 dobi ogrsko krono (na isti dan se prične tudi 30 letna vojna), z smrtjo cesarja l. 1619 pa postane tudi cesar. V času po vojni najprej l. 1621 po porazu Češke državo rekatolizira, obrne <text:soft-page-break/>pa se tudi na notranje avstrijske stanove, ki se morajo prav tako rekatolizirati ali odseliti. Kot posledica tega se odseli le nekaj več kot 700 ljudi. Takrat se začne tudi čas konfesionalnega absolutiz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800000" style:font-name="Arial" fo:language="sl" fo:country="SI" fo:font-weight="bold" style:font-weight-asian="bold" style:font-name-complex="Arial" style:font-size-complex="10pt"/>
    </style:style>
    <style:style style:name="Text_20_body" style:display-name="Text body" style:family="paragraph" style:parent-style-name="Standard" style:class="text">
      <style:paragraph-properties fo:text-align="justify" style:justify-single-word="false"/>
      <style:text-properties style:font-name="Arial" fo:font-size="10pt" fo:language="sl" fo:country="SI" style:font-name-asian="Times New Roman" style:font-size-asian="10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color="#000080" style:font-name="Arial" fo:font-size="10pt" fo:language="sl" fo:country="SI" fo:font-weight="bold" style:font-size-asian="10pt" style:font-weight-asian="bold" style:font-name-complex="Arial" style:font-size-complex="10pt" style:font-weight-complex="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MS Mincho"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72in" fo:margin-left="0.6972in" fo:margin-right="0.8543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style:page-layout style:name="Mpm2">
      <style:page-layout-properties fo:page-width="8.5in" fo:page-height="11in" style:num-format="1" style:print-orientation="portrait" fo:margin-top="1in" fo:margin-bottom="0.7874in" fo:margin-left="0.6972in" fo:margin-right="0.8543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5"><draw:text-box fo:min-height="0.1457in" fo:min-width="0in"><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Mignone</meta:initial-creator>
    <meta:creation-date>2002-07-08T18:50:00</meta:creation-date>
    <dc:creator>Jaka</dc:creator>
    <dc:date>2013-09-20T10:19:00</dc:date>
    <meta:editing-cycles>23</meta:editing-cycles>
    <meta:editing-duration>PT3H36M</meta:editing-duration>
    <meta:document-statistic meta:table-count="0" meta:image-count="0" meta:object-count="0" meta:page-count="16" meta:paragraph-count="148" meta:word-count="8077" meta:character-count="49450" meta:non-whitespace-character-count="41571"/>
    <meta:generator>LibreOffice/3.5$Linux_X86_64 LibreOffice_project/350m1$Build-2</meta:generator>
    <meta:user-defined meta:name="Info 1"/>
    <meta:user-defined meta:name="Info 2"/>
    <meta:user-defined meta:name="Info 3"/>
    <meta:user-defined meta:name="Info 4"/>
  </office:meta>
</office:document-meta>
</file>