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6">
      <style:paragraph-properties fo:line-height="150%" fo:text-align="justify" style:justify-single-word="false"/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 style:list-style-name="WW8Num2">
      <style:paragraph-properties fo:line-height="150%" fo:text-align="justify" style:justify-single-word="false"/>
    </style:style>
    <style:style style:name="P5" style:family="paragraph" style:parent-style-name="Standard" style:list-style-name="WW8Num7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Wingdings"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Symbol"/>
    </style:style>
    <style:style style:name="T5" style:family="text">
      <style:text-properties fo:font-style="italic" style:font-style-asian="italic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. Aries: Otrok in družinsko življenje v starem režimu</text:p>
      <text:list xml:id="list720274201" text:style-name="WW8Num6">
        <text:list-item>
          <text:p text:style-name="P2"><text:span text:style-name="T1">tradicionalna družba otroka</text:span> (še bolj pa adolescenta) slabo predstavlja</text:p>
        </text:list-item>
        <text:list-item>
          <text:p text:style-name="P2">otroštvo = nebogljena doba <text:span text:style-name="T2"></text:span> telesno opomore: udeležuje del odraslih; ne obstaja doba adolescenca, mladostništva</text:p>
        </text:list-item>
        <text:list-item>
          <text:p text:style-name="P2">vzgoje deležen v vajenstvu (socializacija), ker je že zgodaj zapustil starše</text:p>
        </text:list-item>
        <text:list-item>
          <text:p text:style-name="P2"><text:span text:style-name="T1">naloga družine:</text:span> ohranitev premoženja, skupno opravljanje kakšnega poklica, vsakdanja vzajemna pomoč</text:p>
        </text:list-item>
        <text:list-item>
          <text:p text:style-name="P2">čustvo med zakonci, starši in otroki ni bilo neizogibno za obstoj in ravnovesje družine</text:p>
        </text:list-item>
        <text:list-item>
          <text:p text:style-name="P2"><text:span text:style-name="T1">17. stoletje:</text:span> vajenstvo nadomesti šola, otrok se ne uči več neposredno od odraslih, dolg proces zapiranja otrok = SHOLARIZACIJA</text:p>
        </text:list-item>
        <text:list-item>
          <text:p text:style-name="P2">z vzgojo otrok izstopi iz anonimnosti <text:span text:style-name="T2"></text:span> družina se organizira okoli otroka (ni bil več nadomestljiv), omejitev števila otrok, da bi lahko bolje skrbeli za njih</text:p>
        </text:list-item>
        <text:list-item>
          <text:p text:style-name="P2">polarizacija poklicnega življenja v 19. stoletju okoli družine in poklica, ter izginotje nekdanje družabnosti</text:p>
        </text:list-item>
        <text:list-item>
          <text:p text:style-name="P2">praksa toleriranja INFANTICIDA (smrt otroka, ki je zadušen v postelji svojih staršev pri katerih so spali) – odnos do konca 17.st. (prakticirali naskrivaj <text:span text:style-name="T2"></text:span> prikazovali kot nesrečo); </text:p>
        </text:list-item>
      </text:list>
      <text:list xml:id="list20323499811" text:style-name="WW8Num1">
        <text:list-item>
          <text:p text:style-name="P3">v 17. stoletju babica prejela od oblasti poslanstvo ščitenja otrok <text:span text:style-name="T4"></text:span> ohranjevanje otrok <text:span text:style-name="T2"></text:span> starši</text:p>
        </text:list-item>
      </text:list>
      <text:p text:style-name="P8"/>
      <text:p text:style-name="P1"><text:span text:style-name="T1">KRST:</text:span> vsak moški in ženska morata biti krščena</text:p>
      <text:list xml:id="list1444890404" text:continue-list="list720274201" text:style-name="WW8Num6">
        <text:list-item>
          <text:p text:style-name="P2">11. – 12. stoletje: krstilnice v obliki kadi, otroke so potopili <text:span text:style-name="T2"></text:span> otroka treba takoj krstiti <text:span text:style-name="T4"></text:span> opustili kolektivni krst (predolgo odlašanje krsta – dvakrat letno: na velikonočni in binkoštni večer) <text:span text:style-name="T2"></text:span> potopitev zamenjala poškropitev</text:p>
        </text:list-item>
        <text:list-item>
          <text:p text:style-name="P2">babice doleti dolžnost, da krstijo mrtvorojence in umirajoče otroke</text:p>
        </text:list-item>
        <text:list-item>
          <text:p text:style-name="P2">od 16. stoletja: krstni registri – nadzorovanje krstov</text:p>
        </text:list-item>
      </text:list>
      <text:p text:style-name="P1"/>
      <text:p text:style-name="P1"><text:span text:style-name="T1">GROBOVI:</text:span> nagrobni napisi</text:p>
      <text:list xml:id="list597993776" text:style-name="WW8Num2">
        <text:list-item>
          <text:p text:style-name="P4"><text:soft-page-break/>11. – 12. stoletje: navada portretov (obstaja že do 5. in 6. stoletja, ko izgine – združene podobe para in otrok), ločeni, individualni grobovi</text:p>
        </text:list-item>
      </text:list>
      <text:list xml:id="list1830264262" text:continue-list="list1444890404" text:style-name="WW8Num6">
        <text:list-item>
          <text:p text:style-name="P2">14. stoletje: navada združevanja zakoncev (tudi če so bili večkrat poročeni)</text:p>
        </text:list-item>
        <text:list-item>
          <text:p text:style-name="P2">15. stoletje: pogostejši skupni nagrobniki otrok in staršev</text:p>
        </text:list-item>
        <text:list-item>
          <text:p text:style-name="P2">16. stoletje: nagrobniki postanejo vsakdanji, vendar to ostane omejeno na pomembnejše družine.</text:p>
        </text:list-item>
      </text:list>
      <text:p text:style-name="P1"/>
      <text:p text:style-name="P7">OTROK V PLENICAH</text:p>
      <text:list xml:id="list996431197" text:style-name="WW8Num7">
        <text:list-item>
          <text:p text:style-name="P5">šele v 17. stoletju se začne uprizarjanje golega otroka (prej v plenicah ali odet v obleke) </text:p>
        </text:list-item>
        <text:list-item>
          <text:p text:style-name="P5">podobo DUŠE od srednjega veka (do 17. stoletja) prikazovali v podobi golega otročička </text:p>
        </text:list-item>
      </text:list>
      <text:p text:style-name="P1"/>
      <text:p text:style-name="P7">PROSTOR</text:p>
      <text:list xml:id="list745182466" text:continue-list="list1830264262" text:style-name="WW8Num6">
        <text:list-item>
          <text:p text:style-name="P2">13. in 14. stoletje: za palače sta bila značilna predvsem obrambni stolp in pritlična <text:span text:style-name="T5">loggia</text:span>, odprta na ulico, zato ni bilo diskontinuitete med javnim in zasebnim oz. družinskim življenjem </text:p>
        </text:list-item>
        <text:list-item>
          <text:p text:style-name="P2">15. stoletje: palača postane ločena od soseske; poudarjena mogočnost družine</text:p>
        </text:list-item>
        <text:list-item>
          <text:p text:style-name="P2">baročne palače <text:span text:style-name="T2"></text:span> bližje klasičnem modelu velike hiše</text:p>
        </text:list-item>
      </text:list>
      <text:p text:style-name="P1"/>
      <text:p text:style-name="P6">1. del: OBČUTENJE OTROŠTVA</text:p>
      <text:p text:style-name="P7">i. ŽIVLJENSKE DOBE</text:p>
      <text:list xml:id="list871871650" text:continue-numbering="true" text:style-name="WW8Num6">
        <text:list-item>
          <text:p text:style-name="P2">starost = zahteva olike <text:span text:style-name="T2"></text:span> ne naravnost povedati starosti <text:span text:style-name="T4"></text:span> pojav življenjskih obdobij <text:span text:style-name="T2"></text:span> otroštvo, deška doba, mladost, adolescenca, starost, visoka starost/sen</text:p>
        </text:list-item>
        <text:list-item>
          <text:p text:style-name="P2">življenje dojemamo kot biološki pojav in kot položaj v družbi <text:span text:style-name="T4"></text:span> <text:s/>zunaj biol. + social. obstaja nekaj brezimnega, a vznemirljivega <text:span text:style-name="T2"></text:span> obstajala neizogibna, ciklična kontinuiteta življenjskih dob zasidrana v abstraktnem redu</text:p>
        </text:list-item>
        <text:list-item>
          <text:p text:style-name="P2">življenjske dobe <text:span text:style-name="T2"></text:span> priljubljene teme svete ikonografije(?) <text:span text:style-name="T2"></text:span> bistvene poteze te: doba igrač, šolska doba, doba dvorne oz. viteške ljubezni, doba vojskovanja in <text:soft-page-break/>viteštva, doba mož, ki se posvečajo zakonom, znanosti <text:span text:style-name="T4"></text:span> ujemajo z biol. etapami + z družb. funkcijami</text:p>
        </text:list-item>
        <text:list-item>
          <text:p text:style-name="P2">do 18.st.: adolescenca mešana z otroštvom <text:span text:style-name="T4"></text:span> v rabi beseda OTROK (infant) <text:span text:style-name="T2"></text:span> izstop iz otroštva = izstop iz odvisnosti</text:p>
        </text:list-item>
        <text:list-item>
          <text:p text:style-name="P2">18.st.: adolescenco označevala figura nabornika(?)</text:p>
        </text:list-item>
        <text:list-item>
          <text:p text:style-name="P2">1. moderni adolescent = SIEGFRIED = čist, poln fizične moči, naturalizma, spontanosti, veselja do življenja</text:p>
        </text:list-item>
      </text:list>
      <text:p text:style-name="P1"/>
      <text:p text:style-name="P7">ii. ODKRITJE OTROŠTVA</text:p>
      <text:list xml:id="list982521039" text:continue-numbering="true" text:style-name="WW8Num6">
        <text:list-item>
          <text:p text:style-name="P2">začelo se v 13.st.</text:p>
        </text:list-item>
        <text:list-item>
          <text:p text:style-name="P2">do 12.st.: niso poznali otroštva; ali pa ga umetnost ni želela upodobiti <text:span text:style-name="T2"></text:span> razlika z odraslimi le v velikosti</text:p>
        </text:list-item>
        <text:list-item>
          <text:p text:style-name="P2">13.st.: pomanjšani odrasli; podoba angela = zelo mlad mož; goli otrok= podoba otroške golote prek alegorije smrti in duše</text:p>
        </text:list-item>
        <text:list-item>
          <text:p text:style-name="P2">15.-16.st.: ženski prizori z otroci <text:span text:style-name="T2"></text:span> otroci z odraslimi v vsakdanjem življenju</text:p>
        </text:list-item>
        <text:list-item>
          <text:p text:style-name="P2">16.st.: nagrobna podoba otroka na grobu staršev</text:p>
        </text:list-item>
        <text:list-item>
          <text:p text:style-name="P2">17.st.: portreti otrok samih postajajo že zelo pogosti <text:span text:style-name="T4"></text:span> otroka predstavljali samega in zaradi njega samega</text:p>
        </text:list-item>
        <text:list-item>
          <text:p text:style-name="P2">putto <text:span text:style-name="T2"></text:span> goli otročiček <text:span text:style-name="T2"></text:span> ni realen otrok, deskanje</text:p>
        </text:list-item>
      </text:list>
      <text:p text:style-name="P1"/>
      <text:p text:style-name="P7">iii. OTROŠKA OBLAČILA</text:p>
      <text:list xml:id="list1506998254" text:continue-numbering="true" text:style-name="WW8Num6">
        <text:list-item>
          <text:p text:style-name="P2">ko je otrok prerasel plenice <text:span text:style-name="T2"></text:span> obleki kot odraslega moškega/žensko; obleka delala razliko v družbeni hierarhiji</text:p>
        </text:list-item>
        <text:list-item>
          <text:p text:style-name="P2">do 14.st.: m + ž nosili krilo, od 14.st. moški ??? ??? ; konec 16.st.: otroci posebno obleko</text:p>
        </text:list-item>
        <text:list-item>
          <text:p text:style-name="P2">17.st.: otrok ni več oblečen kot odrasel <text:span text:style-name="T2"></text:span> to velja za moške, pri ženskah ni razlike; dečki nosijo dekliška oblačila <text:span text:style-name="T4"></text:span> nosijo slinček; za okras: 2 široka trakova <text:span text:style-name="T4"></text:span> hrbtni trakovi = znak otroštva (velja za m + ž) <text:span text:style-name="T2"></text:span> občutenje otroštva najprej v korist dečkov (težnja po ženskem videzu dečka), deklice dalj časa v tradicionalnem načinu življenja pomešane z odraslimi ženskami</text:p>
        </text:list-item>
      </text:list>
      <text:p text:style-name="P1"><text:soft-page-break/></text:p>
      <text:p text:style-name="P7">iv. ZGODOVINA IGER</text:p>
      <text:list xml:id="list1554351345" text:continue-numbering="true" text:style-name="WW8Num6">
        <text:list-item>
          <text:p text:style-name="P2">od 15. stoletja naprej</text:p>
        </text:list-item>
        <text:list-item>
          <text:p text:style-name="P2">leseni konjiči (konj glavno prevozno sredstvo), veternice (tehnika mlina na veter), ptički na vrvici, lutke (poredko)</text:p>
        </text:list-item>
        <text:list-item>
          <text:p text:style-name="P2">občustvena relig. ceremonija + igra: tesno povezani <text:span text:style-name="T2"></text:span> kasneje ločili <text:span text:style-name="T2"></text:span> igra izgubila občustveno naravo (profama(?), individualna) <text:span text:style-name="T2"></text:span> namenjena otrokom</text:p>
        </text:list-item>
        <text:list-item>
          <text:p text:style-name="P2">igra: sredstvo s katerim družba utrjuje svoje kolektivne vezi in občutek skupnosti + GLASBA</text:p>
        </text:list-item>
        <text:list-item>
          <text:p text:style-name="P2">prazniki: sveti 3 kralji, pustni torek, mladinska praznika = 1. maj + halowen = maškarada</text:p>
        </text:list-item>
        <text:list-item>
          <text:p text:style-name="P2">ples otrok in odraslega enak <text:span text:style-name="T2"></text:span> z valčkom = ples parov = odrasel ples</text:p>
        </text:list-item>
        <text:list-item>
          <text:p text:style-name="P2">vsakovrstni družb. dogodki: velikanski prostori; to strast obsodila cerkev + laiki, ki težili k civiliziranju <text:span text:style-name="T4"></text:span> splošna prepoved prostega časa (iger)</text:p>
        </text:list-item>
        <text:list-item>
          <text:p text:style-name="P2">ta drža v 17.st. omehčala <text:span text:style-name="T2"></text:span> vzgojnost iger (vpliv jezuitov)</text:p>
        </text:list-item>
        <text:list-item>
          <text:p text:style-name="P2">18.st.: telesne vaje (telovadba) vlogo priprav na vojno <text:span text:style-name="T4"></text:span> sorodnost med jezuitskimi vzgojnimi idejami, gimnastiki(?) zdravnikov, usposabljanja vojakov in zahteve patriotizma <text:span text:style-name="T4"></text:span> skrb za moralo, zdravje, skupno blaginjo <text:span text:style-name="T4"></text:span> igre specializirane po starosti in družbenem položaju</text:p>
        </text:list-item>
        <text:list-item>
          <text:p text:style-name="P2">ko je prišlo do razcepa iger na otroške in odrasle <text:span text:style-name="T4"></text:span> razcep na ljudstvo in meščanstvo <text:span text:style-name="T4"></text:span> občutenje otroštva in razredno občutje sta v medsebojnem razmerju</text:p>
        </text:list-item>
      </text:list>
      <text:p text:style-name="P1"/>
      <text:p text:style-name="P7">v. OD BREZSRAMNOSTI K NEDOLŽNOSTI (MORALA)</text:p>
      <text:list xml:id="list1743033739" text:continue-numbering="true" text:style-name="WW8Num6">
        <text:list-item>
          <text:p text:style-name="P2">14. letni dečki: poroke <text:span text:style-name="T2"></text:span> opuščanje; 13. letne deklice <text:span text:style-name="T2"></text:span> praksa</text:p>
        </text:list-item>
        <text:list-item>
          <text:p text:style-name="P2">navada: vključevanje otrok v seksualne šale odraslih = vsakdanjih <text:span text:style-name="T4"></text:span> verjeli, da je nedozorelemu otroku seksualnost tuja in so do nje brezbrižni <text:s/></text:p>
        </text:list-item>
        <text:list-item>
          <text:p text:style-name="P2">17. stoletje: uveljavitev pojma otroška nedolžnost <text:span text:style-name="T4"></text:span> poudarja otroško šibkost, to povezuje z nedolžnostjo = odsev božje čistosti <text:span text:style-name="T4"></text:span> paziti na otroke <text:span text:style-name="T4"></text:span> dvojna <text:soft-page-break/>morala; obvarovati otroka pred umazanostjo življenja + okrepiti otroštvo z razvojem značaja in razuma</text:p>
        </text:list-item>
        <text:list-item>
          <text:p text:style-name="P2">1. obhajilo: postajalo velik religiozni praznik otroštva (17.-19.st. <text:span text:style-name="T2"></text:span> najodličnejše izkazovanje občutenja otroštva slavi nedolžnost otroka + njegovo razumsko spoštovanje svetih misterijev)</text:p>
        </text:list-item>
      </text:list>
      <text:p text:style-name="P1"/>
      <text:p text:style-name="P6">2. del: ŠOLSKO ŽIVLJENJE</text:p>
      <text:list xml:id="list118045503" text:continue-numbering="true" text:style-name="WW8Num6">
        <text:list-item>
          <text:p text:style-name="P2">srednja šola: 1. potreba <text:span text:style-name="T2"></text:span> nabiranje duhovnikov; za klerike, duhovnike, menihe</text:p>
        </text:list-item>
        <text:list-item>
          <text:p text:style-name="P2">konec srednjega veka se odpira za laike, zajema vse širše sloje</text:p>
        </text:list-item>
        <text:list-item>
          <text:p text:style-name="P2">latinščina: živi jezike(?); do 18.st. v šolah</text:p>
        </text:list-item>
        <text:list-item>
          <text:p text:style-name="P2">odsotnost osnovnošolskega pouka; elementarna + empirična znanja dobili v družini in vajenstvu</text:p>
        </text:list-item>
        <text:list-item>
          <text:p text:style-name="P2">odsotnost visokošolskega pouka</text:p>
        </text:list-item>
        <text:list-item>
          <text:p text:style-name="P2">starostna mešanica, svoboda šolarjev (veliko ponavljanj)</text:p>
        </text:list-item>
        <text:list-item>
          <text:p text:style-name="P2">živeli (večinoma) v penzionatu (pri učitelju/duhovniku…) <text:span text:style-name="T2"></text:span> vajenska pogodba: podlaga zaupanja otroka drugemu </text:p>
        </text:list-item>
        <text:list-item>
          <text:p text:style-name="P2">1452: katedralno šolo <text:span text:style-name="T2"></text:span> kolegij <text:span text:style-name="T2"></text:span> ni dopuščena svoboda učiteljev (poučevanje kjerkoli, kadarkoli) in tudi ne šolarjeve svobode (življenje) <text:span text:style-name="T2"></text:span> odpor do mešanja različnih starosti <text:span text:style-name="T2"></text:span> BRUSARJI: zatočišča za revne šolarje</text:p>
        </text:list-item>
        <text:list-item>
          <text:p text:style-name="P2">14. – 15. stoletje <text:span text:style-name="T2"></text:span> šolski pouk <text:span text:style-name="T2"></text:span> kolegije <text:span text:style-name="T2"></text:span> stopnjevanje pouka, gramatika elem. znanje</text:p>
        </text:list-item>
        <text:list-item>
          <text:p text:style-name="P2">15.-16.st. <text:span text:style-name="T2"></text:span> šola ni več omejena na okolje pismenih klerikov; družine pošiljale otroke; bolj avtoritarna disciplina, povečala razdalja prof. - učenec <text:span text:style-name="T2"></text:span><text:span text:style-name="T3"> šolski razred</text:span> <text:span text:style-name="T4"></text:span> proces diferenciacije med otrokom in mladostnikom</text:p>
        </text:list-item>
        <text:list-item>
          <text:p text:style-name="P2">16.st.: vsak razred svojega regenta</text:p>
        </text:list-item>
        <text:list-item>
          <text:p text:style-name="P2">17.st.: ločene učilnice <text:s/><text:span text:style-name="T2"></text:span> akademija = pol vojaška/ pol šolska ustanova v Parizu; omogoča nadzor nad otroci po koncu kolegija; konec 17.st. <text:span text:style-name="T2"></text:span> latin. kot učenje živega jezika izginja <text:s/><text:span text:style-name="T2"></text:span> z akademijami <text:span text:style-name="T2"></text:span> podšolski pouk za plemiško mladino; 15 let odidejo <text:span text:style-name="T4"></text:span> odidejo na univerzo (prezgodnost)</text:p>
        </text:list-item>
        <text:list-item>
          <text:p text:style-name="P2"><text:soft-page-break/>prišlo do ločitve med zgod. otroštva (9.-10.st.) in šolskim otroštvom <text:span text:style-name="T2"></text:span> začne po zgodovinskem</text:p>
        </text:list-item>
        <text:list-item>
          <text:p text:style-name="P2">BRATOVŠČINE: sprejemni obredi <text:span text:style-name="T2"></text:span> sistem tovarištva(?), naloge: pomoč pri pogrebih umrlih šolarjev, obisk bolnih, skrb za njihovo dušo <text:span text:style-name="T2"></text:span> prisega v pravilo molčečnosti; pred vstopom postati obredno operacijo; starejši študent = lik poglavarja(?) <text:span text:style-name="T2"></text:span> izkorišča mlajše/ hkrati širiti(?)</text:p>
        </text:list-item>
        <text:list-item>
          <text:p text:style-name="P2">disciplina: strog nadzor, ovaduštvo, pravica kaznovanja (telesna kazen, denarne, izključitev; ŠIBA – simbol kazni)</text:p>
        </text:list-item>
        <text:list-item>
          <text:p text:style-name="P2">3 kategorije vzgoje:</text:p>
        </text:list-item>
      </text:list>
      <text:p text:style-name="P9">individualna <text:span text:style-name="T2"></text:span> domači učitelj do 10.l. starosti</text:p>
      <text:p text:style-name="P9">EKSTEMAT <text:s text:c="2"/><text:span text:style-name="T4"></text:span> <text:s/>kolektivna vzgoja</text:p>
      <text:p text:style-name="P9">INTEMAT <text:s text:c="5"/><text:span text:style-name="T4"></text:span></text:p>
      <text:p text:style-name="P9">ekstemat: preobrazba pedagogijev v šol. penzionate z disciplino; gojenci hodijo v kolegije</text:p>
      <text:list xml:id="list1915103739" text:continue-numbering="true" text:style-name="WW8Num6">
        <text:list-item>
          <text:p text:style-name="P2">penzionati z dovoljenjem <text:span text:style-name="T2"></text:span><text:span text:style-name="T3"> neposredno poučevali otroke do 4.razreda = 2 vrsti internatov</text:span></text:p>
        </text:list-item>
        <text:list-item>
          <text:p text:style-name="P2"><text:span text:style-name="T3">16.st.: nastale male šole </text:span><text:span text:style-name="T2"></text:span><text:span text:style-name="T3"> izvor današnjega OŠ sistema </text:span><text:span text:style-name="T2"></text:span><text:span text:style-name="T3"> postala poklic oz. zasnutek poklica </text:span><text:span text:style-name="T4"></text:span> branje, petje, olika, pisanje, računanje <text:span text:style-name="T2"></text:span> za najnižje kategorije preb.</text:p>
        </text:list-item>
        <text:list-item>
          <text:p text:style-name="P2">ženske iz šolanja izključene</text:p>
        </text:list-item>
      </text:list>
      <text:p text:style-name="P1"/>
      <text:p text:style-name="P6">3. del: DRUŽINA</text:p>
      <text:list xml:id="list899128695" text:continue-numbering="true" text:style-name="WW8Num6">
        <text:list-item>
          <text:p text:style-name="P2">potreba po sodelovanju zakoncev, potomcev</text:p>
        </text:list-item>
        <text:list-item>
          <text:p text:style-name="P2">16.-17.st.: zasebno življenje preplavilo ikonografijo (portreti, nagrobne skulpture)</text:p>
        </text:list-item>
        <text:list-item>
          <text:p text:style-name="P2">laizacija družine <text:span text:style-name="T2"></text:span> osvobodi reg. funkcije</text:p>
        </text:list-item>
        <text:list-item>
          <text:p text:style-name="P2">v sr.veku = občutenje rodu edino občutje družine</text:p>
        </text:list-item>
        <text:list-item>
          <text:p text:style-name="P2">dajanje otrok v vajenstvo: tujec v novo družino <text:span text:style-name="T4"></text:span> <text:s/>družina nusalna(??), socialna, manj pa čustvena stvarnost </text:p>
        </text:list-item>
        <text:list-item>
          <text:p text:style-name="P2"><text:soft-page-break/>nadomestitev vajenstva: šola (15.st.) <text:span text:style-name="T4"></text:span> zbliževanje družine, večanje čustvene stvarnosti <text:span text:style-name="T4"></text:span> osredotočanje na otroka <text:span text:style-name="T4"></text:span> napredek zasebnega življenja</text:p>
        </text:list-item>
        <text:list-item>
          <text:p text:style-name="P2">1. moderna družina: meščanska <text:span text:style-name="T4"></text:span> potreba po izolaciji, skrb za enakost med otroci; odrezala od sveta, družbe (od 18.st. naprej)</text:p>
        </text:list-item>
        <text:list-item>
          <text:p text:style-name="P2">družina ni več zasilno(?)-pravna institucija namenjena prenosu premoženj in imen; na življenje pripravljali vse otroke in ne samo najstarejšega</text:p>
        </text:list-item>
        <text:list-item>
          <text:p text:style-name="P2">vajenstvo nadomesti šola <text:span text:style-name="T2"></text:span> iztrga z družino otroka iz družbe odraslih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6"><draw:text-box fo:min-height="0.1457in" fo:min-width="0in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</dc:title>
    <meta:initial-creator>sharef8</meta:initial-creator>
    <meta:creation-date>2009-05-07T18:02:00</meta:creation-date>
    <dc:creator>sharef8</dc:creator>
    <dc:date>2009-05-24T14:58:00</dc:date>
    <meta:editing-cycles>44</meta:editing-cycles>
    <meta:editing-duration>P2DT4H35M</meta:editing-duration>
    <meta:document-statistic meta:table-count="0" meta:image-count="0" meta:object-count="0" meta:page-count="7" meta:paragraph-count="98" meta:word-count="1501" meta:character-count="9689" meta:non-whitespace-character-count="83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