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WW8Num7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WW8Num1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WW8Num20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 style:list-style-name="WW8Num7">
      <style:paragraph-properties fo:line-height="150%" fo:text-align="justify" style:justify-single-word="false" fo:padding-left="0in" fo:padding-right="0in" fo:padding-top="0in" fo:padding-bottom="0.028in" fo:border-left="none" fo:border-right="none" fo:border-top="none" fo:border-bottom="3pt dotted #000000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5in" fo:margin-right="0in" fo:line-height="150%" fo:text-align="justify" style:justify-single-word="false" fo:text-indent="0.5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in" fo:margin-right="0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9" style:family="paragraph" style:parent-style-name="Heading_20_1" style:master-page-name="Standard">
      <style:paragraph-properties fo:line-height="150%" style:page-number="auto"/>
    </style:style>
    <style:style style:name="P10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font-name="Wingdings" fo:language="none" fo:country="none" style:language-asian="none" style:country-asian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Symbol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Marc Bloch: Apologija zgodovine ali zgodovinarjev poklic</text:h>
      <text:list xml:id="list487342057" text:style-name="WW8Num7">
        <text:list-item>
          <text:p text:style-name="P2">ljudstvo mora razširiti svoje znanje</text:p>
        </text:list-item>
        <text:list-item>
          <text:p text:style-name="P2">zgodovina = znanost v povojih, zgodovinarjeva izbira = ljudožerec <text:span text:style-name="T1"></text:span> ,,človeško meso'' = njen plen = znanost o ljudeh v času, interakcija med sedanjostjo in preteklostjo <text:span text:style-name="T1"></text:span> je znanost časa in sprememb</text:p>
        </text:list-item>
        <text:list-item>
          <text:p text:style-name="P2">spoznanja nastajajo na podlagi sledov (indiciarna metoda) <text:span text:style-name="T1"></text:span> potrebna PRAVA VPRAŠANJA</text:p>
        </text:list-item>
        <text:list-item>
          <text:p text:style-name="P2">pričevanja: prenašanje(?) težko <text:span text:style-name="T1"></text:span> uničuje čas</text:p>
        </text:list-item>
        <text:list-item>
          <text:p text:style-name="P2">zgod. analiza = primerjava = podlaga vsake kritike <text:span text:style-name="T1"></text:span> mora biti v obliki nepristranskosti(?), poudarjanje resnice <text:span text:style-name="T1"></text:span> potreba po primernem izrazju, kritična zavest, neskončna izbira podatkov <text:span text:style-name="T3"></text:span>zgod. dejstva niso objektivni pojavi</text:p>
        </text:list-item>
        <text:list-item>
          <text:p text:style-name="P2">= znanost spreminjanja(?) = znanstvena disciplina + državljanska in moralna drža = širša od politične zgodovine</text:p>
        </text:list-item>
        <text:list-item>
          <text:p text:style-name="P2">zavzema večplastnost življenja</text:p>
        </text:list-item>
        <text:list-item>
          <text:p text:style-name="P2">mora zrelativizirati pomen dokumenta</text:p>
        </text:list-item>
        <text:list-item>
          <text:p text:style-name="P2">zgodovina je znanost časa in sprememb <text:span text:style-name="T1"></text:span> temeljno spoznanje <text:span text:style-name="T3"></text:span> sedanjost je mogoče razumeti le s pomočjo preteklosti, preteklost pa ni mogoče spoznati drugače kot v sedanjosti</text:p>
        </text:list-item>
        <text:list-item>
          <text:p text:style-name="P2">krščanstvo = zgod. verstvo <text:span text:style-name="T1"></text:span> najpomembnejše dogme se opirajo na dogodke</text:p>
        </text:list-item>
        <text:list-item>
          <text:p text:style-name="P2">med preteklostjo in sedanjostjo <text:span text:style-name="T1"></text:span> mora obstajati soli(?)- POTEM PA NEKAJ MOGOCE MANJKA, KAJTI NA NASLEDNJEM LISTU SE NE NADALJUJE</text:p>
        </text:list-item>
        <text:list-item>
          <text:p text:style-name="P2">raziskovalna doktrina se je izoblikovala šele v 17.st. = KRITIKA <text:span text:style-name="T1"></text:span> iskanje laži, napak, sleparstva,…; pričevanja so izraz spomina <text:span text:style-name="T3"></text:span> napake spomina</text:p>
        </text:list-item>
        <text:list-item>
          <text:p text:style-name="P2"><text:span text:style-name="T3"></text:span> PRIMERJAVA <text:span text:style-name="T1"></text:span> je podlaga ??? slehre kritike <text:span text:style-name="T3"></text:span> izmeriti stopnjo verjetnosti</text:p>
        </text:list-item>
        <text:list-item>
          <text:p text:style-name="P2">nepristranskost (2 obliki)</text:p>
        </text:list-item>
      </text:list>
      <text:p text:style-name="P5">1) znanstvenika<text:tab/><text:span text:style-name="T3"></text:span> <text:s/>skupno je podrejanje resnici</text:p>
      <text:p text:style-name="P5">2) sodnika<text:tab/><text:span text:style-name="T3"></text:span> </text:p>
      <text:list xml:id="list224014158" text:continue-numbering="true" text:style-name="WW8Num7">
        <text:list-item>
          <text:p text:style-name="P2">od različnosti dejstev do enotnosti zavesti</text:p>
        </text:list-item>
        <text:list-item>
          <text:p text:style-name="P2"><text:soft-page-break/>nomenklatura <text:span text:style-name="T1"></text:span> potreba poizrazju <text:span text:style-name="T1"></text:span> zgod. govori edinole z besedami svoje dežele <text:span text:style-name="T3"></text:span>PREVOD (vladal tudi hierarhični lingvizem <text:span text:style-name="T1"></text:span> 2 jezika: ljudski in učenjaški) <text:span text:style-name="T1"></text:span> človek najtežje izrazi sam() osebi</text:p>
        </text:list-item>
        <text:list-item>
          <text:p text:style-name="P2">nomenklatura, ki jo vsilimo preteklosti bo preteklost vselej izkrivila</text:p>
        </text:list-item>
        <text:list-item>
          <text:p text:style-name="P2">kolektivni spomin: zahteva kritično zavest (zgod. dejstva so psihološka(?) dejstva) vzroki se ???čejo</text:p>
        </text:list-item>
        <text:list-item>
          <text:p text:style-name="P2">zg. dejstva niso objekt <text:span text:style-name="T1"></text:span> pojavljajo se sama po sebi, z zgodovinarjevo interpretacijo zbranih dogodkov se ustvarjajo(?)</text:p>
        </text:list-item>
        <text:list-item>
          <text:p text:style-name="P2">zgodovina ima dolžnost razširjati svoje znanje <text:span text:style-name="T1"></text:span> osnovnih dolžnosti zgod. = ohranjevanje in izgoljševanje KOLEKTIVNEGA SPOMINA</text:p>
        </text:list-item>
        <text:list-item>
          <text:p text:style-name="P2">estetski(?) užitki = pripoved je pomembna = nedokončano delo o zgodovini metodologije</text:p>
        </text:list-item>
        <text:list-item>
          <text:p text:style-name="P2">izdal L. Febvre l.1949</text:p>
        </text:list-item>
        <text:list-item>
          <text:p text:style-name="P2">Bloch poskuša v njej potegniti ločnico med zgodovinarji in sociologi ali ekonomisti</text:p>
        </text:list-item>
      </text:list>
      <text:p text:style-name="P1"/>
      <text:p text:style-name="P1"/>
      <text:p text:style-name="P1"/>
      <text:p text:style-name="P1">M. Bloch: Apologija zgodovine ali zgod. poklic</text:p>
      <text:list xml:id="list1486061210" text:continue-numbering="true" text:style-name="WW8Num7">
        <text:list-item>
          <text:p text:style-name="P2">zg. poklic <text:span text:style-name="T1"></text:span> zgodovinar = človek svojega poklica, raziskati njegove delovne navade in zunan.(?) cilje (tudi onkraj same znanosti)</text:p>
        </text:list-item>
        <text:list-item>
          <text:p text:style-name="P2">upravičenost zgodovine = epistemološko vprašanje zgodovine = umsko+znanstveno+??+državljansko vprašanje</text:p>
        </text:list-item>
        <text:list-item>
          <text:p text:style-name="P2">civilizacija = 1. predmet zgodovine; zgod. stroka kot pričevanje o ,,civilizaciji in obenem njen sestavni del''</text:p>
        </text:list-item>
        <text:list-item>
          <text:p text:style-name="P2">krščanstvo = verstvo zgodovinarjev <text:span text:style-name="T1"></text:span> spoštovanje spomina <text:span text:style-name="T1"></text:span><text:span text:style-name="T2"> </text:span>za Z = to dediščina antike + krščanstva</text:p>
        </text:list-item>
      </text:list>
      <text:p text:style-name="P1"/>
      <text:list xml:id="list1820270260" text:style-name="WW8Num13">
        <text:list-item>
          <text:p text:style-name="P3">ZGODOVINA, LJUDJE IN ČAS</text:p>
        </text:list-item>
      </text:list>
      <text:list xml:id="list798210856" text:continue-list="list1486061210" text:style-name="WW8Num7">
        <text:list-item>
          <text:p text:style-name="P2">predmet zgodovine ni preteklost, temveč ljudje v času</text:p>
        </text:list-item>
        <text:list-item>
          <text:p text:style-name="P2"><text:soft-page-break/>INTERDISCIPLINARNA ERUDICIJA <text:span text:style-name="T1"></text:span> vsestransko zanimanje za zanstvene dosežke in metodološke prijeme drugih ved in družbenih znanosti (naravoslovja in matematike) <text:span text:style-name="T1"></text:span> uporaba v statist. Metod</text:p>
        </text:list-item>
        <text:list-item>
          <text:p text:style-name="P2">Durkheim: je za stike z drugimi vedami; ne za stapljanje z njimi</text:p>
        </text:list-item>
        <text:list-item>
          <text:p text:style-name="P2">Zgodovina more nastajati z nenehnim zg. jeziku; z gibanjem ali interakcijo med sedanjostjo in preteklostjo</text:p>
        </text:list-item>
        <text:list-item>
          <text:p text:style-name="P6">Bloch: zgodovina je znanost, katere ni moč reducirati na naštevanje dejanskih dejstev, abstrakcij, struktur, zakonov,… njen enakopravni konstitutivni del je POETIČNOST (brez nje je zgodovina znostranska in neenotna)</text:p>
        </text:list-item>
      </text:list>
      <text:p text:style-name="P1">Odnos(?) med obdobji <text:span text:style-name="T3"></text:span> <text:s text:c="2"/>tako, da vezi razumevanja potekajo v obe smeri</text:p>
      <text:list xml:id="list1175394994" text:continue-numbering="true" text:style-name="WW8Num7">
        <text:list-item>
          <text:p text:style-name="P2">poznavanje preteklosti = vselej posredno; podatki v obliki dokumentov, viri kot dejstvo</text:p>
        </text:list-item>
        <text:list-item>
          <text:p text:style-name="P2">poznavanje preteklosti se razvija in vseskozi spreminja ter izpopolnjuje</text:p>
        </text:list-item>
        <text:list-item>
          <text:p text:style-name="P2">pričevanja <text:span text:style-name="T1"></text:span> pripovedni viri (kronološki okvir) neprostovoljno pričevanje <text:span text:style-name="T1"></text:span> PRAVA VPRAŠANJA (kakovost teh je odvisna od izobrazbe , svetovnonazorskih opredeljenosti, znanstvene metodologije in časa(?) zgodovinarja)</text:p>
        </text:list-item>
        <text:list-item>
          <text:p text:style-name="P2"><text:span text:style-name="T3"></text:span> zbiranje dokumentov = prenos(?) pričevanj</text:p>
        </text:list-item>
        <text:list-item>
          <text:p text:style-name="P2">1. poglavje: prvenstvo človeka kot predmet zgodovine</text:p>
        </text:list-item>
      </text:list>
      <text:p text:style-name="P5">2. poglavje: zgodovina je sad večnega prehajanja zgodovine iz preteklosti <text:span text:style-name="T1"></text:span> sedanj.(?) in sedanj(?) <text:span text:style-name="T1"></text:span> preteklost</text:p>
      <text:p text:style-name="P5">3. poglavje: nezdružljivost iskanja podatkov in njihova razlaga </text:p>
      <text:list xml:id="list1366326356" text:style-name="WW8Num20">
        <text:list-item>
          <text:p text:style-name="P4">zgod. = poetična, saj je ni mogoče skrčiti na abstraktnosti, na zakonitosti in strukture</text:p>
        </text:list-item>
        <text:list-item>
          <text:p text:style-name="P4">zgodovinar ne sme naštevati, ampak mora ponuditi razumsko razvrščanje </text:p>
        </text:list-item>
        <text:list-item>
          <text:p text:style-name="P4">= znanost, ki se razvija + znanost v povojih</text:p>
        </text:list-item>
        <text:list-item>
          <text:p text:style-name="P4">naj bo razširjena, poglobljena</text:p>
        </text:list-item>
      </text:list>
      <text:list xml:id="list273923673" text:continue-list="list1175394994" text:style-name="WW8Num7">
        <text:list-item>
          <text:p text:style-name="P2">namen knjige: povedati, kako zgod. opravlja svoj poklic in zakaj</text:p>
        </text:list-item>
        <text:list-item>
          <text:p text:style-name="P2">zgod. poklic = splet dela posameznika + dela v skupini</text:p>
        </text:list-item>
        <text:list-item>
          <text:p text:style-name="P2"><text:soft-page-break/>dokumenti + pričevanja <text:span text:style-name="T1"></text:span> spregovorijo ko jih znamo vprašati</text:p>
        </text:list-item>
        <text:list-item>
          <text:p text:style-name="P2">zgod. mora izpeljati svojo razčlenitev s pomočjo 2.jezikov(?) jezika(?) obdobja, ki ga raziskuje da se ne ujame v anarhizem, pa tudi jezika besedne in konceptualne opreme današnje zgod. vede</text:p>
        </text:list-item>
        <text:list-item>
          <text:p text:style-name="P2">zgod. pojave ne moremo nikoli pojasniti brez raziskave trenutka v katerem se je rodil = zgodil</text:p>
        </text:list-item>
        <text:list-item>
          <text:p text:style-name="P2">solidarnost med obdobji je tako močna, da vezi razumevanja med njimi v resnici potekajo v obe smeri</text:p>
        </text:list-item>
        <text:list-item>
          <text:p text:style-name="P2">pričevanja: pripovedni viri (kronološki okvir), neprostovoljna(?) pričevanja (potrebna prava vprašanja)</text:p>
        </text:list-item>
        <text:list-item>
          <text:p text:style-name="P2">vsako zgod. razisk, je že na začetku usmerjeno <text:span text:style-name="T1"></text:span> najprej je duh</text:p>
        </text:list-item>
        <text:list-item>
          <text:p text:style-name="P2">najtežja naloga zgod = zbiranje dokumentov, ki bi jih potrebovali <text:span text:style-name="T1"></text:span> pomoč: arhivski/knjiž?? inventarji, muzejski katalogi, bibliografski seznami <text:span text:style-name="T1"></text:span> izmenjava podatkov</text:p>
        </text:list-item>
      </text:list>
      <text:p text:style-name="P1"/>
      <text:p text:style-name="P1">Kritika</text:p>
      <text:p text:style-name="P1"><text:span text:style-name="T1"></text:span> zdrava pamet ? = splet nepremišljenih ??? in prenagljeno posplošenih izkušenj</text:p>
      <text:p text:style-name="P1">1. korak: dvom <text:span text:style-name="T1"></text:span> kritičnega izpraševalca zo. Ko so se izoblikovala objektivna pravila, ki so omogočila odbiranje med lažjo in resnico <text:span text:style-name="T3"></text:span> izoblikovalo v 17.st.</text:p>
      <text:p text:style-name="P1">Kritika = beseda <text:span text:style-name="T3"></text:span> označevala zgolj sodbo(?) čuta za lepoto zdaj dobila pomen preskusa verodostojnosti</text:p>
      <text:list xml:id="list1642880967" text:continue-numbering="true" text:style-name="WW8Num7">
        <text:list-item>
          <text:p text:style-name="P2">pri uporabi kakega dokumenta mora zgod. v najkrajši razlagi nakazati od kod prihaja, kje ga najdemo</text:p>
        </text:list-item>
        <text:list-item>
          <text:p text:style-name="P2">sleparstvo:</text:p>
        </text:list-item>
      </text:list>
      <text:p text:style-name="P7">- goljufija o avtorju in letnici (ponaredki)</text:p>
      <text:p text:style-name="P7">- goljufija o vsebini (ponaredki) <text:s text:c="2"/><text:tab/><text:span text:style-name="T3"></text:span> vzgibi za nastanek ponaredka (= poiskati sleparja)</text:p>
      <text:p text:style-name="P8">- vrivki v pristne listine in olepševanje v pripovedih</text:p>
      <text:p text:style-name="P8">- pričevanje izraz spomina <text:span text:style-name="T1"></text:span> napake spomina in zaradi vplivov dogajanj tik pred dogodkom, ki ga opisuje</text:p>
      <text:list xml:id="list2115221168" text:continue-numbering="true" text:style-name="WW8Num7">
        <text:list-item>
          <text:p text:style-name="P2"><text:soft-page-break/>podlaga kritike je PRIMERJAVA <text:span text:style-name="T1"></text:span> izluščimo podobnosti in razločke </text:p>
        </text:list-item>
      </text:list>
      <text:p text:style-name="P8">- 1) pogledati jedro pripovedi <text:span text:style-name="T1"></text:span> katero pričevanje zavržemo/obdržimo</text:p>
      <text:p text:style-name="P8">- 2) skrajnosti: podobnost, ki se upraviči in podobnost, ki se razvrednoti <text:span text:style-name="T3"></text:span> z natančno analizo izluščimo podobne odmike in nujne(?) podobne točke</text:p>
      <text:list xml:id="list976157019" text:continue-numbering="true" text:style-name="WW8Num7">
        <text:list-item>
          <text:p text:style-name="P2">potrebno je tudi presoditi verjetnost dogodka <text:span text:style-name="T3"></text:span> izmeriti mogočnost, ki jo ima, da se zgodi</text:p>
        </text:list-item>
      </text:list>
      <text:p text:style-name="P1"/>
      <text:p text:style-name="P1">ZGOD. ANALIZA <text:span text:style-name="T1"></text:span> soditi / razumeti(?) ?</text:p>
      <text:p text:style-name="P1">Ranke: zgodovina mora samo opisovati stvari kot so se zgodile <text:span text:style-name="T3"></text:span> 2 vprašanji: o zgodovinski nepristranskosti in o zgodovini kot poskusu obnovitve/razčlenitve</text:p>
      <text:p text:style-name="P1"/>
      <text:p text:style-name="P1">Nepristranskost: <text:span text:style-name="T1"></text:span> znanstvenika, sodnika <text:span text:style-name="T3"></text:span> skupno je podrejanje resnici</text:p>
      <text:list xml:id="list740067857" text:continue-numbering="true" text:style-name="WW8Num7">
        <text:list-item>
          <text:p text:style-name="P2">zgod. = velikanska izkušnja člov. različnosti, dolgo srečevanje med njimi</text:p>
        </text:list-item>
      </text:list>
      <text:p text:style-name="P1">Nomenklature <text:span text:style-name="T1"></text:span> sleherna analiza potrebuje primerno izrazje; zgod. govori edinole z besedami svoje dežele, ko naleti na tuj mrtev/živ jezik ga mora prevest; človek se najtežje izraža o sebi, najbolj vsakdanji izrazi so vselej zgolj približki, besedišče dokumentov je nepopolno <text:span text:style-name="T1"></text:span> kritiččno ovrednotiti</text:p>
      <text:list xml:id="list1183143347" text:continue-numbering="true" text:style-name="WW8Num7">
        <text:list-item>
          <text:p text:style-name="P2">zgodovinar redko opredeljuje, edini vodnik mu je osebni čut</text:p>
        </text:list-item>
        <text:list-item>
          <text:p text:style-name="P2">naj je vzpostavitev vzorčno-posledičnih razmeri nagonska(?) potreba <text:span text:style-name="T3"></text:span> raziskovanje ne moremo prepustiti nagonu</text:p>
        </text:list-item>
        <text:list-item>
          <text:p text:style-name="P2">v zgod. vzroki ne pestulirajo(??) ampak se iščejo</text:p>
        </text:list-item>
      </text:list>
      <text:p text:style-name="P1"/>
      <text:p text:style-name="P1">V 2/2. 19.st. in začetek 20.st.: izoblikujejo se samostojne družbene in humanistične znanosti, ki so s svojimi specifičnimi metodologijami dosegle takšne rezultate, da so ogrozile zgodovinopisje, ki je bistveno zaostajalo za ostalimi vedami</text:p>
      <text:p text:style-name="P1"/>
      <text:p text:style-name="P1">M.Bloch je najodločnejše in najtrajnejše vplival na prenovo zgodovinopisja; v svoje lastno delo vključeval metodologijo + rezultate sorodnih in drugih strok <text:span text:style-name="T3"></text:span> bistveno kompleksnejši rezultati</text:p>
      <text:list xml:id="list1734491615" text:continue-numbering="true" text:style-name="WW8Num7">
        <text:list-item>
          <text:p text:style-name="P2">želel definirati filozofsko podstathistorikovega(?) dela ter njegove metode in cilje</text:p>
        </text:list-item>
        <text:list-item>
          <text:p text:style-name="P2"><text:soft-page-break/>koncipiral je zgodovino kot PROBLEMSKO zgod. = temeljni (eden) pestulates(??) šole Annalov</text:p>
        </text:list-item>
        <text:list-item>
          <text:p text:style-name="P2">historični spomin/zgod. zavest se izoblikuje s poukom zgod. od najnižje stopnje do univerzitetnega študija <text:span text:style-name="T3"></text:span> zgodovinar mora razširjati svoje znanje <text:span text:style-name="T1"></text:span> če ne se lahko zgod. kot kolektivni spomin (= dediščina naše civilizacije od gr. antike naprej) potone(?) in izgine <text:span text:style-name="T3"></text:span> zgod. je temelj na katerem stoji in pade sodobna demokracija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1pt" fo:language="none" fo:country="none" style:text-underline-style="solid" style:text-underline-width="auto" style:text-underline-color="font-color" style:font-size-asian="11pt" style:language-asian="none" style:country-asian="none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align="justify" style:justify-single-word="false" fo:text-indent="-0.25in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Text_20_Indent_20_2" style:display-name="Body Text Indent 2" style:family="paragraph" style:parent-style-name="Standard">
      <style:paragraph-properties fo:margin="100%" fo:margin-left="0.25in" fo:margin-right="0in" fo:text-indent="0in" style:auto-text-indent="false">
        <style:tab-stops>
          <style:tab-stop style:position="1.0626in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="100%"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1z0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6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prefix="(" style:num-suffix="-" style:num-format="1" text:start-value="1939">
        <style:list-level-properties text:list-level-position-and-space-mode="label-alignment">
          <style:list-level-label-alignment text:label-followed-by="listtab" text:list-tab-stop-position="0.7417in" fo:text-indent="-0.7417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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5"><draw:text-box fo:min-height="0.1457in" fo:min-width="0in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vzetki</dc:title>
    <dc:subject>Teorija zgodovine</dc:subject>
    <meta:keyword>teorija zgodovine</meta:keyword>
    <meta:keyword>zgodovinopisje</meta:keyword>
    <meta:keyword>Verginella</meta:keyword>
    <dc:description>Nekaj izpiskov iz za izpit potrebne literature.</dc:description>
    <meta:initial-creator>Damjana Vovk</meta:initial-creator>
    <meta:creation-date>2003-03-11T22:56:00</meta:creation-date>
    <dc:creator>sharef8</dc:creator>
    <dc:date>2009-05-07T18:04:00</dc:date>
    <meta:print-date>2001-01-16T08:31:00</meta:print-date>
    <meta:editing-cycles>22</meta:editing-cycles>
    <meta:editing-duration>PT16H41M</meta:editing-duration>
    <meta:document-statistic meta:table-count="0" meta:image-count="0" meta:object-count="0" meta:page-count="6" meta:paragraph-count="86" meta:word-count="1250" meta:character-count="8258" meta:non-whitespace-character-count="71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