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6">
      <style:paragraph-properties fo:line-height="150%" fo:text-align="justify" style:justify-single-word="false"/>
    </style:style>
    <style:style style:name="P3" style:family="paragraph" style:parent-style-name="Standard" style:list-style-name="WW8Num2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/>
    </style:style>
    <style:style style:name="P5" style:family="paragraph" style:parent-style-name="Standard" style:list-style-name="WW8Num4">
      <style:paragraph-properties fo:line-height="150%" fo:text-align="justify" style:justify-single-word="false"/>
    </style:style>
    <style:style style:name="P6" style:family="paragraph" style:parent-style-name="Standard" style:list-style-name="WW8Num1">
      <style:paragraph-properties fo:line-height="150%" fo:text-align="justify" style:justify-single-word="false"/>
    </style:style>
    <style:style style:name="P7" style:family="paragraph" style:parent-style-name="Standard" style:list-style-name="WW8Num7">
      <style:paragraph-properties fo:line-height="150%" fo:text-align="justify" style:justify-single-word="false"/>
    </style:style>
    <style:style style:name="P8" style:family="paragraph" style:parent-style-name="Standard" style:list-style-name="WW8Num5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 style:list-style-name="WW8Num1">
      <style:paragraph-properties fo:line-height="150%"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 style:list-style-name="WW8Num1">
      <style:paragraph-properties fo:line-height="15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1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1252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line-height="150%" fo:text-align="justify" style:justify-single-word="false" fo:break-before="page"/>
    </style:style>
    <style:style style:name="P18" style:family="paragraph" style:parent-style-name="Standard">
      <style:paragraph-properties fo:margin-left="1.4374in" fo:margin-right="0in" fo:line-height="150%" fo:text-align="justify" style:justify-single-word="false" fo:text-indent="-2.0626in" style:auto-text-indent="false"/>
    </style:style>
    <style:style style:name="P19" style:family="paragraph" style:parent-style-name="Standard">
      <style:paragraph-properties fo:margin-left="2.5in" fo:margin-right="0in" fo:line-height="15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1.5in" fo:margin-right="0in" fo:line-height="150%" fo:text-align="justify" style:justify-single-word="false" fo:text-indent="0in" style:auto-text-indent="false"/>
    </style:style>
    <style:style style:name="P21" style:family="paragraph" style:parent-style-name="Heading_20_1">
      <style:paragraph-properties fo:line-height="150%"/>
      <style:text-properties fo:font-weight="normal" style:font-weight-asian="normal" style:font-size-complex="12pt"/>
    </style:style>
    <style:style style:name="P22" style:family="paragraph" style:parent-style-name="Heading_20_1" style:master-page-name="Standard">
      <style:paragraph-properties fo:line-height="150%" style:page-number="auto"/>
      <style:text-properties style:font-size-complex="12pt"/>
    </style:style>
    <style:style style:name="P23" style:family="paragraph" style:parent-style-name="Body_20_Text_20_Indent_20_3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Symbol"/>
    </style:style>
    <style:style style:name="T2" style:family="text">
      <style:text-properties style:font-name="Wingdings"/>
    </style:style>
    <style:style style:name="T3" style:family="text">
      <style:text-properties style:font-name="Wingdings" fo:language="none" fo:country="none" style:language-asian="none" style:country-asian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Giovanni Levi: Nematerialna dediščina</text:h>
      <text:list xml:id="list364901687" text:style-name="WW8Num6">
        <text:list-item>
          <text:p text:style-name="P2">)</text:p>
        </text:list-item>
      </text:list>
      <text:p text:style-name="P1">(od Crocejevih(?) nečakov do mikrozgodovine)</text:p>
      <text:list xml:id="list995788523" text:style-name="WW8Num2">
        <text:list-item>
          <text:p text:style-name="P3">70.-80.l. <text:span text:style-name="T1"></text:span> ŠKANDAL MIKROZKOD. (v italijanski historiografiji): kamen spotike = tradicionalna globalna zgodovina</text:p>
        </text:list-item>
        <text:list-item>
          <text:p text:style-name="P3">po 2.ww <text:span text:style-name="T3"></text:span> nadaljevanje teorij: Benedictta Croce (30.l. 20.st.)</text:p>
        </text:list-item>
        <text:list-item>
          <text:p text:style-name="P3">o etno-polit. zgod. <text:span text:style-name="T3"></text:span> osredotočen na nacionalno <text:span text:style-name="T3"></text:span> razvil v interpreta. nacion. dogajanj</text:p>
        </text:list-item>
        <text:list-item>
          <text:p text:style-name="P3"><text:s/>60.l. <text:span text:style-name="T3"></text:span> historiografski diskurz začel osvobajtai bremen vključenosti v politične boje <text:span text:style-name="T1"></text:span> odkrivanje novih raziskovalnih področij, proces osvobajanja iz crocejevske(?) tradicije <text:span text:style-name="T3"></text:span> začeli zbliževati z družboslovjem (do zdaj preiskušali(?))</text:p>
        </text:list-item>
        <text:list-item>
          <text:p text:style-name="P3"><text:span text:style-name="T1"></text:span> nekritično, mehansko prevzemanje analovih paradigem <text:span text:style-name="T3"></text:span> začeli operirati s serijskimi(?) številkami in odvrnili pozornost od vsega individualnega in partikularnega</text:p>
        </text:list-item>
        <text:list-item>
          <text:p text:style-name="P3">C. Ginzburg + C. Pont <text:span text:style-name="T3"></text:span> začeti razpravo o spoznavnih postopkih med ital. soc.-zgodov. --&lt; navdušiti jih treba za nove interpretacijske kategorije in epistemološka izhodišča; revija Q(G?)UADIERNI STORILCI <text:span text:style-name="T3"></text:span> v 70.l. izvedla raziskov. premik od države <text:span text:style-name="T3"></text:span> družbi, od razredov <text:span text:style-name="T3"></text:span> skupnostim in se osredotočala na social., gosp., in kult. zgod. <text:span text:style-name="T1"></text:span> v zač. = MIKROZGODOVINA kot neko nizanje historiografkih ,,case studies''</text:p>
        </text:list-item>
        <text:list-item>
          <text:p text:style-name="P3">MIKROZGODOVINA = na zač. = razisk. praksa, ki pomenila ob raziskovanju majhnega izseka zgod. realnosti za njene avtorje hkrati razisk. možnosti in primarna sredstva takega postopka</text:p>
        </text:list-item>
        <text:list-item>
          <text:p text:style-name="P3">polemika mikrozgodovinarjev s predstvniki nacionalnopolit. zgod., zagovorniki social. zgo., z analovci <text:span text:style-name="T1"></text:span> povprečen posameznik dobil ime, prednik(?), osvetljen s strani histograf., postal protagonist zgodb in zgodovine nižjih razredov</text:p>
        </text:list-item>
        <text:list-item>
          <text:p text:style-name="P3">skuša še vedno odpraviti vtis nepomembnosti, zaradi katere mali človek izpuščen iz zgodovine = pojmovanje novega reda raziskoval. predmeta <text:span text:style-name="T3"></text:span> na videz linearna operacija pomanjšanega predmeta raziskave, se izkaže za kompleksnejši poseg; zahteva nasprotje in dopolnitev, ki ne more biti drugega kot MAKROZGODOVINA</text:p>
        </text:list-item>
        <text:list-item>
          <text:p text:style-name="P3">redefinirala je občo zgodovinopisje</text:p>
        </text:list-item>
        <text:list-item>
          <text:p text:style-name="P3"><text:soft-page-break/>že za Braudela je pomenila/sinonim dogodkovne zgodovine <text:span text:style-name="T1"></text:span> v ital. histografiji postala oznako za ??ovativne težnje soc. in gosp. zgodovine</text:p>
        </text:list-item>
        <text:list-item>
          <text:p text:style-name="P3">jasnjeje razisovala po 1980 l. z izdanjem zbirke MICROHISTORIA (neha izhajati l.1992)</text:p>
        </text:list-item>
        <text:list-item>
          <text:p text:style-name="P3">zavrača funkc. razlago realnosti </text:p>
        </text:list-item>
        <text:list-item>
          <text:p text:style-name="P3">preusmerja od občega k individualnemu <text:s/>= aplikacija znanosti, ki se opira na INDICE, znamenja, simptome = ???? avtorska določitev konteksta analize</text:p>
        </text:list-item>
        <text:list-item>
          <text:p text:style-name="P3">išče orodja za analizo predmeta</text:p>
        </text:list-item>
        <text:list-item>
          <text:p text:style-name="P3">vprašanje tipologije soc. ???? v mikrozgodovini izkazalo za neplodno <text:span text:style-name="T3"></text:span> opustila tipološki pristop <text:span text:style-name="T1"></text:span> FENOMENOLOŠKI <text:span text:style-name="T1"></text:span> sproti izumlja sredstva, glede na pojave, katere raziskuje <text:span text:style-name="T1"></text:span> bralca avtorji ne prikrajšajo za ovire pri raziskovanju in ga povabijo v zgodovinsko delavnico <text:span text:style-name="T1"></text:span> namen: tudi nestrokovnemu bralcu približati proces histriograf. preučevanja</text:p>
        </text:list-item>
        <text:list-item>
          <text:p text:style-name="P3">knjiga = središče je majhna piemontska skupnost (Santena) v svoji vsakdanjosti 17.st. <text:span text:style-name="T3"></text:span> izbrana naključno, namen raziskovanja premišljen (na prostorsko omejenem področju) <text:span text:style-name="T3"></text:span> osvetliti življenje ljudi <text:span text:style-name="T1"></text:span> podobno vzpon z dna</text:p>
        </text:list-item>
        <text:list-item>
          <text:p text:style-name="P3">zanimajo neskladja, konflikti <text:span text:style-name="T3"></text:span> premagovanje teh kot posledice vdora zunanjih soc. in kult. vrednostnih sistemov v ruralno, relativno avtarkično(?) okolje vezi <text:span text:style-name="T1"></text:span> razvoj lastnih vrednot, vedenjskih obrazcev, obrambnih mehanizmov <text:span text:style-name="T1"></text:span> čas oblikovanja nove(?) absolutistično moderne(?) deželne tvorbe, ki se iz upravno-polit. središča širi na obrobje</text:p>
        </text:list-item>
        <text:list-item>
          <text:p text:style-name="P3"><text:span text:style-name="T3"></text:span> agrarna družba = negibna, zaostala <text:span text:style-name="T3"></text:span> vse polno konfliktnih in solidarnostnih vezi <text:span text:style-name="T3"></text:span> sposobni so zavestnih, racionalno naravnanih lastnih izbir <text:span text:style-name="T3"></text:span> kljubujejo vojni, lakoti, epidemijam = njihovo ravnanje je plod SELEKTIVNEGA RACION. KOMPROMISA med subjek. zaželenim in družbeno zahtevanim vedenjem <text:span text:style-name="T3"></text:span> med svobodo in prisilo</text:p>
        </text:list-item>
        <text:list-item>
          <text:p text:style-name="P3">PROZOPOGRAFIJA <text:span text:style-name="T3"></text:span> spretno prepletanje, razvrščanje podatkov iz katasterskih, notarskih, sodnih…<text:span text:style-name="T3"></text:span> iz serialnih virov izbira indice <text:span text:style-name="T1"></text:span> nove smeri raziskave</text:p>
        </text:list-item>
        <text:list-item>
          <text:p text:style-name="P3">1.vpr.: vloga Giovan Battista Chiesa <text:span text:style-name="T3"></text:span> protagonista 1. poglavja <text:span text:style-name="T1"></text:span> gl. socialna igra poteka v mreži odnosov med različnimi socialnimi skupinami in zunanjimi centri oblasti – vodijo jo družinske in sorodstvene fronte s svojimi preživetimi strategijami</text:p>
        </text:list-item>
        <text:list-item>
          <text:p text:style-name="P3"><text:soft-page-break/><text:span text:style-name="T1"></text:span> pojavlja se strah pred nepredvidljivim, soc. grožnjami <text:span text:style-name="T1"></text:span> družinske in sorodstvene strategije <text:span text:style-name="T3"></text:span> zagotavljajo predvidlivejšo prihodnjodt <text:span text:style-name="T1"></text:span> zanima ga logika družinskega jedra, njegovo delovanje v vaški skupnosti v kateri se bojujejo sorodstvene fronte za prevlado <text:span text:style-name="T1"></text:span> izčrpnejša, bolj dinamična podoba družine STAREGA REŽIMA</text:p>
        </text:list-item>
        <text:list-item>
          <text:p text:style-name="P3">poskuša indentificirati oblike lokalne polit. oblasti <text:span text:style-name="T3"></text:span> formalne oblike ni, videti pa ni da oblasti ni = NEFORMALNA, strnjena v UGLEDU (nematerial. oblika oblasti) <text:span text:style-name="T3"></text:span> priznajo na podlagi lastniških vrednostnih sodb <text:span text:style-name="T1"></text:span> POLITIČNO OBLAST določa socialna praksa, priznanje; G. B. Chiesa <text:span text:style-name="T3"></text:span> moral to oblast naslediti od očeta <text:span text:style-name="T3"></text:span> sprememba soc. pravil in razmer(?)<text:span text:style-name="T1"></text:span> ni zagotovljena oblast <text:span text:style-name="T3"></text:span> <text:s/>spreminjanje REFERENČNEGA OKVIRA</text:p>
        </text:list-item>
        <text:list-item>
          <text:p text:style-name="P3">1.pog.: G. B. Chiesa: župnik, ukvarja z zdravljenjem, pred sodiščem odvzeta pravica</text:p>
        </text:list-item>
      </text:list>
      <text:p text:style-name="P14"/>
      <text:p text:style-name="P14">naturalistično <text:s text:c="2"/><text:span text:style-name="T1"></text:span> ETIOLOGIJA(?) G.B.C. ima formalno podlago zdravljenja v medicini,</text:p>
      <text:p text:style-name="P14">personalistična <text:span text:style-name="T1"></text:span> ki poudarja 1. ?? vzrok</text:p>
      <text:p text:style-name="P14">Pomembni 2 področji prebujanja: odnos do zemlje + družinska organizacija</text:p>
      <text:list xml:id="list696757805" text:continue-numbering="true" text:style-name="WW8Num2">
        <text:list-item>
          <text:p text:style-name="P3">2.pog.: močno socialno zaznamovane ženske, otroci, reveži, najbog. sloj <text:span text:style-name="T3"></text:span> najštevilčnejša skupina z oskrbniki, nato agenti in ??terdenti in množica vaških kmetov </text:p>
        </text:list-item>
      </text:list>
      <text:p text:style-name="P15">Clives(?) <text:span text:style-name="T3"></text:span> pridvaja(?) o svetu družbe, ki išče varnost <text:span text:style-name="T3"></text:span> zavezništvo med družnami, povezava povečini s krvnim sorodstvom po moški liniji</text:p>
      <text:list xml:id="list944262508" text:style-name="WW8Num3">
        <text:list-item>
          <text:p text:style-name="P4">5. pog.: materialni tok dobrin, predvsem zemlje, sankcionira(??) družbene odnose, hkrati pa ga ti tokovi obvladajo; velik vpliv družbenih odnosov (sorodst.(?) fronte) na ekonomske transakcije</text:p>
        </text:list-item>
      </text:list>
      <text:p text:style-name="P15">G. B. Chiesa <text:span text:style-name="T3"></text:span> spozna vrednost nemat. dediščine in to tudi izkoristi</text:p>
      <text:p text:style-name="P1"/>
      <text:p text:style-name="P1"/>
      <text:p text:style-name="P16">- <text:s text:c="3"/>škandal in Krozgod(?) (70./80.l. 20.st.) v italijanski historiografiji <text:span text:style-name="T3"></text:span> nova raziskovalna <text:s text:c="2"/>področja, zbliževanje z družboslovjem, premik od države k družbi(?); od razreda k skupnostim <text:span text:style-name="T1"></text:span> na soc. gosp. + kult. zgod <text:span text:style-name="T1"></text:span> MIKROZGODOVINA = nizanje historiografije CASE STUDIES = sinonim dogodkovne zgodovine, je aplikacija znanosti, ki se opira na <text:soft-page-break/>INDICE (znamenja, simptomi), ima FENOMENOLOŠKI PRISTOP (sproti izumlja orodja raziskave)</text:p>
      <text:p text:style-name="P1"/>
      <text:list xml:id="list560901106" text:style-name="WW8Num4">
        <text:list-item>
          <text:p text:style-name="P5">piemontska skupnost SANTENA(?) 1738: naključno izbrana na prostorsko omejenem območju <text:span text:style-name="T3"></text:span> osvetliti življenje ljud</text:p>
        </text:list-item>
        <text:list-item>
          <text:p text:style-name="P5">PROZOPOGRAFIJA(?): iz serialnih virov izvira <text:s/>??? <text:span text:style-name="T3"></text:span> nove smeri raziskave</text:p>
        </text:list-item>
        <text:list-item>
          <text:p text:style-name="P5"><text:s/>Gl. Social. Igra = med razlčnimi socialnimi skupinami in ??? centri oblasti <text:span text:style-name="T3"></text:span> to vodijo družinske/sorodstvene fronte s preživetimi strategijami</text:p>
        </text:list-item>
        <text:list-item>
          <text:p text:style-name="P5"><text:s/><text:span text:style-name="T1"></text:span> zagotavljajo predvidljivo prihodnjost = VARNOST <text:span text:style-name="T3"></text:span> zanimiva podoba družine starega režima; oblast = NEFORMALNA strnjena v UGLEDU (nemat. oblika oblasti)</text:p>
        </text:list-item>
      </text:list>
      <text:p text:style-name="P15"/>
      <text:p text:style-name="P17">Jacques Le Goff: Za drugačen srednji vek</text:p>
      <text:p text:style-name="P1">(čas, delo in kultura na Zahodu – 18.esejev)</text:p>
      <text:p text:style-name="P1"/>
      <text:list xml:id="list10109871761" text:style-name="WW8Num1">
        <text:list-item>
          <text:p text:style-name="P12">čas in delo</text:p>
        </text:list-item>
      </text:list>
      <text:list xml:id="list424537941" text:style-name="WW8Num7">
        <text:list-item>
          <text:p text:style-name="P7">Micheletovi sr. vek: 1833-1844: lepi srednji vek</text:p>
        </text:list-item>
      </text:list>
      <text:p text:style-name="P1"><text:s/><text:tab/><text:tab/> <text:s text:c="11"/>1845-1855: mračni(?) sr.vek iz l.55</text:p>
      <text:p text:style-name="P18"><text:tab/>1862-???: drugačen sr. vek <text:span text:style-name="T1"></text:span> tem srednjem veku nasproti stoji Luciferska čarovnica</text:p>
      <text:p text:style-name="P1"/>
      <text:p text:style-name="P1">1833-1844: Michelet doživlja srednji vek kot čar, tudi v grozoti + nesrečah; ta srednji vek je narejen iz snovi, izdelkov, ki se zamenjujejo, iz telesnih in duševnih zmot; to je čas, ki prekipeva od pričevanj učenosti in domišljije; to je zanj čas čudovitih prikazni, ki vstajajo iz dokumentov <text:span text:style-name="T1"></text:span> osebe:barbar(?) – otrok, Francija – ženska in nacija ter ljudstvo <text:span text:style-name="T1"></text:span> pojavili 2 sili: religija in življenje; srednji vek je življenje, praznovanje</text:p>
      <text:p text:style-name="P1"/>
      <text:p text:style-name="P1">mračni srednji vek iz l.55</text:p>
      <text:p text:style-name="P1">Poskuša distancirati od srednjega veka; ugotovi, da ga je zapeljevanje umetnosti navdihnilo z grešno(?) popustljivostjo do te dobe; z odkritjem Luthra zavrže srednji vek v temino(?) <text:span text:style-name="T1"></text:span> zanj postal predmet groze; kaže se mu kot protinarava, protidružina in protivzgoja <text:span text:style-name="T1"></text:span> spremenil v dolg predor posta, žalosti in nadloge, toda v tej temi sije neka svetloba, Satan, ženska, čarovnica, ohranja plamen; ta prikazala iz globine obupa. </text:p>
      <text:p text:style-name="P1"/>
      <text:p text:style-name="P1">1862: v tem času Michelet pisal delo ČAROVNICA = pozitiven srednji vek, dobrodejen čas <text:span text:style-name="T3"></text:span> preobrat: srednji vek reši prav to kar sem obsojal, dušil, trpinčil <text:span text:style-name="T1"></text:span> narobe srednji vek <text:span text:style-name="T3"></text:span> dobrodejne vrline se pojavijo, vrlina Satana in njegovih čarovnic</text:p>
      <text:p text:style-name="P1">Satan: mlada svoboda, sprva militantna, negativna, ustvarjalna, kasneje vedno bolj PLODNA</text:p>
      <text:p text:style-name="P1">Čarovnica: vroča in plodna dejanskost <text:span text:style-name="T3"></text:span> rodi moderne znanosti, na novo odkritje naravo, telo, duha, medicino in naravoslovne znanosti</text:p>
      <text:list xml:id="list1380934524" text:continue-list="list696757805" text:style-name="WW8Num2">
        <text:list-item>
          <text:p text:style-name="P3">ta srednji vek = zadovoljive Micheletovo eksistenčne obsesije in njegove zgod. teorije <text:span text:style-name="T3"></text:span> v tem srednjem veku se telo lahko razvije v najboljšem in najslabšem</text:p>
        </text:list-item>
        <text:list-item>
          <text:p text:style-name="P3">čarovnične 3 funkcije se nanašajo na telo: zdravljenje, povzročanje(?) ljubezni in priklicovanje mrtvih <text:span text:style-name="T1"></text:span> učile so, da nič ni nečistega in nič nesnažnega <text:span text:style-name="T1"></text:span> proučevanje <text:soft-page-break/>snovi neomejeno, svobodno <text:span text:style-name="T3"></text:span> Satan = čaravničin gospodar <text:span text:style-name="T3"></text:span> postal VLADAR SVETA</text:p>
        </text:list-item>
        <text:list-item>
          <text:p text:style-name="P3">19.st. = vrhunec telesnega obupa, ki skupaj z duhovnim obupom rodi čarovnico <text:span text:style-name="T1"></text:span> Micheleta ta satanska modernost(?) 19.st. očara; z njo loči posatanjeno krščanstvo od njegovih zgod. in geog. vezi; ne nadaljuje več antike</text:p>
        </text:list-item>
        <text:list-item>
          <text:p text:style-name="P3">srednji vek (1862) je postal dno brezna <text:span text:style-name="T3"></text:span> pojavlja se težnja k vrnitvi k srednjem veku mladosti <text:span text:style-name="T3"></text:span> v svet otroštva, katerega bo treba najti kasneje, ko bo človeštvo v novem satanskem naskoku zahtevalo račune od odčarane(?) industrializacije in se uprlo tlačenju, ki ga izvaja Satan(?) </text:p>
        </text:list-item>
        <text:list-item>
          <text:p text:style-name="P3">po Micheletu je analiza družb postala bolj metodična</text:p>
        </text:list-item>
        <text:list-item>
          <text:p text:style-name="P3">zanj pomembno predvsem ljudstvo; poduči nas da diskurz o ljudstvu ni diskurz ljudstva <text:span text:style-name="T1"></text:span> skušamo(?) najti metodo s katero bomo pripravili do besede tišino in molčečneže zgodovine <text:span text:style-name="T1"></text:span> je prvi zgodovinar TIŠIN</text:p>
        </text:list-item>
        <text:list-item>
          <text:p text:style-name="P3">Michelet v srednjem veku našel svoje otroštvo, maternico, hkrati pa ga občutil kot drugačnega, oddaljenega, to pa hkrati občuti tudi večina današnjih medievistov(medievalistov?)</text:p>
        </text:list-item>
      </text:list>
      <text:p text:style-name="P1"/>
      <text:list xml:id="list258579505" text:continue-list="list10109871761" text:style-name="WW8Num1">
        <text:list-item>
          <text:p text:style-name="P6">V srednjem veku: čas cerkve in čas trgovca </text:p>
        </text:list-item>
      </text:list>
      <text:list xml:id="list1897775230" text:continue-list="list1380934524" text:style-name="WW8Num2">
        <text:list-item>
          <text:p text:style-name="P3">najpomembnejše pregrehe trgovca = njegov dobiček zahteva hipoteko na čas, ta pa pripada le bogu <text:span text:style-name="T1"></text:span> prodajati nekaj, kar jim ne pripada</text:p>
        </text:list-item>
        <text:list-item>
          <text:p text:style-name="P3">trg. čas (= gl. priložnost za dobiček) <text:span text:style-name="T3"></text:span> temu času stoji nasproti čas cerkeve (z njim ni mogoče kovati dobička) <text:span text:style-name="T1"></text:span> eden najpomembnejših dogodkov v mental.(?) zgod. srednjega veka</text:p>
        </text:list-item>
      </text:list>
      <text:list xml:id="list1465484938" text:style-name="WW8Num5">
        <text:list-item>
          <text:p text:style-name="P8">čas Biblije in prvotnega krščanstva = teološki čas; začne z Bogom, ki ga obvladuje; večnost = neskončno raztezanje omejenih časovnih prostorov kakor <text:s/>????? in neizračunljivega trajanja</text:p>
        </text:list-item>
      </text:list>
      <text:list xml:id="list2018095935" text:continue-list="list1897775230" text:style-name="WW8Num2">
        <text:list-item>
          <text:p text:style-name="P3">čas ima nek cilj (za kristjane in jude) = telos(?); konec časa je eden najpomembnejših vidikov 11.-12.st.</text:p>
        </text:list-item>
        <text:list-item>
          <text:p text:style-name="P3">apokalipsa = upanje, hrana za zatirane skupine in za sestradane ljudi</text:p>
        </text:list-item>
        <text:list-item>
          <text:p text:style-name="P3">Sv. Janez – Jezdeci Apokalipse <text:span text:style-name="T1"></text:span> 3 so predstavniki nadlog, zemeljskih nesreč (lakota, epidemija, vojna), prvi pa odhaja kot zmagovalec, da doseže zmago <text:span text:style-name="T1"></text:span> za sv. Janeza = odposlanec Besede, ? sr. ???? = vodič v dvojno zmago: tostranstvo in onostranstvo</text:p>
        </text:list-item>
        <text:list-item>
          <text:p text:style-name="P3"><text:soft-page-break/>v 12.st. <text:span text:style-name="T1"></text:span> tradicionalni okviri krščanskih misli o času in zgodovini so se krepko zamajali <text:span text:style-name="T1"></text:span> izoblikovala se je misel, da je zgodovina narejena iz premorov(?)</text:p>
        </text:list-item>
      </text:list>
      <text:list xml:id="list215402623" text:continue-list="list1465484938" text:style-name="WW8Num5">
        <text:list-item>
          <text:p text:style-name="P8">TRGOVEC: sprva podvržen metorološkem času (ciklu letnih časov) <text:span text:style-name="T1"></text:span> podrejal naravnemu in božjemu redu <text:span text:style-name="T3"></text:span> ko organizira trg. mrežo <text:span text:style-name="T1"></text:span> začetek ukinjanja časa, ki v 12., 13. st. postane pomembno za potek poslov <text:span text:style-name="T1"></text:span> tehnološko okolje trg. položilo(?) nov, merljiv, usmerjen in predvidljiv čas čez čas naravnega okolja <text:span text:style-name="T3"></text:span> čas se začel racionalizirati in laicizirati <text:span text:style-name="T1"></text:span> čas Cerkve trgovec nadomesti z natančneje merjenim časom <text:span text:style-name="T3"></text:span> ugotovi ceno časa ko raziskuje prostor, saj zanj najpomembnejše trajanje potovanja</text:p>
        </text:list-item>
      </text:list>
      <text:list xml:id="list2172377413" text:continue-list="list2018095935" text:style-name="WW8Num2">
        <text:list-item>
          <text:p text:style-name="P3">za trg. sr. veka sta zaslužek in zveličanje enako legitimna cilja <text:span text:style-name="T1"></text:span> zaradi ločitve, v različnih perspektivah, lahko proti Bogu za uspeh v poslih</text:p>
        </text:list-item>
        <text:list-item>
          <text:p text:style-name="P3">15., 16.st.: prineslo sprostitev in osvoboditev hkrati --&lt; trgovec lahko uporablja in zlorablja čas</text:p>
        </text:list-item>
      </text:list>
      <text:p text:style-name="P1"/>
      <text:p text:style-name="P1">(TUDI JAZ NE VEM, KJE BI BIL B, TU GA NI!)</text:p>
      <text:p text:style-name="P1">c) čas dela v Loizi(??) 14.st.</text:p>
      <text:list xml:id="list2028392842" text:continue-numbering="true" text:style-name="WW8Num2">
        <text:list-item>
          <text:p text:style-name="P3">?? delo je nekekšna mestna herezija; delovni čas = v grobem čas ekonomije, kateri gospodarjujejo agrarni ritmi, in je čas družbe, ki je zmerna in čednostna in malo zahtevna</text:p>
        </text:list-item>
        <text:list-item>
          <text:p text:style-name="P3">v začetku 14.st. <text:span text:style-name="T3"></text:span> delovni čas se transformira <text:span text:style-name="T3"></text:span> za ublažitev krize mezd --&lt; najbolj zaostreno na tekstilnem področju <text:span text:style-name="T1"></text:span> ta sektor sred, ekonomije je postal področje za določen napredek v oranizaciji dela <text:span text:style-name="T1"></text:span> trajanje del. dneva postane zastavek(?) delavskih bojev</text:p>
        </text:list-item>
        <text:list-item>
          <text:p text:style-name="P3"><text:span text:style-name="T1"></text:span> čas ni več esenca, temveč konceptualna forma v službi duha, ki jo uporablja po svojih potrebah, jo lahko razdeli, meri <text:span text:style-name="T1"></text:span> diskuntinuiran(?) čas</text:p>
        </text:list-item>
        <text:list-item>
          <text:p text:style-name="P3"><text:span text:style-name="T1"></text:span> čas je število gibanja, ne gre za opredeljevanje stvari, temveč po ??? <text:span text:style-name="T1"></text:span> na podlagi pravilno računanega časa nastane dol. humanizem <text:span text:style-name="T1"></text:span> človek = HUMANIST = trgovec ali blizu poslovnim okoljem in v življenju prenaša(?) organizacijo svojih poslov, ravna po časovnem zaporedju </text:p>
        </text:list-item>
        <text:list-item>
          <text:p text:style-name="P3"><text:span text:style-name="T1"></text:span> za humanista je prva vrlina ČAS in dobra izraba časa <text:span text:style-name="T1"></text:span> čas je BOŽJI DAR, ga je mogoče prodajati <text:span text:style-name="T3"></text:span> čas, ki je do renesanse(?) <text:s/>pripadal samo Bogu, postane človekov čas, njegova last</text:p>
        </text:list-item>
      </text:list>
      <text:p text:style-name="P1"><text:soft-page-break/></text:p>
      <text:p text:style-name="P1">d) 3 delna družba: od 9. do 12.st. <text:s/></text:p>
      <text:list xml:id="list299920414" text:continue-numbering="true" text:style-name="WW8Num2">
        <text:list-item>
          <text:p text:style-name="P3">ADALDERON(?) iz Laona: družba 1) kleriki</text:p>
        </text:list-item>
      </text:list>
      <text:p text:style-name="P19"><text:s/>2) vojščaki</text:p>
      <text:p text:style-name="P19"><text:s/>3) delavci</text:p>
      <text:p text:style-name="P1"><text:s text:c="15"/><text:span text:style-name="T3"></text:span> nastane podoba zaradi novih družbenih in političnih struktur <text:span text:style-name="T3"></text:span> to shemo je potrebno povezovati s prizadevanji določenih laičnih in cerkvenih okolij, da bi ideološko utrdili nastajanje nacionalnih monarhij</text:p>
      <text:list xml:id="list1569495968" text:continue-numbering="true" text:style-name="WW8Num2">
        <text:list-item>
          <text:p text:style-name="P3">1.in 2. red: lahko kategoriziramo (vzdržujejo fevd. razmerja); za klerike je značilna molitev</text:p>
        </text:list-item>
        <text:list-item>
          <text:p text:style-name="P3">3.red: gre za podeželane = celota tistih, ki delajo <text:span text:style-name="T1"></text:span> kmečka množica; vsebujejo ideje uveljavljanja, izboljševanja položaja <text:span text:style-name="T3"></text:span> to je ekonomska elita v osredju podežel. zagona(?) krščanskega sveta med 9.in 12.st.</text:p>
        </text:list-item>
        <text:list-item>
          <text:p text:style-name="P3">IDEOLOŠKA NAMEMBNOST SHEME <text:span text:style-name="T3"></text:span> izrazi harmonijo, medsebojno odvisnost, solidarnost med razredi, redi <text:span text:style-name="T1"></text:span> struktura družbe v sleherni(?) državi <text:span text:style-name="T3"></text:span> ravnovesje zagotavlja poglavar, razsodnik – KRALJ</text:p>
        </text:list-item>
      </text:list>
      <text:p text:style-name="P1"/>
      <text:p text:style-name="P1">e) rokodelstvo</text:p>
      <text:list xml:id="list1924311570" text:continue-numbering="true" text:style-name="WW8Num2">
        <text:list-item>
          <text:p text:style-name="P3">proučiti hierarhijo trga(?) v družbi sred. Zahoda</text:p>
        </text:list-item>
        <text:list-item>
          <text:p text:style-name="P3">tabu krvi: proti mesarjenju, rabljem, vojakom, nečistosti <text:span text:style-name="T3"></text:span> kuharji(?), pralci denarja <text:span text:style-name="T3"></text:span> sovražnost do trgovcev</text:p>
        </text:list-item>
        <text:list-item>
          <text:p text:style-name="P3">rokodelstvo velikokrat v nasprotju s ideologijo krščanstva (10 božjih zapovedi)</text:p>
        </text:list-item>
        <text:list-item>
          <text:p text:style-name="P3">človek je božji otrok, dolžan delati po Božjem zgledu, božje delo je STVARJENJE <text:span text:style-name="T3"></text:span> sleherni poklic, ki ne ustvarja je slab <text:span text:style-name="T3"></text:span> sred. ideologija je MATERIALISTIČNA, saj je material. prodikcija kaj velja <text:span text:style-name="T1"></text:span> pred 9.st.</text:p>
        </text:list-item>
        <text:list-item>
          <text:p text:style-name="P3">v 9.st.: razvoj sholastike <text:span text:style-name="T1"></text:span> preobrne predsholastično mentaliteto <text:span text:style-name="T3"></text:span> seznam obsojanih poklicev se zmanjšuje </text:p>
        </text:list-item>
        <text:list-item>
          <text:p text:style-name="P3">konec 12.st. so nujnosti: - skrb za skupno korist</text:p>
        </text:list-item>
      </text:list>
      <text:p text:style-name="P20"><text:s text:c="12"/>- garanje(?) , delo: znamenje manjše vrednosti = spremeni v zaslugo <text:span text:style-name="T3"></text:span> uporaba truda opravičuje izvajanje poklica in zaslužek</text:p>
      <text:p text:style-name="P23"><text:span text:style-name="T1"></text:span> vsak poklic ima svojo materialno vlogo in svojo duhovno vrednost, nobeden ni ovira za zveličanje</text:p>
      <text:p text:style-name="P15"><text:soft-page-break/></text:p>
      <text:p text:style-name="P9">f) 5. - 6.st.</text:p>
      <text:list xml:id="list1990243842" text:continue-numbering="true" text:style-name="WW8Num2">
        <text:list-item>
          <text:p text:style-name="P10">različna mentalitetna izročila omahujejo med preziranjem in spoštovanjem dela</text:p>
        </text:list-item>
        <text:list-item>
          <text:p text:style-name="P10">Labor: izpeljanke in sestavljenke naznanjajo(?) nov pomen osredotočen na idejo pridobivanja, zaslužka, osvajanja (zlasti v ruralnem okolju) <text:span text:style-name="T3"></text:span> osvojitev ideološke in mentalne uveljavitve dela in delavcev</text:p>
        </text:list-item>
        <text:list-item>
          <text:p text:style-name="P10">ideol. zg. sr. veka (do 6.st.) ni naklonjena delu, kmet je zgolj anonimno in nediferencirano(?) bitje, pripomoček za vojaško in kultivirano elito in pa glavno breme za cerkev</text:p>
        </text:list-item>
      </text:list>
      <text:p text:style-name="P9"/>
      <text:p text:style-name="P9">2. <text:span text:style-name="T5">Delo in vrednote</text:span></text:p>
      <text:list xml:id="list1053700087" text:continue-numbering="true" text:style-name="WW8Num2">
        <text:list-item>
          <text:p text:style-name="P10">izobrazba skozi ves srenji vek v rokah oz. privilegij klerikov</text:p>
        </text:list-item>
        <text:list-item>
          <text:p text:style-name="P10">latinščina je <text:s/>srednjem veku najpomembnejši nosilec kulture</text:p>
        </text:list-item>
        <text:list-item>
          <text:p text:style-name="P10">večino laikov v sr. veku je izražanje misli/čustev oformljeno z religijo in posvečeno relig. Ciljem <text:span text:style-name="T3"></text:span> vse mentalno orodje je religiozne narave <text:span text:style-name="T3"></text:span> naprdek = laiciranje teh orodij kulture</text:p>
        </text:list-item>
        <text:list-item>
          <text:p text:style-name="P10">sovražnost cerkve do rokodelskega sveta <text:span text:style-name="T3"></text:span> najprej usmerjena na korporacije (bojevale zoper posvetno oblast škofov), nato do številnih poklicnih dejavnosti (nedovoljena rokodeljstva)</text:p>
        </text:list-item>
        <text:list-item>
          <text:p text:style-name="P10">??? <text:span text:style-name="T3"></text:span> osvajanja <text:span text:style-name="T3"></text:span> prihaja do ozaveščanja, do katerega pride posameznik preko stanu, poklicne skupine <text:span text:style-name="T1"></text:span> zavest se kaže kot POKLICANOST (ker je lahko le religiozna)</text:p>
        </text:list-item>
        <text:list-item>
          <text:p text:style-name="P10"><text:span text:style-name="T1"></text:span> to ozaveščanje možno(?) le s spremembo stališča do poklica <text:span text:style-name="T1"></text:span> nova duhovnost dela (skuša zakoreniniti(?) v teolog. dela) <text:span text:style-name="T1"></text:span> tridelna družba ni več prilagojena družbenim in mentalnim dejanskostim <text:span text:style-name="T1"></text:span> krepi se enotno pojmovanje krščanske družbe, toda krščanski corpus se strukturira(?), ker se dogaja na podlagi poklica </text:p>
        </text:list-item>
        <text:list-item>
          <text:p text:style-name="P10"><text:span text:style-name="T1"></text:span> CORPUS je sestavljen iz stanov, med katerimi je vodoravna hierarhija; razleti se 3-delna shema, tradicionalni okvir 7. svobodnih umetnosti, ter pregrada med ???????? in svobodnimi umetnostimi</text:p>
        </text:list-item>
        <text:list-item>
          <text:p text:style-name="P10"><text:span text:style-name="T1"></text:span> komercializacija(?) in mezdništvo napredujeta <text:span text:style-name="T3"></text:span> preobrneta vrednote; za to zaslužni učitelji in trgovci</text:p>
        </text:list-item>
        <text:list-item>
          <text:p text:style-name="P10"><text:soft-page-break/>delo je ostalo krhko, ogrožena vrednota, ki sta jo gosp. in družbeni razvoj nenehno problematizirala</text:p>
        </text:list-item>
        <text:list-item>
          <text:p text:style-name="P10">podoba univerzitetnikov <text:span text:style-name="T3"></text:span> temelji univerz. specifičnosti(??) in dostojanstva ali izginuli/spodkopani</text:p>
        </text:list-item>
      </text:list>
      <text:p text:style-name="P9"/>
      <text:list xml:id="list794996199" text:continue-list="list258579505" text:style-name="WW8Num1">
        <text:list-item>
          <text:p text:style-name="P11">Univerza (ZGLEDA DA TO SODI POD DELO IN VREDNOTE)</text:p>
        </text:list-item>
      </text:list>
      <text:p text:style-name="P9">= mati študijev, gospodarica znanosti, učiteljica resnice (Gerson(?))</text:p>
      <text:list xml:id="list379864814" text:continue-list="list1053700087" text:style-name="WW8Num2">
        <text:list-item>
          <text:p text:style-name="P10">3 načini življenja:</text:p>
        </text:list-item>
      </text:list>
      <text:p text:style-name="P9"><text:tab/><text:tab/><text:tab/>- telesno, meseno in osebno: minljiv</text:p>
      <text:p text:style-name="P9"><text:tab/><text:tab/><text:tab/>- državlj., polit. ali univerzitetno: trojen</text:p>
      <text:p text:style-name="P9"><text:tab/><text:tab/><text:tab/>- življenje milosti oz. božanska/duhovna: večen</text:p>
      <text:list xml:id="list169962727" text:continue-numbering="true" text:style-name="WW8Num2">
        <text:list-item>
          <text:p text:style-name="P10">univerza vlada vsem 3 načinom; toda 2. in 3. raven imata posebno vrednost</text:p>
        </text:list-item>
        <text:list-item>
          <text:p text:style-name="P10">namen univerze je mir in red <text:span text:style-name="T1"></text:span> ohranitev obstoječega reda, bila je zgolj kasta(?) zaradi mentalitete in funkcije <text:span text:style-name="T3"></text:span> univerzitetniki 15.st. samo ,,ohranjevalci'' reda</text:p>
        </text:list-item>
        <text:list-item>
          <text:p text:style-name="P10">12.-17.st.: raznovrstnost ??? in not. protislovja teh; univerzitetniki opredeljeni kot rokodelci, iz družbenega zornega kota kot priviligiranci</text:p>
        </text:list-item>
        <text:list-item>
          <text:p text:style-name="P10">12. – 15.st.: univerze so korporacije (šolski monopol, nadzorovanje šol pokodelstva), središča za poklicno izobrazbo (imajo/dobijo intelektualni prestiž), so skupine neproizvajalcev, porabniški trg (imajo ekonomske privilegije, oproščeni ???? davkov; je trg rokopisov), so socialno-demografska skupina (moški – samci(??), mladi), so prestižni korpusi (videz oblasti, reda, intelektualno razkošje <text:span text:style-name="T1"></text:span> zunanji videz), so družbeno okolje (rekruti iz vseh vrst družbe, je prehodno obdobje v življenju rekruta, tu prihaja do mednarodnih stikov)</text:p>
        </text:list-item>
        <text:list-item>
          <text:p text:style-name="P10">15. – 16 .st.: capljajo za javnimi oblastmi; spremenile v KASTO, izgubijo veliko svoboščin <text:span text:style-name="T3"></text:span> bile pravno in gosp. podrejene; delile na katoliške in protestantske; postale središča za poklicno vzgojo <text:s text:c="4"/></text:p>
        </text:list-item>
      </text:list>
      <text:p text:style-name="P9"/>
      <text:p text:style-name="P9">3) <text:span text:style-name="T5">Učena in ljudska kultura</text:span></text:p>
      <text:list xml:id="list143862289" text:continue-numbering="true" text:style-name="WW8Num2">
        <text:list-item>
          <text:p text:style-name="P10">kmečke množice <text:span text:style-name="T3"></text:span> ustvarja kulturni pritisk + čedalje večja nediferenciranost laičnihh družbenih plasti</text:p>
        </text:list-item>
      </text:list>
      <text:p text:style-name="P9">5.-7.st.</text:p>
      <text:list xml:id="list1021142145" text:continue-numbering="true" text:style-name="WW8Num2">
        <text:list-item>
          <text:p text:style-name="P10"><text:soft-page-break/>širi prepad med neuko množico in kulturno elito (cerkev) <text:span text:style-name="T3"></text:span> laična kultura nazaduje (<text:span text:style-name="T1"></text:span> vračanje k tradicionalnim tehnikam, mentalitetam in verovanjem) <text:span text:style-name="T1"></text:span> pojavlja se primitivna kultura z bolj bojevniško obarvanostjo pri barbarih</text:p>
        </text:list-item>
        <text:list-item>
          <text:p text:style-name="P10">cerkvena kultura na nek način odklanja folklorno kulturo z uničevanjem, zabrisevanjem, popačenjem <text:span text:style-name="T3"></text:span> ta pregrada, ki se pojavlja, nastaja zaradi nerazumevanja</text:p>
        </text:list-item>
      </text:list>
      <text:p text:style-name="P9">12.st.</text:p>
      <text:p text:style-name="P9">čas, ko je sred. kult. in mentaliteta na novo ???? sanje <text:span text:style-name="T3"></text:span> hudič se umakne v prid Boga <text:span text:style-name="T1"></text:span> sanje razširijo funkcijo na kult. in polit. območja <text:span text:style-name="T3"></text:span> odigrajo vlogo pri obnavljanju antične kulture <text:span text:style-name="T1"></text:span> to je sanjsko gonilo nove zgod. civilizacije in zveličanja; igrajo vlogo sprostitve potlačenega, so instrument za premagovanje cenzur in ????</text:p>
      <text:p text:style-name="P9"/>
      <text:h text:style-name="P21" text:outline-level="1">Zgodovinar in vsakdanji človek</text:h>
      <text:list xml:id="list2087448467" text:continue-numbering="true" text:style-name="WW8Num2">
        <text:list-item>
          <text:p text:style-name="P3">sredi 19.st.: ločili zgodovino + etnologijo <text:span text:style-name="T3"></text:span> oče obeh je HERODOT</text:p>
        </text:list-item>
        <text:list-item>
          <text:p text:style-name="P3">zgodovinar se ukvarja s spremenljivimi družbami</text:p>
        </text:list-item>
        <text:list-item>
          <text:p text:style-name="P3">z ljudmi iz mest se ukvarja etnolog = etnološki pogled <text:span text:style-name="T1"></text:span> zgodovina se ruralizira</text:p>
        </text:list-item>
        <text:list-item>
          <text:p text:style-name="P3">etnolog privede zgodovinarja do tega, da pojasni nekatere družbene strukture (bolj zabrisane) in da vizijo družbene dinamike preplete z razrednim bojem; na novo mora ovrednotiti magične ????, ???? v zgodovini</text:p>
        </text:list-item>
        <text:list-item>
          <text:p text:style-name="P3">etnolog ponuja zgodovini novo dokumentacijo = material. kulturo; zgodovinarju pomaga, da se znebi utvar o linearnem, homogenem in kontinuiranem napredku</text:p>
        </text:list-item>
      </text:list>
      <text:p text:style-name="P1"><text:span text:style-name="T6">vazalski obredi</text:span>: </text:p>
      <text:list xml:id="list1229606183" text:continue-numbering="true" text:style-name="WW8Num2">
        <text:list-item>
          <text:p text:style-name="P3">3. simbol elem.: govor, ge?to in predmeti; simboliko obredja ustvarijo družbeno vez med gospodom in vazalom <text:span text:style-name="T1"></text:span> razmerje odvisnosti, pojavi se vazalni sistem, ki je pogodba med dvema osebama od katerih je ena vazal <text:span text:style-name="T1"></text:span> globalen simboličen sistem = izviren; dogaja se na simboličnem prostoru, na obrednem področju, je javna navzočnost <text:s/></text:p>
        </text:list-item>
        <text:list-item>
          <text:p text:style-name="P3">funkcija obreda je zagotavljanje kontinuete in obnavljanje/povzročanje rodovitnosti in blaginje</text:p>
        </text:list-item>
        <text:list-item>
          <text:p text:style-name="P3">povezuje investituro(?) fevda z osebno zavezo</text:p>
        </text:list-item>
        <text:list-item>
          <text:p text:style-name="P3">simbolni sistem je celota besed, gest, predmetov</text:p>
        </text:list-item>
      </text:list>
      <text:p text:style-name="P1"><text:soft-page-break/>Le Goff je želel razširiti zgodovinopisje na področje sociologije, psihologije, antropologije, etnologije</text:p>
      <text:list xml:id="list302404888" text:continue-numbering="true" text:style-name="WW8Num2">
        <text:list-item>
          <text:p text:style-name="P3">s svojo metodo razvil zgodovinopisje, ki se spušča v skrajne globine človeka in človeške družbe v preteklosti in tudi sedanjosti</text:p>
        </text:list-item>
        <text:list-item>
          <text:p text:style-name="P3">sr. vek: na način tradicionalne historiografije ???? ZLATA LEGENDA <text:span text:style-name="T3"></text:span> po njegovem mnenju jo spodnašajo odkritja mnogih razisk. znanosti</text:p>
        </text:list-item>
        <text:list-item>
          <text:p text:style-name="P3">intelektualce je v Evropo prinesla renesansa mest 12.st., čeprav so se pojavljali že prej</text:p>
        </text:list-item>
        <text:list-item>
          <text:p text:style-name="P3">sr. vek <text:span text:style-name="T3"></text:span> s stapljanjem dveh svetov (nastane(?)) <text:span text:style-name="T3"></text:span> ta se gibljeta eden proti drugemu (rimski in barbarski); toda prav TOTALIZACIJA je tista družbeno, demografsko, ekonomsko, kulturno dejstvo, ki oblikuje podore(?) srednjeveške družbe.</text:p>
        </text:list-item>
      </text:list>
      <text:p text:style-name="P1"><text:span text:style-name="T4">L</text:span>e Goff: ZA DRUGAČEN SREDNJI VEK (čas, delo, kultura(?) na Zahodu)</text:p>
      <text:p text:style-name="P1"/>
      <text:p text:style-name="P1">ČAS in DELO : izrazit medievalist</text:p>
      <text:p text:style-name="P1"/>
      <text:p text:style-name="P1">Micheletovi srednji vek:</text:p>
      <text:p text:style-name="P1">1833 - 1844 Lepi = des(?)</text:p>
      <text:p text:style-name="P1">1845 – 1855 ???? srednji vek iz 55l. <text:span text:style-name="T3"></text:span> distenca(?) predmet groze = predor na koncu čarovnica(??)</text:p>
      <text:p text:style-name="P1">1862: delo Čarovnica = pozit. sr. vek, pojavljajo dobrodejne ???, ??? satana, čarovnice = ???? 19.st. <text:span text:style-name="T3"></text:span> razvoj zakonitosti, težnja v vrnitev srednjeveškega otroštva (pred 1862 l.)</text:p>
      <text:p text:style-name="P1"><text:span text:style-name="T1"></text:span> analiza družbe = bolj ??? <text:span text:style-name="T3"></text:span> opredeljuje na Ljudstva, je zgodovinos TIŠIN(????); zanj sr. vek otroštvo, maternica(?) hkrati oddaljen, drugačen</text:p>
      <text:p text:style-name="P1"/>
      <text:p text:style-name="P1">- <text:span text:style-name="T6">trgovec</text:span>: hipoteka na čas (ta pripada bogu) <text:span text:style-name="T3"></text:span> prodajajo nekaj, kar ne pripada <text:span text:style-name="T3"></text:span> nasprotje s cerkvijo; trgovec začne nositi čas <text:span text:style-name="T3"></text:span> čas cerkve ??? in racionalizira <text:span text:style-name="T3"></text:span> zaslužek in zveličanje = ??? cilja</text:p>
      <text:p text:style-name="P13">- <text:span text:style-name="T6">čas dela</text:span>: je konceptualna ??? duha, človek ga razdeli, ko je pravilno ??? <text:span text:style-name="T2"></text:span> dol. humanizem <text:span text:style-name="T2"></text:span> organizacija ??? po čas zaporedju <text:span text:style-name="T2"></text:span> prva vrlina: dobra izraba časa <text:span text:style-name="T2"></text:span> možno prodajati, čas postane člov. last.</text:p>
      <text:p text:style-name="P13">- <text:span text:style-name="T6">družba 9.-12.st.</text:span> <text:span text:style-name="T2"></text:span> 3 delna podoba: ???, vojščaki, delovci na podlagi novih družbenih in političnih struktur <text:span text:style-name="T2"></text:span> medsebojna soodvisnost</text:p>
      <text:p text:style-name="P13">- <text:span text:style-name="T6">rokodelstvo</text:span>: človek je božji otrok <text:span text:style-name="T2"></text:span> mora ustvarjati (sleherni poklic, ki ne ustvarja je slab) <text:span text:style-name="T2"></text:span> skrb za skupno korist, ?? = znamenje vrednosti</text:p>
      <text:p text:style-name="P13"><text:soft-page-break/></text:p>
      <text:p text:style-name="P13">DELO in VREDNOTE</text:p>
      <text:p text:style-name="P1"><text:span text:style-name="T4">Srednji vek </text:span><text:span text:style-name="T3"></text:span><text:span text:style-name="T4"> ???? kult. orodij, sovražnost cerkve do številnih poklicev; poklicni ??? </text:span><text:span text:style-name="T3"></text:span><text:span text:style-name="T4"> ozaveščenje na podlagi nove duhovnosti dela </text:span><text:span text:style-name="T1"></text:span> napredek komer??, ????? <text:span text:style-name="T3"></text:span> preobrazba vrednot = delo univerzitetnikov (ohranjevalci reda, ??? priviligirancev)</text:p>
      <text:p text:style-name="P1"/>
      <text:p text:style-name="P1">UČENA(?) in LJUDSKA KULTURA</text:p>
      <text:p text:style-name="P1">Širi prepad med neukimi in kleriki(?) <text:span text:style-name="T1"></text:span> pojav primitivne kulture = folklorna, cerkev odklanja = nerazumevanje, 12.st.= obnova antične(?) kulture.</text:p>
      <text:p text:style-name="P1"/>
      <text:p text:style-name="P1">ZGODOVINAR in VSAKDANJI ČLOVEK</text:p>
      <text:p text:style-name="P1">Ločitev zgodovine in etnologije(?) v 19.st. <text:span text:style-name="T3"></text:span> etnologija ponuja materialno kulturo človeka; vazalni obredi <text:span text:style-name="T3"></text:span> trije simboli: govor, gesta, predmet <text:span text:style-name="T3"></text:span> ravnovesje odvisnosti zagotovitev kontinuitete</text:p>
      <text:p text:style-name="P1"/>
      <text:p text:style-name="P1">Le Goff je želel širiti zgodovino na soc., psih., antrop., etnol.<text:span text:style-name="T3"></text:span> zgodovinopisje se spušča v skrajne globine človeka in človeške sružbe. – srednji vek = zlata legenda: nastal s stapljanjem barbarskega in rimskega sveta.</text:p>
      <text:p text:style-name="P1"/>
      <text:p text:style-name="P1">3 RAVEN SERIALNE ZGODOVINE <text:span text:style-name="T3"></text:span> preučevanje zgodovine religije (Le Bras, Vovell); zgodovina pismenosti (Furet Ozouf), zg. knjige (Rouche)</text:p>
      <text:p text:style-name="P1"/>
      <text:p text:style-name="Standard">70.l <text:span text:style-name="T3"></text:span> odzivi antrop.(Le Goff), politike (vrnitev k njej, Furet), oživljanja (????) (Le Roy Ladur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Body_20_Text_20_Indent_20_3" style:display-name="Body Text Indent 3" style:family="paragraph" style:parent-style-name="Standard">
      <style:paragraph-properties fo:margin="100%" fo:margin-left="0.5in" fo:margin-right="0in" fo:text-indent="0in" style:auto-text-indent="false"/>
      <style:text-properties fo:font-size="10pt" style:font-size-asian="10pt" style:font-size-complex="10pt"/>
    </style:style>
    <style:style style:name="WW8Num5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prefix="(" style:num-suffix="-" style:num-format="1" text:start-value="1939">
        <style:list-level-properties text:list-level-position-and-space-mode="label-alignment">
          <style:list-level-label-alignment text:label-followed-by="listtab" text:list-tab-stop-position="0.7417in" fo:text-indent="-0.7417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i Levi: Nematerialna dediščina</dc:title>
    <meta:initial-creator>sharef8</meta:initial-creator>
    <meta:creation-date>2009-05-07T17:56:00</meta:creation-date>
    <dc:creator>sharef8</dc:creator>
    <dc:date>2009-05-07T17:56:00</dc:date>
    <meta:editing-cycles>1</meta:editing-cycles>
    <meta:editing-duration>P15824DT17H31M44S</meta:editing-duration>
    <meta:document-statistic meta:table-count="0" meta:image-count="0" meta:object-count="0" meta:page-count="13" meta:paragraph-count="162" meta:word-count="3405" meta:character-count="22404" meta:non-whitespace-character-count="193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