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 style:list-style-name="WW8Num4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3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Wingdings" fo:language="none" fo:country="none" style:language-asian="none" style:country-asian="none"/>
    </style:style>
    <style:style style:name="T2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inhart Koselleck: Pretekla prihodnost</text:p>
      <text:p text:style-name="P1">(prispevki k semantiki zgod. časov)</text:p>
      <text:list xml:id="list444238643" text:style-name="WW8Num1">
        <text:list-item>
          <text:p text:style-name="P2">sprašuje o svojskosti t.i. zgodnjega novega veka = Pretekla prihodnjost <text:span text:style-name="T1"></text:span> od Luthra <text:span text:style-name="T1"></text:span> Robespierra, ki to dobro označujeta</text:p>
        </text:list-item>
        <text:list-item>
          <text:p text:style-name="P2">17.st.: v njem razkrojile(?) vse razlage prihodnosti <text:span text:style-name="T1"></text:span> država jih izrinila v skrivne krožke(?), privatna okro?ja <text:span text:style-name="T1"></text:span> istočasno se razvije literarnii spopad humanističnih in skeptičnih duhov s prerokbami in drugim praznoverjem</text:p>
        </text:list-item>
        <text:list-item>
          <text:p text:style-name="P2"><text:span text:style-name="T2"></text:span> namesto pričakovanega konca časov <text:span text:style-name="T2"></text:span> novi ve</text:p>
        </text:list-item>
        <text:list-item>
          <text:p text:style-name="P2">zamisli prihodnosti izpeljane iz pričakovanj odrešitve <text:span text:style-name="T2"></text:span> gre za racionalno prognostiko in <text:s/>filozofijo zgod.; preroštvo je nasprotje racional. ??????, prognozi <text:span text:style-name="T1"></text:span> zaveda se svoje vpletenosti v polit. situacijo <text:span text:style-name="T2"></text:span> napoved = zavesti manent(?) + polit. akcije(?)</text:p>
        </text:list-item>
        <text:list-item>
          <text:p text:style-name="P2">prerokba prekaraduje(??) obzorje izkušnje</text:p>
        </text:list-item>
        <text:list-item>
          <text:p text:style-name="P2">racionalna prognostika = omejuje na znotrajsvetne možnosti <text:span text:style-name="T2"></text:span> prognostika(?) = integralni dejavnik države</text:p>
        </text:list-item>
        <text:list-item>
          <text:p text:style-name="P2">filozof. zgod. <text:span text:style-name="T1"></text:span> odrešila novi vek njegove lastne preteklosti, oblikovala zavest o času in prihodnosti, ki živi iz kombinacije polit. in preroštva</text:p>
        </text:list-item>
        <text:list-item>
          <text:p text:style-name="P2">zgod. <text:span text:style-name="T1"></text:span> pomaga nam ponoviti uspehe preteklosti, namesto da v sedanjosti zabrodimo v nekdanje napake <text:span text:style-name="T2"></text:span> historija sodobnike/potomce navaja k tem, da bodo pametnejši/relativno boljši</text:p>
        </text:list-item>
        <text:list-item>
          <text:p text:style-name="P2">HISTORIA AGISTRA VITAE <text:span text:style-name="T1"></text:span> skoval Cicero <text:span text:style-name="T1"></text:span> govornik naj bi historiji, ki nam pojasnjuje življenje, mogel podeliti nesmrtnost, in ovekovečiti bogastvo njenega izkustva <text:span text:style-name="T2"></text:span> vodilna naloga te zgod. vede je usmerjena v praktično delovanje govornika</text:p>
        </text:list-item>
      </text:list>
      <text:p text:style-name="P6"><text:span text:style-name="T1"></text:span> razpršila pričakovanja konca sveta <text:span text:style-name="T1"></text:span> v ospredje stopi zgodovina <text:span text:style-name="T1"></text:span> historio vržejo s prestola <text:span text:style-name="T2"></text:span> zgod. sama je tista, ki je začela odpirati nov izkustveni prostor in dobila lastno časovno(?) kakovost</text:p>
      <text:list xml:id="list127945296" text:style-name="WW8Num4">
        <text:list-item>
          <text:p text:style-name="P3">Historija (Historie) = poročilo, pripoved o dogodkih <text:span text:style-name="T1"></text:span> v 18.st. začne <text:s/>izpodrivati zgodovina (Geschichte) = dogodek oz. zaporedje storjenih/utrpljenih ???? + poročilo o njih <text:span text:style-name="T2"></text:span> zgod. krepila, ko izrinjala historijo iz splošne govorne rage in s tem prevzemala drugačen značaj</text:p>
        </text:list-item>
        <text:list-item>
          <text:p text:style-name="P3"><text:soft-page-break/>zgodovinopisec <text:span text:style-name="T1"></text:span> vsak dogodek mora prikazati kot del celote oz. vsakemu njenemu delu prikazati formo(?) zgodovine</text:p>
        </text:list-item>
        <text:list-item>
          <text:p text:style-name="P3">v zgod. ??? kar je treba storiti, splošni rezultat časov in narodov</text:p>
        </text:list-item>
        <text:list-item>
          <text:p text:style-name="P3">filozof.zgod. <text:span text:style-name="T1"></text:span> ni posebna znanost, ampak je celotna historična znanost kot historija sama po sebi</text:p>
        </text:list-item>
        <text:list-item>
          <text:p text:style-name="P3">zgodovinar: uči, presoja, sodbo razsodi</text:p>
        </text:list-item>
        <text:list-item>
          <text:p text:style-name="P3">zgodovina je možna A PRIORI, ko prerokovalec sam naredi in priredi dogajanja, ki jih je že v naprej oznanil<text:span text:style-name="T1"></text:span> premoč zgod. = da jo je moč ustvarjati <text:span text:style-name="T1"></text:span> prihodnost zgod. se odpira v neznano, jo je možno načrtovati, mora biti načrtovana, z načrtom se vanjo vnaša nova neizkustljivost in samovolja zgod. se krepi z njeno ustvarjalnostjo</text:p>
        </text:list-item>
        <text:list-item>
          <text:p text:style-name="P3">revolucija: prevrat, drž. ???, dolgoročno spreminjanje = dogodki in strukture, ki segajo globoko v naš vsakdanjik; zajema tudi prelomne novosti v znanosti = elastični oplašeni(?) pojem</text:p>
        </text:list-item>
        <text:list-item>
          <text:p text:style-name="P3">uveljavi v 18.st. kot modna beseda, ki je zajela navade, pravo, relig., gosp., dežele, države in celine in s kontinueto revolucije se je odprlo tudi območje človeške zgodovine</text:p>
        </text:list-item>
        <text:list-item>
          <text:p text:style-name="P3">od 1789 <text:span text:style-name="T1"></text:span> v sebi zgošča kolektivno ??? <text:span text:style-name="T1"></text:span> v sebi zbira potek vseh revolucij <text:span text:style-name="T2"></text:span> postane usmerjajoče načelo za spoznanje in ravnanje vseh ljudi, ki jih zajame</text:p>
        </text:list-item>
        <text:list-item>
          <text:p text:style-name="P3">s premeščanjem pogleda v prihodnost se spremeni tudi pogled v preteklost</text:p>
        </text:list-item>
        <text:list-item>
          <text:p text:style-name="P3">od 1789: revolucija postala ZGOD. FILOZOF. PERSPEKTIVISTIČNI POJEM <text:span text:style-name="T1"></text:span> gre za korak od politične k socialni revoluciji = moderna revolucija, cilj te pa je socialna emancipacija vseh ljudi + sama sprememba družbene strukture</text:p>
        </text:list-item>
        <text:list-item>
          <text:p text:style-name="P3">18.st.:nauk: iz zgodovine se lahko učimo za prihodnost <text:span text:style-name="T2"></text:span> teza o ponavljivosti in učljivosti zgod. izkustva je dejavnik izkustva samega = HISTORIA MAGISTRAE VITAE <text:span text:style-name="T1"></text:span> zavest o novem začetku <text:span text:style-name="T1"></text:span> revolucija s tem spremenila izkustveni prostor <text:span text:style-name="T2"></text:span> nova zgod. razvila v dolgoročen proces</text:p>
        </text:list-item>
        <text:list-item>
          <text:p text:style-name="P3"><text:span text:style-name="T2"></text:span> nov način gledanja na prihodnost, nova izkušnja vsakdana s številnimi viri <text:span text:style-name="T2"></text:span> ???? gibanje <text:span text:style-name="T2"></text:span> izziv napredka je VZVRATNO vplival na HISTORIO, saj se je pogledal v prihodnost v horizontu napredka usmerjal po svojem lastnem zgod. izkustvu</text:p>
        </text:list-item>
        <text:list-item>
          <text:p text:style-name="P3">zgod. jasnost teorije zgodovine (razvil Stein) <text:span text:style-name="T2"></text:span> nezmožno je izvzela in odprla pogleda na zgod. resničnost v kateri dana razmerja pomenijo nekaj dalnosežnejšega kot to kar so</text:p>
        </text:list-item>
        <text:list-item>
          <text:p text:style-name="P3"><text:soft-page-break/>pojmovna in socialna zgod. <text:span text:style-name="T1"></text:span> razmerje zdi težko določljivo; socialna zgodovina: iz besedil izpelje potek gibanj in dejanskih stanj, ki jih v besedilih ni; pojmovna se ukvarja z besedami in besedili</text:p>
        </text:list-item>
        <text:list-item>
          <text:p text:style-name="P3">zgod. kritične implikacije(?) poj. zgod. so nujna pomoč socialni zgodovini</text:p>
        </text:list-item>
        <text:list-item>
          <text:p text:style-name="P3">social. + polit. konflikte preteklosti je treba razbrati v mediju(?) takratnega pojmovnega razmejevanja in kakor so jih skladno z jez. rabo razumeli tisti, ki so bili v tem razumevanju udeležni</text:p>
        </text:list-item>
        <text:list-item>
          <text:p text:style-name="P3">DIAHRONA = globinska členitev nekega pojma nam razkrije dolgoročne strukturne spremembe <text:span text:style-name="T2"></text:span> dialirano(?) načelo vzpostavlja poj. zgod. kot posebno raziskovalno področje</text:p>
        </text:list-item>
        <text:list-item>
          <text:p text:style-name="P3">trajanje, spremembe /novesti besed. pomenov treba dojeti, nato uporabiti kot indikatorje social. struktur ali konfliktnih polit. položajev <text:span text:style-name="T2"></text:span> social. + polit. pojme lahko razvrstimo v 3. skupine = ČASOVNA SHEMA <text:s text:c="6"/></text:p>
        </text:list-item>
      </text:list>
      <text:list xml:id="list1866617911" text:style-name="WW8Num2">
        <text:list-item>
          <text:p text:style-name="P4">tradicionalne pojme</text:p>
        </text:list-item>
        <text:list-item>
          <text:p text:style-name="P4">pojme z odločilno spremenjeno vsebino</text:p>
        </text:list-item>
        <text:list-item>
          <text:p text:style-name="P4">pojavljajo se neologizmi <text:span text:style-name="T1"></text:span> odzivajo na določene polit./social. položaje in skušajo registrirati ali celo izzvati njihovo novost</text:p>
        </text:list-item>
      </text:list>
      <text:list xml:id="list734162355" text:continue-list="list127945296" text:style-name="WW8Num4">
        <text:list-item>
          <text:p text:style-name="P3">pojmi so koncentarti številnih pomenskih vsebin = večpomenski; ni samo indikator povezav ki jih zajema, ampak tudi njihov faktor</text:p>
        </text:list-item>
        <text:list-item>
          <text:p text:style-name="P3">pojmovna zgod. = metodol. samostojni del social.-zgod. raziskovanja, če nam ponuja indikatorje in faktorje socialne zgod. <text:span text:style-name="T2"></text:span> trajanja in spremembe ?? medsebojno primerjati in eno meriti ob drugem <text:span text:style-name="T2"></text:span> s svojimi teoretičnimi permisami izziva strukturne izjave, brez katerih zgod. ne more shajati</text:p>
        </text:list-item>
        <text:list-item>
          <text:p text:style-name="P3">zgod. kot znanost <text:span text:style-name="T1"></text:span> odlikuje po svojih metodah <text:span text:style-name="T2"></text:span> do preverljivih rezultatov</text:p>
        </text:list-item>
        <text:list-item>
          <text:p text:style-name="P3">do 18.st. – za vse zgodbe, res gestae, paradigma in vitae, ki so do takrat združene v pojem zgod. ni skupnega nadrejenega pojma</text:p>
        </text:list-item>
        <text:list-item>
          <text:p text:style-name="P3">naravni čas: spada med pogoje zgod. časa, ki ima drugačna sosledja kot od narave dani časovni ritmi</text:p>
        </text:list-item>
        <text:list-item>
          <text:p text:style-name="P3">zgod. čase določa narava in so od nje odvisni, njihove ??? strukture pa so postale del historičnega spoznanja</text:p>
        </text:list-item>
        <text:list-item>
          <text:p text:style-name="P3">moderni pojem zgod. <text:span text:style-name="T1"></text:span> prispeval k izoblikovanju zgod.-časovnih določil, kot so: napredek, nazadovanje, pospeševanje, zaviranje</text:p>
        </text:list-item>
        <text:list-item>
          <text:p text:style-name="P3"><text:soft-page-break/>s pojmom zgodovine na sebi in za sebe se novoveški izkustveni prostor v raznolikih ozirih odprl koot novoveški <text:span text:style-name="T2"></text:span> v sebi zaobjel soodvisnost dogodkov in intersubjektivnost potekov(?) delovanja; pride do prestopa iz univerzalne v svetovno zgodovino <text:span text:style-name="T2"></text:span> zgod. mogoče razumeti kot proces, katerega sprožajo imanentne sile in ga ni mogoče izpeljati samo iz naravnih sil <text:span text:style-name="T2"></text:span> pojavlja se kot celota, ne moremo opredelitikot nekaj zaključenega, ker prihodnost ostaja neznana</text:p>
        </text:list-item>
        <text:list-item>
          <text:p text:style-name="P3">dogodki – pripovedni <text:span text:style-name="T2"></text:span> smiselna enota, katero moramo pripovedovati <text:span text:style-name="T2"></text:span> zgodba na podlagi vira, ki prikazuje dogajanje s stališča nekdanje sodobnosti okvir v katerega se seštevek pripetljajev sklene v dogodek = naravna kronologija; prej in pozneje vzpostavljata smiselni horizont pripovedi, kjer je zgod. izkušnja, tega kar dogodek sestavlja, že vpeta v nujo časovnega sosledja <text:span text:style-name="T2"></text:span> kronologijo dogodkov moramo strukturirati <text:span text:style-name="T2"></text:span> strukture samo opisujejo; so nadindividualne in intersubjektivne (<text:span text:style-name="T2"></text:span> ne moremo zvesti(?) na individume in natanko določljive skupine) <text:span text:style-name="T2"></text:span> moramo opredeliti funkcionalno <text:span text:style-name="T2"></text:span> dogodki + strukture imajo različne časovne razsežnosti; zgod. vsako tematizira posebej, toda ravni obeh obstajata vezani brez prehajanja druga v drugo <text:span text:style-name="T2"></text:span> obe ravni spremljata svojo vlogo, položaj in medsebojni odnos <text:span text:style-name="T2"></text:span> pripoved + opis se medsebojno vključujeta</text:p>
        </text:list-item>
        <text:list-item>
          <text:p text:style-name="P3">bolj/manj trajne in dolgorodne(??) strukture so pogoji možnih dogodkov v nekem poteku </text:p>
        </text:list-item>
        <text:list-item>
          <text:p text:style-name="P3">ko strukture analiziramo in opišemo, jih je možno kot faktorje razšširjenih dogodkovnih sovrstnosti(?) tudi pripovedovati ali nek dogodek naključen ali ne, odvisno od opazovančevega gledišča</text:p>
        </text:list-item>
        <text:list-item>
          <text:p text:style-name="P3">do 18.st.: naključje/srečo v oblačilu Fortune pritegovali k razlagi zgod. pripovedi; Fortuna = pogansko božanstvo, hčer božje previdnosti in mati naključij</text:p>
        </text:list-item>
        <text:list-item>
          <text:p text:style-name="P3">18.st.: Fortuna ostaja v igri, toda ima drugotno vlogo; vsa naključja ostanejo podrejena splošnim vzrokom</text:p>
        </text:list-item>
        <text:list-item>
          <text:p text:style-name="P3">histor. šola 19.st.: naključje povzela v sebi s teološko filozofijo in estetskimi implikacijami, katere vsebuje modern pojem zgodovine; zgodovino dojemali in znanstveno reflektirali kot imanentno smiselno enotnost; implikacije so součinkovale v pojem zgod., ki naključju ni dal več možnosti</text:p>
        </text:list-item>
        <text:list-item>
          <text:p text:style-name="P3"><text:soft-page-break/>zgodovinarji: iščejo + predstavljajo samo resnico <text:span text:style-name="T2"></text:span> zgodovinopisje se sooči z resničnostjo izjav ter z priznanjem in upoštevanjem relativnosti lastnih izjav, saj vsako zgod. spoznanje vezano na svojo umeščenost in je zato relativno</text:p>
        </text:list-item>
        <text:list-item>
          <text:p text:style-name="P3">resnica: do nje pridemo nepristransko, ne opredeljeno, vzdržno ali z nevtralnostjo</text:p>
        </text:list-item>
        <text:list-item>
          <text:p text:style-name="P3">z 18.st.: zgodovina postala refleksivni pojem, historik je igral produktivno vlogo; zgod. izkušnja se navezovala na sedanjost, v svojem napredovanju okoli sebe zbirala preteklost in se v temelju od nje ni ločevala <text:span text:style-name="T1"></text:span> kot kontinueta sedanjosti živi od svojih očevidcev, izpraševanje zahteva distanco</text:p>
        </text:list-item>
        <text:list-item>
          <text:p text:style-name="P3"><text:span text:style-name="T1"></text:span> zgod. dogajanja v social. in osebno pogojenih, subjektivnih, smiselnih in osmišljujočih perspektivah <text:span text:style-name="T1"></text:span> zgodovinarji preteklost prekonstruirali s <text:s/>kritičnim postopkom <text:span text:style-name="T1"></text:span> to kar neko pripoved naredi za zgod. ni moč izvesti samo iz virov, da bi ti spregovorili je potrebna teorija možnih zgodovin</text:p>
        </text:list-item>
        <text:list-item>
          <text:p text:style-name="P3">zgod. pozna nasprotujoče si pojme, ki so zastavljeni tako, da ločujejo vzajemno priznanje <text:span text:style-name="T2"></text:span> rabljeni večinoma asimetrični pojmi: Heleni – barbari, kristjani – pogani, človek – nečlovek, nadčlovek – podčlovek; za te pojme značilno, da z njimi lastno pozicijo opredelimo tako, da iz nje izhajajoča nasprotna pozicija je le negacija naše</text:p>
        </text:list-item>
        <text:list-item>
          <text:p text:style-name="P3">današnji pojem zgod. izoblikoval konec 18.st. <text:span text:style-name="T1"></text:span> pred tem = zgodovina tisto, kar je bog uprizarjal s človeštvom; začeli dejanskost razlagati kot nekaj zgodovinskega; zgodovina vase posrkala pojem historija, v smislu postala enaka pojmu svetovna zgodovina <text:s text:c="2"/></text:p>
        </text:list-item>
        <text:list-item>
          <text:p text:style-name="P3">zgod. na sebi in za sebe = dogaja kot vnaprejšnje poseganje v nepopolnost, zato je njena prihodnjost odprta</text:p>
        </text:list-item>
        <text:list-item>
          <text:p text:style-name="P3">historia naj se drži dejanj in dogajanj, pesništvo naj živi od fikcije <text:span text:style-name="T2"></text:span> razsvetljenstvo je RES FACTAE in REC FICTAE potisnilo iz njuneega čistega opozicijskega razmerja <text:span text:style-name="T2"></text:span> za tem stala novovečka izkušnja izvorno zgod. časa, ki je fikcijo in faktičnost(?) prisilila, da na nov način osvetljujeta druga drugo; sanje <text:span text:style-name="T1"></text:span> fikcija; pričajo o neizmerni faktičnosti fiktivnega (prikaz odnosa do 3. rajha) <text:span text:style-name="T1"></text:span> so pričevalke izkustvenih ugotovitev IN EVENTUM</text:p>
        </text:list-item>
        <text:list-item>
          <text:p text:style-name="P3">zgod. dogodki niso možni brez govornih dejanj, z njimi pridobljenimi izkušenj pa ne moremo posredovati brez jezika</text:p>
        </text:list-item>
        <text:list-item>
          <text:p text:style-name="P3">nova zgod. se ni navezovala samo na sred. in staro zgod., ampak je dobila časovno samostojnost, ki je spodbudila nadaljna raziskovanja</text:p>
        </text:list-item>
        <text:list-item>
          <text:p text:style-name="P3"><text:soft-page-break/>18.st.: čas dobi zgod. kakovst(?) <text:span text:style-name="T2"></text:span> zgod. dogaja skozi čas, ki se spremenjen v samo(?) silo zgod. </text:p>
        </text:list-item>
        <text:list-item>
          <text:p text:style-name="P3">celotna zgod. dobila lastno časovno strukturo<text:span text:style-name="T2"></text:span> zgod. času pripada kakovost, ki utemeljuje izkustvo in z učinkovanjem na preteklost uči, kako le to spoznati na novo <text:span text:style-name="T2"></text:span> samoumevno; zgodovino bilo treba pisati vselej na novo</text:p>
        </text:list-item>
        <text:list-item>
          <text:p text:style-name="P3">zavest konec 18.st.: lastnega časa ne doživlja samo kot konec ali začetek, ampak tudi kot prehodni čas <text:span text:style-name="T2"></text:span> pričakovanje drugačne prihodnosti, sprememba čas. ritmov izkušanja <text:s/>njihovo pospeševanje, po katerem se lastni čas razlikuje od predhodnih <text:span text:style-name="T2"></text:span> prihodnost postala izziv ali uganka</text:p>
        </text:list-item>
        <text:list-item>
          <text:p text:style-name="P3">vsi pojmi gibanja vsebujejo čas. koeficient spreminjanja in se ali bolj navezujejo na preteklost, na prihodnost ali pa sedanjost <text:span text:style-name="T2"></text:span> sami pojmi imajo not. čas strukturo <text:span text:style-name="T2"></text:span> pojmi za gibanje so indikatorji social. in polit. sprememb in kot jezikovni dejavniki oblikovanja zavesti; kritike ideologije in usmerjanja vedenja</text:p>
        </text:list-item>
        <text:list-item>
          <text:p text:style-name="P3">zgod., ki sega v preteklos onkraj lastnih doživljanj se sooči z večjim/manjšim številom ostankov <text:span text:style-name="T1"></text:span> če te spremeni v vire, se giblje na 2. ravneh: ali raziskuje dejstva ali pa jih rekonstruira s pomočjo hipotez in metod</text:p>
        </text:list-item>
        <text:list-item>
          <text:p text:style-name="P3">izkušnja in pričakovanje sta kategoriji, primerni za tematiziranje zgod. časa</text:p>
        </text:list-item>
      </text:list>
      <text:p text:style-name="P6">IZKUŠNJA: pričujoča preteklost, njeni dogodki utelešeni v sedanj., se jih spominjamo</text:p>
      <text:p text:style-name="P6">PRIČAKOVANJE: vezano na osebo + je hkrati interpersionalno, se dogaja odnos(?), je ??vzorčena prihodnost </text:p>
      <text:list xml:id="list537763800" text:continue-numbering="true" text:style-name="WW8Num4">
        <text:list-item>
          <text:p text:style-name="P3"><text:span text:style-name="T2"></text:span> pričakovanja mogoče preseči, pridobljene izkušnje le izbiramo <text:span text:style-name="T2"></text:span> sta 2 različna bivanjska načina, napetosti med njima pripeljejoo do zgod. časa <text:span text:style-name="T2"></text:span> pripelje do novih rešitev na vidno drugačen način</text:p>
        </text:list-item>
        <text:list-item>
          <text:p text:style-name="P3">napredek: povezal izkušnje in pričakovanja, ki vsebovala časovne koefic. spreminjanja</text:p>
        </text:list-item>
        <text:list-item>
          <text:p text:style-name="P3">v novem srednjem veku se razlika med izkušnjo in pričakovanjem povečuje; ta razlika je ubesedena v pojmu ,,zgod. nasploh', njena specif. novoveška kakovost pa je ,,napredek''</text:p>
        </text:list-item>
        <text:list-item>
          <text:p text:style-name="P3">zgod. lahko tisto, kar se nenehno spreminja in kar je nenehno novo, spoznava samo, če ve za izvor, v katerem se skrivajo trajne zgod. strukture</text:p>
        </text:list-item>
        <text:list-item>
          <text:p text:style-name="P3">R.K. = utemeljitelj konceptualne/pojmovne zgod., utemeljene na pojmovno - historični metodi</text:p>
        </text:list-item>
        <text:list-item>
          <text:p text:style-name="P3">zgod. gradimo nekakšen skrivnostni in neposredni stik z ljudmi preteklosti</text:p>
        </text:list-item>
      </text:list>
      <text:p text:style-name="P1"><text:soft-page-break/></text:p>
      <text:p text:style-name="P1">R. Koselleck: PRETEKLA PRIHODNOST (k semantiki zgodovine časov)</text:p>
      <text:list xml:id="list854322458" text:style-name="WW8Num3">
        <text:list-item>
          <text:p text:style-name="P5">sprašuje o ??? zgodovine v srednjem veku – od Luthra <text:span text:style-name="T1"></text:span> kokersp???(18.st.) <text:span text:style-name="T2"></text:span> novi vek</text:p>
        </text:list-item>
        <text:list-item>
          <text:p text:style-name="P5">razpršena prikazovanju konca sveta, historijo nadomesti zgodovina</text:p>
        </text:list-item>
        <text:list-item>
          <text:p text:style-name="P5">zgod. A PRIORI <text:span text:style-name="T1"></text:span> ko prerokovalec sam naredi in priredi(?) dogajanja, katera že vnaprej oznanil(?)<text:span text:style-name="T2"></text:span> preveč zgod. = mogoče ustvarjati, prihodnost te je neznana; zavest o novem začetku <text:span text:style-name="T1"></text:span> revolucija spremenila izkustveni prostor <text:span text:style-name="T1"></text:span> nov način gledanja na prihodnost <text:span text:style-name="T2"></text:span> moderni pojem zgodovine <text:span text:style-name="T2"></text:span> izoblikovanje zgodovine – časovnih določil (napredek, pospeševanje, zaviranje) <text:span text:style-name="T2"></text:span> pojavi zgodovine na sebi in za sebe <text:span text:style-name="T1"></text:span> iz univerzalne <text:span text:style-name="T1"></text:span> svet. zgod <text:span text:style-name="T2"></text:span> zgod. implicirali kot ???? ???? enotnost, implikacije so součinkovale v pojmih zgod., ki naključju ni dal več možnosti.</text:p>
        </text:list-item>
        <text:list-item>
          <text:p text:style-name="P5">Zgodovinopisje išče resnico (nepristransko nevtralno)</text:p>
        </text:list-item>
        <text:list-item>
          <text:p text:style-name="P5">Čas dobi zgod. ??? <text:span text:style-name="T2"></text:span> celotna zgodovina dobi časovno strukturo <text:span text:style-name="T1"></text:span> prihodnost je postala izziv, uganka</text:p>
        </text:list-item>
      </text:list>
      <text:p text:style-name="P1"><text:span text:style-name="T2"></text:span> KONCEPTUALNA/POJMOVALNA ZGODOVINA – utemeljitel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nhart Koselleck: Pretekla prihodnost</dc:title>
    <meta:initial-creator>sharef8</meta:initial-creator>
    <meta:creation-date>2009-05-07T17:59:00</meta:creation-date>
    <dc:creator>sharef8</dc:creator>
    <dc:date>2009-05-07T17:59:00</dc:date>
    <meta:editing-cycles>1</meta:editing-cycles>
    <meta:editing-duration>P15824DT17H31M44S</meta:editing-duration>
    <meta:document-statistic meta:table-count="0" meta:image-count="0" meta:object-count="0" meta:page-count="7" meta:paragraph-count="79" meta:word-count="2086" meta:character-count="13477" meta:non-whitespace-character-count="117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