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8">
      <style:paragraph-properties fo:line-height="150%"/>
    </style:style>
    <style:style style:name="P3" style:family="paragraph" style:parent-style-name="Standard" style:list-style-name="WW8Num18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line-height="150%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PRAŠANJA ŠTUHEC</text:p>
      <text:p text:style-name="P1"/>
      <text:list xml:id="list1366933390" text:style-name="WW8Num18">
        <text:list-item>
          <text:p text:style-name="P2"><text:span text:style-name="postbody"><text:span text:style-name="T1">Razumevanje in pojasnjevanje v ZP (torej hermenevtična in analitična metoda).*</text:span></text:span></text:p>
        </text:list-item>
        <text:list-item>
          <text:p text:style-name="P2"><text:span text:style-name="postbody"><text:span text:style-name="T1">Kaj je hevristika? *</text:span></text:span></text:p>
        </text:list-item>
        <text:list-item>
          <text:p text:style-name="P2"><text:span text:style-name="postbody"><text:span text:style-name="T1">Kaj so vodilni viri? *</text:span></text:span></text:p>
        </text:list-item>
        <text:list-item>
          <text:p text:style-name="P2"><text:span text:style-name="postbody"><text:span text:style-name="T1">Problemi pri preučevanju sodobne zgodovine. *</text:span></text:span></text:p>
        </text:list-item>
        <text:list-item>
          <text:p text:style-name="P2"><text:span text:style-name="postbody"><text:span text:style-name="T1">Analovska šola (francosko zgodovinopisje v 20. stoletju). *</text:span></text:span></text:p>
        </text:list-item>
        <text:list-item>
          <text:p text:style-name="P2"><text:span text:style-name="postbody"><text:span text:style-name="T1">Objektivnost v zgodovinopisju. *</text:span></text:span></text:p>
        </text:list-item>
        <text:list-item>
          <text:p text:style-name="P2"><text:span text:style-name="postbody"><text:span text:style-name="T1">Kaj je pragmatična zgodovina? *</text:span></text:span></text:p>
        </text:list-item>
        <text:list-item>
          <text:p text:style-name="P2"><text:span text:style-name="postbody"><text:span text:style-name="T1">Razvoj in nastanek tekstne in historične kritike. *</text:span></text:span></text:p>
        </text:list-item>
        <text:list-item>
          <text:p text:style-name="P2"><text:span text:style-name="postbody"><text:span text:style-name="T1">Primarni in sekundarni viri. *</text:span></text:span></text:p>
        </text:list-item>
        <text:list-item>
          <text:p text:style-name="P2"><text:span text:style-name="postbody"><text:span text:style-name="T1">Viri prve in druge roke. *</text:span></text:span></text:p>
        </text:list-item>
        <text:list-item>
          <text:p text:style-name="P2"><text:span text:style-name="postbody"><text:span text:style-name="T1">Razvoj grške historiografije. *</text:span></text:span></text:p>
        </text:list-item>
        <text:list-item>
          <text:p text:style-name="P2"><text:span text:style-name="postbody"><text:span text:style-name="T1">Lamprechtova kontraverza. *</text:span></text:span></text:p>
        </text:list-item>
        <text:list-item>
          <text:p text:style-name="P2"><text:span text:style-name="postbody"><text:span text:style-name="T1">Razvoj slovenske historiografije (</text:span></text:span><text:span text:style-name="T1">od konca 19. stoletja do 1945, </text:span><text:span text:style-name="postbody"><text:span text:style-name="T1">po letu 1945). *</text:span></text:span></text:p>
        </text:list-item>
        <text:list-item>
          <text:p text:style-name="P2"><text:span text:style-name="postbody"><text:span text:style-name="T1">Braudelovo pojmovanje časov.</text:span></text:span><text:span text:style-name="T1"> *</text:span></text:p>
        </text:list-item>
        <text:list-item>
          <text:p text:style-name="P2"><text:span text:style-name="postbody">Analitična in sintetična metoda.</text:span></text:p>
        </text:list-item>
        <text:list-item>
          <text:p text:style-name="P2"><text:span text:style-name="postbody"><text:span text:style-name="T1">"Problemi periodizacije". *</text:span></text:span></text:p>
        </text:list-item>
        <text:list-item>
          <text:p text:style-name="P2"><text:span text:style-name="postbody"><text:span text:style-name="T1">Najdišča zgodovinskih virov. *</text:span></text:span></text:p>
        </text:list-item>
        <text:list-item>
          <text:p text:style-name="P2"><text:span text:style-name="postbody"><text:span text:style-name="T1">Totalna zgodovina. *</text:span></text:span></text:p>
        </text:list-item>
        <text:list-item>
          <text:p text:style-name="P2"><text:span text:style-name="postbody"><text:span text:style-name="T1">Nemški idealistični historizem. *</text:span></text:span></text:p>
        </text:list-item>
        <text:list-item>
          <text:p text:style-name="P2"><text:span text:style-name="postbody"><text:span text:style-name="T1">Kaj je historizem in historicizem? *</text:span></text:span></text:p>
        </text:list-item>
        <text:list-item>
          <text:p text:style-name="P2"><text:span text:style-name="postbody"><text:span text:style-name="T1">Pojmi: avtograf</text:span></text:span><text:span text:style-name="T1">, </text:span><text:span text:style-name="postbody"><text:span text:style-name="T1">egodokument, regesta, gesta, paradigma, stema. *</text:span></text:span></text:p>
        </text:list-item>
        <text:list-item>
          <text:p text:style-name="P3">Zgodovina: ideografska ali nomotetična znanost. *</text:p>
        </text:list-item>
        <text:list-item>
          <text:p text:style-name="P3">Vrste virov. *</text:p>
        </text:list-item>
        <text:list-item>
          <text:p text:style-name="P3">Antična paradigma (rimski in grški čas brez opisa avtorjev in njihovih del).</text:p>
        </text:list-item>
        <text:list-item>
          <text:p text:style-name="P3">Polibij. *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use-window-font-color="true" style:font-name="Symbol" fo:font-size="14pt" style:font-size-asian="14pt" style:font-name-complex="Symbol"/>
    </style:style>
    <style:style style:name="WW8Num10z0" style:family="text">
      <style:text-properties style:use-window-font-color="true" style:font-name="Symbol" fo:font-size="14pt" style:font-size-asian="14pt" style:font-name-complex="Symbol"/>
    </style:style>
    <style:style style:name="WW8Num11z0" style:family="text">
      <style:text-properties style:use-window-font-color="true" style:font-name="Symbol" fo:font-size="14pt" style:font-size-asian="14pt" style:font-name-complex="Symbol"/>
    </style:style>
    <style:style style:name="WW8Num13z0" style:family="text">
      <style:text-properties style:use-window-font-color="true" style:font-name="Symbol" fo:font-size="14pt" style:font-size-asian="14pt" style:font-name-complex="Symbol"/>
    </style:style>
    <style:style style:name="WW8Num16z0" style:family="text">
      <style:text-properties style:use-window-font-color="true" style:font-name="Symbol" fo:font-size="14pt" style:font-size-asian="14pt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use-window-font-color="true" style:font-name="Symbol" fo:font-size="14pt" style:font-size-asian="14pt" style:font-name-complex="Symbol"/>
    </style:style>
    <style:style style:name="WW8Num21z0" style:family="text">
      <style:text-properties style:use-window-font-color="true" style:font-name="Symbol" fo:font-size="14pt" style:font-size-asian="14pt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use-window-font-color="true" style:font-name="Symbol" fo:font-size="14pt" style:font-size-asian="14pt" style:font-name-complex="Symbol"/>
    </style:style>
    <style:style style:name="WW8Num25z0" style:family="text">
      <style:text-properties style:use-window-font-color="true" style:font-name="Symbol" fo:font-size="14pt" style:font-size-asian="14pt" style:font-name-complex="Symbol"/>
    </style:style>
    <style:style style:name="Privzeta_20_pisava_20_odstavka" style:display-name="Privzeta pisava odstavka" style:family="text"/>
    <style:style style:name="postbody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791in" fo:text-indent="-0.6874in" fo:margin-left="1.1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ŠTUHEC</dc:title>
    <meta:initial-creator>Ursa</meta:initial-creator>
    <meta:creation-date>2008-11-20T18:21:00</meta:creation-date>
    <dc:creator>Ursa</dc:creator>
    <dc:date>2009-01-07T14:30:00</dc:date>
    <meta:editing-cycles>187</meta:editing-cycles>
    <meta:editing-duration>P1DT16H51M</meta:editing-duration>
    <meta:document-statistic meta:table-count="0" meta:image-count="0" meta:object-count="0" meta:page-count="1" meta:paragraph-count="26" meta:word-count="167" meta:character-count="82" meta:non-whitespace-character-count="9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