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3752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3752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252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WW8Num4">
      <style:paragraph-properties fo:margin-left="0.1252in" fo:margin-right="0in" fo:line-height="150%" fo:text-align="justify" style:justify-single-word="false" fo:text-indent="-0.1252in" style:auto-text-indent="false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4" style:master-page-name="Standard">
      <style:paragraph-properties fo:margin-left="0.1252in" fo:margin-right="0in" fo:line-height="150%" fo:text-align="justify" style:justify-single-word="false" fo:text-indent="-0.1252in" style:auto-text-indent="false" style:page-number="auto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WW8Num4">
      <style:paragraph-properties fo:margin-left="0.5in" fo:margin-right="0in" fo:line-height="150%" fo:text-align="justify" style:justify-single-word="false" fo:text-indent="-0.5in" style:auto-text-indent="false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WW8Num5">
      <style:paragraph-properties fo:margin-left="0.5in" fo:margin-right="0in" fo:line-height="150%" fo:text-align="justify" style:justify-single-word="false" fo:text-indent="-0.5in" style:auto-text-indent="false">
        <style:tab-stops>
          <style:tab-stop style:position="0.1252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5">
      <style:paragraph-properties fo:margin-left="0.5in" fo:margin-right="0in" fo:line-height="150%" fo:text-align="justify" style:justify-single-word="false" fo:text-indent="-0.5in" style:auto-text-indent="false">
        <style:tab-stops>
          <style:tab-stop style:position="0.1252in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left="1.25in" fo:margin-right="0in" fo:line-height="150%" fo:text-align="justify" style:justify-single-word="false" fo:text-indent="-1.25in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WW8Num5">
      <style:paragraph-properties fo:margin-left="0.3752in" fo:margin-right="0in" fo:line-height="150%" fo:text-align="justify" style:justify-single-word="false" fo:text-indent="-0.1252in" style:auto-text-indent="false">
        <style:tab-stops>
          <style:tab-stop style:position="0.3752in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5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5">
      <style:paragraph-properties fo:margin-left="0.6252in" fo:margin-right="0in" fo:line-height="150%" fo:text-align="justify" style:justify-single-word="false" fo:text-indent="-0.1252in" style:auto-text-indent="false">
        <style:tab-stops>
          <style:tab-stop style:position="0.6252in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5in" fo:margin-right="0in" fo:line-height="15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6854753" text:style-name="WW8Num4">
        <text:list-item>
          <text:p text:style-name="P9">historično - kritična metoda ima 3 korake: hevristika, zunanja kritika, notranja kritika</text:p>
        </text:list-item>
        <text:list-item>
          <text:p text:style-name="P8">virov ne moremo analizirati zunaj zgodovinskega konteksta</text:p>
        </text:list-item>
        <text:list-item>
          <text:p text:style-name="P8">interpretacija je povezovanje dokazljivih dejstev v širšo sliko</text:p>
        </text:list-item>
      </text:list>
      <text:p text:style-name="P2"/>
      <text:list xml:id="list1940522219" text:continue-numbering="true" text:style-name="WW8Num4">
        <text:list-item>
          <text:p text:style-name="P10">vse metode znotraj historično-kritične metode lahko razdelimo v 2 izhodišči:</text:p>
        </text:list-item>
        <text:list-item>
          <text:p text:style-name="P3">razumevanje ( zanima nas opis individualnih historičnih fenomenov)</text:p>
        </text:list-item>
        <text:list-item>
          <text:p text:style-name="P3">pojasnjevanje (zanima nas nadosebno dogajanje)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AZUMEVANJE</text:p>
          </table:table-cell>
          <table:table-cell table:style-name="Table1.B1" office:value-type="string">
            <text:p text:style-name="P2">POJASNJEVANJE <text:s text:c="37"/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hermenevtična metoda</text:span> </text:p>
            <text:p text:style-name="P2">(kakšen je smisel ali pomen posameznih historičnih dogodkov)</text:p>
          </table:table-cell>
          <table:table-cell table:style-name="Table1.B1" office:value-type="string">
            <text:p text:style-name="P7">analitična metoda </text:p>
            <text:p text:style-name="P2">(vzroki, učinki in posledice historičnih fenomenov)</text:p>
          </table:table-cell>
        </table:table-row>
        <table:table-row table:style-name="Table1.1">
          <table:table-cell table:style-name="Table1.A1" office:value-type="string">
            <text:p text:style-name="P2">človek posameznik</text:p>
          </table:table-cell>
          <table:table-cell table:style-name="Table1.B1" office:value-type="string">
            <text:p text:style-name="P2">skupine, razredi, sloji</text:p>
          </table:table-cell>
        </table:table-row>
        <table:table-row table:style-name="Table1.1">
          <table:table-cell table:style-name="Table1.A1" office:value-type="string">
            <text:p text:style-name="P2">singularnost = enkratnost (zgodijo se samo enkrat) <text:s text:c="12"/></text:p>
          </table:table-cell>
          <table:table-cell table:style-name="Table1.B1" office:value-type="string">
            <text:p text:style-name="P2">zakonitosti (splošno)</text:p>
          </table:table-cell>
        </table:table-row>
        <table:table-row table:style-name="Table1.1">
          <table:table-cell table:style-name="Table1.A1" office:value-type="string">
            <text:p text:style-name="P2">ravnanja </text:p>
          </table:table-cell>
          <table:table-cell table:style-name="Table1.B1" office:value-type="string">
            <text:p text:style-name="P2">strukture</text:p>
          </table:table-cell>
        </table:table-row>
        <table:table-row table:style-name="Table1.1">
          <table:table-cell table:style-name="Table1.A1" office:value-type="string">
            <text:p text:style-name="P2">intencionalnost = razlaganje oseb</text:p>
          </table:table-cell>
          <table:table-cell table:style-name="Table1.B1" office:value-type="string">
            <text:p text:style-name="P2">neintencionalnost = neosebnost</text:p>
          </table:table-cell>
        </table:table-row>
        <table:table-row table:style-name="Table1.1">
          <table:table-cell table:style-name="Table1.A1" office:value-type="string">
            <text:p text:style-name="P13">temeljna metoda: vživljanje,</text:p>
            <text:p text:style-name="P13">podoživljanje, </text:p>
          </table:table-cell>
          <table:table-cell table:style-name="Table1.B1" office:value-type="string">
            <text:p text:style-name="P2">temeljna metoda: analiza</text:p>
            <text:p text:style-name="P2">nomotetično: išče zakonitosti</text:p>
          </table:table-cell>
        </table:table-row>
      </table:table>
      <text:p text:style-name="P2"/>
      <text:list xml:id="list746318706" text:style-name="WW8Num5">
        <text:list-item>
          <text:p text:style-name="P11">metodi se ne izključujeta, med njima poteka debata od okoli leta 1800</text:p>
        </text:list-item>
        <text:list-item>
          <text:p text:style-name="P11">temeljna razlika je vprašanje kje iskati vzroke: </text:p>
        </text:list-item>
        <text:list-item>
          <text:p text:style-name="P4">v intencah ljudi</text:p>
        </text:list-item>
        <text:list-item>
          <text:p text:style-name="P4">v strukturi</text:p>
        </text:list-item>
      </text:list>
      <text:p text:style-name="P2"/>
      <text:list xml:id="list2126161278" text:continue-numbering="true" text:style-name="WW8Num5">
        <text:list-item>
          <text:p text:style-name="P12">razumevanje</text:p>
        </text:list-item>
        <text:list-item>
          <text:p text:style-name="P14">ker so se ljudje vedli tako, je prišlo do tega (vzroke vidi v intimah ljudi)</text:p>
        </text:list-item>
        <text:list-item>
          <text:p text:style-name="P14">ukvarja se s čustvi, mislimi… konkretnih ljudi v konkretnih situacijah <text:span text:style-name="T2"></text:span> gre za opisovanje</text:p>
        </text:list-item>
        <text:list-item>
          <text:p text:style-name="P14"><text:span text:style-name="T1">hermenevtična metoda</text:span> pomeni možnost, da ima drugi (tisti, ki nastopa v viru) prav</text:p>
        </text:list-item>
        <text:list-item>
          <text:p text:style-name="P14">vir je potrebno postaviti v kontekst časa in kraja</text:p>
        </text:list-item>
        <text:list-item>
          <text:p text:style-name="P14">tekst moramo sistematično prebrati, da razumemo čisto vse</text:p>
        </text:list-item>
        <text:list-item>
          <text:p text:style-name="P14">ko tekst preberemo se vrnemo k posameznim delom (ko tekst preberemo večkrat, ga bolje razumemo)</text:p>
        </text:list-item>
        <text:list-item>
          <text:p text:style-name="P14">to je <text:span text:style-name="T1">ideografska metoda</text:span> <text:span text:style-name="T2"></text:span> išče posamezne neponovljive dogodke (vživljanje v človeka)</text:p>
        </text:list-item>
        <text:list-item>
          <text:p text:style-name="P14">sprašujejo se po smislu, ki ga ljudje dajejo samemu sebi, svetu in ravnanju</text:p>
        </text:list-item>
        <text:list-item>
          <text:p text:style-name="P14">ali res lahko popolnoma razumemo tekst, ki ga je napisal nekdo drug!? Ne. Popolne objektivnosti ni mogoče doseči. Vedno obstaja <text:span text:style-name="T1">hermenevtična diferenca </text:span>(razlika) med avtorjem in bralcem. To diferenco moramo vzeti v zakup. Izogniti se je ne moremo, lahko pa jo zmanjšamo z zelo natančnim opisom.</text:p>
        </text:list-item>
        <text:list-item>
          <text:p text:style-name="P14"><text:soft-page-break/><text:span text:style-name="T1">hermenevtična spirala</text:span> <text:span text:style-name="T2"></text:span> najprej moramo razumeti posamezne besede, stavke, da lahko pridemo do celotnega besedila. Besede v konkretnem besedilu dobivajo svoj edinstven pomen.</text:p>
        </text:list-item>
        <text:list-item>
          <text:p text:style-name="P14">vsak tekst je nastal v nekem zgodovinskem kontekstu, tekst lažje razumemo s podatki o avtorju in zgodovinskih okoliščinah</text:p>
        </text:list-item>
        <text:list-item>
          <text:p text:style-name="P14">ne moremo formulirati splošnih izjav o človeku ali zgodovini- humanistično stališče</text:p>
        </text:list-item>
        <text:list-item>
          <text:p text:style-name="P14">uporablja se za naslednje tematike in vrste virov:</text:p>
        </text:list-item>
        <text:list-item>
          <text:p text:style-name="P15">za politiko (»Ljudje delajo zgodovino«- Treitsche)</text:p>
        </text:list-item>
        <text:list-item>
          <text:p text:style-name="P15">poročila (dnevniki, avtobiografije, spomini, pisma)</text:p>
        </text:list-item>
        <text:list-item>
          <text:p text:style-name="P15">oblike predstavitve: narativna </text:p>
        </text:list-item>
      </text:list>
      <text:p text:style-name="P2"/>
      <text:list xml:id="list948071413" text:continue-numbering="true" text:style-name="WW8Num5">
        <text:list-item>
          <text:p text:style-name="P12">pojasnjevanje: </text:p>
        </text:list-item>
        <text:list-item>
          <text:p text:style-name="P14">ker je do tega prišlo, so se ljudje vedli tako</text:p>
        </text:list-item>
        <text:list-item>
          <text:p text:style-name="P14">poskušamo ugotoviti vzroke in okoliščine (mednje sodijo tudi intencionalna dejanja, zato se koncepta prepletata), vzroke vidi v strukturalni pogojnosti.</text:p>
        </text:list-item>
        <text:list-item>
          <text:p text:style-name="P14"><text:span text:style-name="T1">analiza</text:span> zunanjih okoliščin, te so skupine, sloji, družbeni razredi <text:span text:style-name="T2"></text:span> skušajo priti do pravil po katerih se gibljejo družbeni sloji, problemi, revolucije…</text:p>
        </text:list-item>
        <text:list-item>
          <text:p text:style-name="P14">razdvajanju historičnih fenomenov na vzroke in pogoje, ki segajo na široko področje <text:span text:style-name="T1">neintencionalnega</text:span></text:p>
        </text:list-item>
        <text:list-item>
          <text:p text:style-name="P14">okoliščine, odnosi, razmerja, tudi človeško ravnanje (z drugega stališča – ravnanja, ki se jih človek ne zaveda ali jih slabo razumeva)</text:p>
        </text:list-item>
        <text:list-item>
          <text:p text:style-name="P14">če fenomena ne reduciramo na bistveno, ga niti ne moremo poimenovati</text:p>
        </text:list-item>
        <text:list-item>
          <text:p text:style-name="P14">v kakšni interakciji so posamezne skupine med seboj - GLAVNO VPRAŠANJE</text:p>
        </text:list-item>
        <text:list-item>
          <text:p text:style-name="P14">strukture tvorijo historični okvir dogajanja</text:p>
        </text:list-item>
        <text:list-item>
          <text:p text:style-name="P14">zgodovina mora prepoznavati in razlagati elemente</text:p>
        </text:list-item>
        <text:list-item>
          <text:p text:style-name="P14">ukvarja se tudi s spreminjanjem struktur </text:p>
        </text:list-item>
        <text:list-item>
          <text:p text:style-name="P14">ne gre za posamezne dogodke, ampak nas zanimajo pravila - formuliranje posplošujočih ugotovitev = zakonitosti</text:p>
        </text:list-item>
        <text:list-item>
          <text:p text:style-name="P14"><text:span text:style-name="T1">nomotetičnost</text:span> <text:span text:style-name="T2"></text:span> iskanje zakonov v času.</text:p>
        </text:list-item>
        <text:list-item>
          <text:p text:style-name="P14">obstajajo podobne tendence v različnih obdobjih:</text:p>
        </text:list-item>
        <text:list-item>
          <text:p text:style-name="P16">tendence ugotavljamo na podlagi abstrakcije konkretnih primerov</text:p>
        </text:list-item>
        <text:list-item>
          <text:p text:style-name="P16">zelo induktivno </text:p>
        </text:list-item>
        <text:list-item>
          <text:p text:style-name="P16">tendence so splošno veljavne oz. naj bi bile splošno veljavne (vedno rušimo stare formulacije – ko ne moremo več pojasniti dogodkov in izjem, teorijo zavržemo; boljša kot je teorija, več fenomenov zajame)</text:p>
        </text:list-item>
      </text:list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/>
      <text:p text:style-name="Standard"/>
      <text:p text:style-name="P5"><text:span text:style-name="T3">HISTORIZEM</text:span> je zgodovinska veda o spremembah v prostoru in času, ki zadevajo človeka.</text:p>
      <text:p text:style-name="P17"><text:span text:style-name="postbody"><text:span text:style-name="T4"/></text:span></text:p>
      <text:p text:style-name="P5"><text:span text:style-name="T3">HISTORICIZEM</text:span> je način družboslovnega mišljenja, ki pojasnjuje družbene pojave in procese iz njihovih zgodovinskih pogojev. Poudarja enkratnost zgodovinskih pojavov, ne zanima pa se za zgodovinsko dogajanje kot dialektiko občih družbenih – družboslovnih zakonitosti in njihovih posebnih, ter posameznih, konkretnih pojavnih oblik.</text:p>
      <text:p text:style-name="Standard"/>
      <text:p text:style-name="Standard"/>
      <text:p text:style-name="Standard"/>
      <text:p text:style-name="Standard"><text:span text:style-name="postbody"><text:span text:style-name="T4">GESTE (dogodki): obveščajo o dejavnostih različnih osebnosti ki so si sledile na določenem položaju.</text:span></text:span><text:span text:style-name="T4"><text:line-break/><text:line-break/></text:span><text:span text:style-name="postbody"><text:span text:style-name="T4">REGESTA: prepis ali izvleček iz pomembnih listin ali spisov. </text:span></text:span><text:span text:style-name="T4">K</text:span><text:span text:style-name="postbody"><text:span text:style-name="T4">ronološko urejen seznam listin.</text:span></text:span><text:span text:style-name="T4"><text:line-break/><text:line-break/></text:span><text:span text:style-name="postbody"><text:span text:style-name="T4">EGODOKUMENT: lastna pričevanja (biografije, dnevnik), ki ga uvede nizozemska historiografija.</text:span></text:span><text:span text:style-name="T4"> V</text:span><text:span text:style-name="postbody"><text:span text:style-name="T4"> Nemčiji označuje ta pojem vsako obliko predmodernih tekstov (avto) (bio)grafske izpovedi.</text:span></text:span><text:span text:style-name="T4"><text:line-break/></text:span></text:p>
      <text:p text:style-name="P5">AVTOGRAF je originalni podpis (rokopis), ki ni unikaten, reproducira se s fotokopiranjem, tiskom, uporabo žiga s podpisom.</text:p>
      <text:p text:style-name="P5"/>
      <text:p text:style-name="P5"/>
      <text:p text:style-name="P1"><text:span text:style-name="postbody"><text:span text:style-name="T4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ostbody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Ursa</meta:initial-creator>
    <meta:creation-date>2009-01-03T18:02:00</meta:creation-date>
    <dc:creator>Ursa</dc:creator>
    <dc:date>2009-01-09T09:34:00</dc:date>
    <meta:print-date>2009-01-07T17:18:00</meta:print-date>
    <meta:editing-cycles>7</meta:editing-cycles>
    <meta:editing-duration>PT8H15M</meta:editing-duration>
    <meta:document-statistic meta:table-count="1" meta:image-count="0" meta:object-count="0" meta:page-count="3" meta:paragraph-count="66" meta:word-count="704" meta:character-count="4842" meta:non-whitespace-character-count="41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