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Text_20_body" style:list-style-name="WW8Num1"/>
    <style:style style:name="P2" style:family="paragraph" style:parent-style-name="Text_20_body">
      <style:text-properties style:text-underline-style="solid" style:text-underline-width="auto" style:text-underline-color="font-color"/>
    </style:style>
    <style:style style:name="P3" style:family="paragraph" style:parent-style-name="Text_20_body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800000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Herbert</text:span> – so različni narodi z različnimi kulturami/načinom življenja. Humaniteta = vezni člen, ki povezuje ljudi med seboj. Vsak narod prispeva k humaniteti: zgodovina človeštva prispeva, da pridejo do izraza pozitivne lastnosti. Življenje ima (kak) znan smoter = teleološki pogled.</text:p>
      <text:p text:style-name="Text_20_body"/>
      <text:p text:style-name="Text_20_body">k1. Vsi ti filozofi vidijo princip, ki se skozi zgodovino ohranja.</text:p>
      <text:p text:style-name="Text_20_body"><text:span text:style-name="T1">Hegel</text:span> – duh prihaja k samozavesti (lahko preko velikih osebnosti) = <text:span text:style-name="T2">narod.</text:span></text:p>
      <text:p text:style-name="Text_20_body"><text:span text:style-name="T1">Kant</text:span> – stališče, da je vse, kar je narava pri bitju ustvarila nastalo zato, da se razvije v čim boljši obliki. Pri človeku: naj se razvije razum. Osvobajanje instinktov (v državi). Nastanek in razvoj <text:span text:style-name="T2">države</text:span> = pomembno za zgodovinopisje pri njem.</text:p>
      <text:p text:style-name="Text_20_body"/>
      <text:p text:style-name="Text_20_body">k2. Premostitev prepada med pristnostjo in nepristnostjo vira. To, kar zgodovina počne še danes.</text:p>
      <text:p text:style-name="Text_20_body"><text:span text:style-name="T1">Nibuhr</text:span> (1776 – 1831) → sintetizira erudicijski pristop. Ukine dualizem erudicije in sintetično pisanje zgodovine. Delo: Zgodovina Rima.</text:p>
      <text:p text:style-name="Text_20_body"><text:span text:style-name="T1">Friedrich August Wolf</text:span>: vpliva na Nibuhrja. Formuliral homersko vprašanje. Antiko hoče vrednotiti in spoznati za zgodovinsko obdobje. Izhodišče = tipično filološko. Klasična filologija se v 18. st. razvije predvsem na Nizozemskem. Wolf razvija hermenevtiko (metoda razlaganja Biblije). Od takrat naprej je Homer izrazito zgodovinski vir → homersko vprašanje; iskanje podatkov o družbi …, do takrat pa je bil kot estetski objekt.</text:p>
      <text:p text:style-name="Text_20_body">Tri vrste analize za antične tekste:</text:p>
      <text:list xml:id="list11418388821" text:style-name="WW8Num1">
        <text:list-item>
          <text:p text:style-name="P1">dramatična</text:p>
        </text:list-item>
        <text:list-item>
          <text:p text:style-name="P1">besedna, filološka</text:p>
        </text:list-item>
        <text:list-item>
          <text:p text:style-name="P1">zgodovinska</text:p>
        </text:list-item>
      </text:list>
      <text:p text:style-name="Text_20_body"><text:span text:style-name="T1">Ludvik Ranke</text:span> (1795 – 1885) – velja za <text:span text:style-name="T3">prvega znanstvenega zgodovinarja</text:span>.</text:p>
      <text:p text:style-name="Text_20_body"/>
      <text:p text:style-name="Text_20_body">Kot reakcija na razsvetljenske norme se razvija <text:span text:style-name="T4">ROMANTIČNO ZGODOVINOPISJE</text:span> <text:s text:c="4"/>(1. desetletje 19. st.).deloma se opira na Herberta (pojem duha naroda) – vpliv na nemški narod. Beži v iracionalnost. Bistvena je domišljijskost, mistika. Zgodovina postane ideal; v preteklosti je tisto, kar iščemo. (Nemci se obračajo na srednji vek). Pomembno je vživljanje v mit. Romantično zgodovinopisje poudarja literarni moment.</text:p>
      <text:p text:style-name="Text_20_body">Romantična historiografija: človek je nespremenljiv, odvisnost od kraja in časa; izgine kritični duh; oblikuje smisel do zgodovinopisja.</text:p>
      <text:p text:style-name="Text_20_body">Razvoj historične šole prava, ki prek duha naroda vpliva na zakonodajalca.</text:p>
      <text:p text:style-name="Text_20_body">Ideja vživljanja – formuliral <text:span text:style-name="T1">Wilhelm Humboldt</text:span>.</text:p>
      <text:p text:style-name="Text_20_body">Po nalogi zgodovinopisja formuliral zgodovinska stališča, poleg tega izpostavil metodološka stališča. Družbene znanosti ne morejo uporabljati istih metod kot naravoslovne.</text:p>
      <text:p text:style-name="Text_20_body">Zgodovino mora s pomočjo kritične metode in vladajoče ideje povezati v logično celoto. Zato ne zadošča opis, ampak se mora vživeti v notranjost države in naroda tistega časa.</text:p>
      <text:p text:style-name="P2">Vladajoče ideje:</text:p>
      <text:p text:style-name="Text_20_body">Humboldt opazuje, da je francoska revolucija imela velik vpliv → za ta dogodek ne moremo brskati po preteklosti. Francoska revolucija je posledica idej razsvetljenskih historiografov (historiografskih idej?)</text:p>
      <text:p text:style-name="Text_20_body">Ne sprašuje se, odkod te ideje. Zgodovinar lahko pride do idej, če proučuje historično realnos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je se razvije kritika virov</dc:title>
    <meta:initial-creator>Ursa</meta:initial-creator>
    <meta:creation-date>2009-01-08T09:46:00</meta:creation-date>
    <dc:creator>Ursa</dc:creator>
    <dc:date>2009-01-09T09:26:00</dc:date>
    <meta:editing-cycles>2</meta:editing-cycles>
    <meta:editing-duration>PT56M</meta:editing-duration>
    <meta:document-statistic meta:table-count="0" meta:image-count="0" meta:object-count="0" meta:page-count="1" meta:paragraph-count="21" meta:word-count="404" meta:character-count="2773" meta:non-whitespace-character-count="242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