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stbody"><text:span text:style-name="T1">METODE V ZGODOVINOPISJU </text:span></text:span><text:span text:style-name="T1"><text:line-break/><text:line-break/></text:span><text:span text:style-name="postbody"><text:span text:style-name="T1">Za oblikovanje vednosti o preteklosti je temeljnega in odločilnega pomena vir. Viri pa ne govorijo sami od sebe, govorijo le toliko, kolikor jih mi vprašamo. Odgovore na vprašanja, ki jih postavljamo virom pa dobimo z metodami. </text:span></text:span><text:span text:style-name="T1"><text:line-break/><text:line-break/></text:span><text:span text:style-name="postbody"><text:span text:style-name="T1">Metoda je nek znanstveni način. Za znanstveno metodo je bistveno, da mora biti predvidljiva. Metode so postopki, ki so sklop intelektualnih postopkov, s katerimi pač nekaj ugotavljamo. Ena metoda so npr. poskusi, eksperimenti, pa npr. tudi opazovanje. So pa še druge metode, kot npr. ANALIZA, ki je ena od temeljnih metod, potem imamo tudi primerjavo. Nato pa potegnemo neke klasifikacije, to pa so že neke višje oblike. Obratno od analize pa je SINTEZA. </text:span></text:span><text:span text:style-name="T1"><text:line-break/></text:span><text:span text:style-name="postbody"><text:span text:style-name="T1">To so take metode, ki so bolj ali manj skupne vsem znanostim. To, kar je tipično za zgodovinsko metodo je: </text:span></text:span><text:span text:style-name="T1"><text:line-break/><text:line-break/></text:span><text:span text:style-name="postbody"><text:span text:style-name="T1">1. RAZNOVRSTNOST: pri svojem delu uporabljamo zgodovinarji zelo številne metode, ki so odvisne od narave virov – viri so zelo različni in ne moremo se vsakega vira lotit z istim načinom. Na drugi strani pa so metode odvisne tudi od vprašanj, ki si jih postavimo. </text:span></text:span><text:span text:style-name="T1"><text:line-break/><text:line-break/></text:span><text:span text:style-name="postbody"><text:span text:style-name="T1">2. Cela vrsta metod pravzaprav ni specifično zgodovinskih, ampak izvirajo iz drugih znanosti. </text:span></text:span><text:span text:style-name="T1"><text:line-break/><text:line-break/></text:span><text:span text:style-name="postbody"><text:span text:style-name="T1">3. Včasih v zgodovini nastopa kot metoda nekaj, kar je v neki drugi znanosti že rezultat znanstvene raziskave. </text:span></text:span><text:span text:style-name="T1"><text:line-break/><text:line-break/></text:span><text:span text:style-name="postbody"><text:span text:style-name="T1">4. Metode nastajajo vedno na novo in sprejemajo se metode iz raznih drugih znanosti. Te metode so lahko tudi naravoslovne, večinoma pa so družboslovne. </text:span></text:span><text:span text:style-name="T1"><text:line-break/><text:line-break/></text:span><text:span text:style-name="postbody"><text:span text:style-name="T1">Mati, veda zgodovinopisja je FILOLOGIJA, ki nam pomaga ugotoviti, kako je nek tekst avtentičen, originalen. Začnejo se iskati razlike med prepisi in originali … Pojavila se je tudi estetska jezikovna norma. Najbolj znana taka analiza je pokazala, da je Konstantinova darovnica falsifikat – to je tista listina, s katero so papeži utemeljevali svojo sveto oblast. </text:span></text:span><text:span text:style-name="T1"><text:line-break/><text:line-break/></text:span><text:span text:style-name="postbody"><text:span text:style-name="T1">Pomembna je tudi HISTORIČNA SHEMANTIKA, ki odkriva, kakšen pomen imajo besede v določenem kontekstu. Ponavadi mislimo, da pride preučevanje pristnosti tekstov v poštev samo pri starejših tekstih, pa to ni res – to ugotavljajo npr. tudi pri Hitlerjevih dnevnikih – ugotovili so, da je to ponaredek. </text:span></text:span><text:span text:style-name="T1"><text:line-break/><text:line-break/></text:span><text:span text:style-name="postbody"><text:span text:style-name="T1">Ena metoda je tudi PRAVO – npr. 'Ali je Hitler prišel na oblast po pravni poti?'. Stvar je bila legalna. Pa tudi npr. 'Ali je bila slovenska osamosvojitev legalna?'. Šlo je po legalni poti. </text:span></text:span><text:span text:style-name="T1"><text:line-break/><text:line-break/></text:span><text:span text:style-name="postbody"><text:span text:style-name="T1">Metoda, ki prihaja od zunaj in je tudi pomembna je tudi STATISTIKA </text:span></text:span><text:span text:style-name="T1"><text:line-break/><text:line-break/></text:span><text:span text:style-name="postbody"><text:span text:style-name="T1">Pa tudi ANKETE – to je bolj etnološka metoda kot pa zgodovinska. Gre za tehniko pogovora. Taka metoda je izrazito primerna za vsebine, ki vsebujejo predvsem občutke, čustva, doživljanje posameznika (npr. delavca … ). Ti viri so zlasti pomembni za proučevanje življenjskih izkušenj – za zgodovino od spodaj, za ustno zgodovino, kjer se dobivajo informacije, ki jih drugje ni možno dobiti. </text:span></text:span><text:span text:style-name="T1"><text:line-break/><text:line-break/></text:span><text:span text:style-name="postbody"><text:span text:style-name="T1">7.1 Različnost metod </text:span></text:span><text:span text:style-name="T1"><text:line-break/></text:span><text:span text:style-name="postbody"><text:span text:style-name="T1">Kaj so prave zgodovinske metode? Odgovora na to vprašanje pravzaprav ni, saj je odvisno od zgodovinarja, kako bo izbral vir in kako bo spraševal. Ni objektivnosti v zgodovini, če ne vemo po kakšni metodi in preko kakšnih virov smo prišli do ugotovitve. </text:span></text:span><text:span text:style-name="T1"><text:line-break/><text:line-break/><text:line-break/></text:span><text:span text:style-name="postbody"><text:span text:style-name="T1">Historične metode so fleksibilne, nastajajo na novo, so v veliki meri odvisne od fleksibilnosti zgodovinarja, nekatere vire pa se da obdelati čisto teoretično. Pa vendar se zgodovinar virov ne more naučiti na pamet, ampak se z izkušnjami utrdijo in dobijo. </text:span></text:span><text:span text:style-name="T1"><text:line-break/></text:span><text:span text:style-name="postbody"><text:span text:style-name="T1">Ko histografske metode prihajajo iz drugih znanosti, področij, jih je kljub temu treba adaptirati. Npr. tudi slovenski zgodovinarji ne moremo nikoli prenašati metod, ki jih razvijejo Francozi. Zelo pogosto je paradigma tista, ki preko zgodovinarja postavlja vprašanja in s tem vzpodbuja nastajanje novih meto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postbody"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ODE V ZGODOVINOPISJU </dc:title>
    <meta:initial-creator>Ursa</meta:initial-creator>
    <meta:creation-date>2008-10-07T16:04:00</meta:creation-date>
    <dc:creator>Ursa</dc:creator>
    <dc:date>2009-01-08T09:01:00</dc:date>
    <meta:editing-cycles>5</meta:editing-cycles>
    <meta:editing-duration>PT12M</meta:editing-duration>
    <meta:document-statistic meta:table-count="0" meta:image-count="0" meta:object-count="0" meta:page-count="1" meta:paragraph-count="1" meta:word-count="569" meta:character-count="3611" meta:non-whitespace-character-count="3013"/>
    <meta:generator>LibreOffice/3.5$Linux_X86_64 LibreOffice_project/350m1$Build-2</meta:generator>
    <meta:user-defined meta:name="Info 1"/>
    <meta:user-defined meta:name="Info 2"/>
    <meta:user-defined meta:name="Info 3"/>
    <meta:user-defined meta:name="Info 4"/>
  </office:meta>
</office:document-meta>
</file>