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8Num27">
      <style:text-properties fo:font-size="12pt" style:font-size-asian="12pt"/>
    </style:style>
    <style:style style:name="P3" style:family="paragraph" style:parent-style-name="Standard" style:list-style-name="WW8Num40">
      <style:text-properties fo:font-size="12pt" style:font-size-asian="12pt"/>
    </style:style>
    <style:style style:name="P4" style:family="paragraph" style:parent-style-name="Standard" style:list-style-name="WW8Num26">
      <style:text-properties fo:font-size="12pt" style:font-size-asian="12pt"/>
    </style:style>
    <style:style style:name="P5" style:family="paragraph" style:parent-style-name="Standard" style:list-style-name="WW8Num20">
      <style:text-properties fo:font-size="12pt" style:font-size-asian="12pt"/>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text-properties fo:color="#800000" fo:font-size="12pt" style:text-underline-style="solid" style:text-underline-width="auto" style:text-underline-color="font-color" fo:font-weight="bold" style:font-size-asian="12pt" style:font-weight-asian="bold"/>
    </style:style>
    <style:style style:name="P8" style:family="paragraph" style:parent-style-name="Standard" style:master-page-name="Standard">
      <style:paragraph-properties style:page-number="auto"/>
      <style:text-properties fo:font-size="12pt" style:font-size-asian="12pt"/>
    </style:style>
    <style:style style:name="P9" style:family="paragraph" style:parent-style-name="Text_20_body">
      <style:text-properties style:text-underline-style="solid" style:text-underline-width="auto" style:text-underline-color="font-color"/>
    </style:style>
    <style:style style:name="P10" style:family="paragraph" style:parent-style-name="Text_20_body">
      <style:text-properties style:text-underline-style="solid" style:text-underline-width="auto" style:text-underline-color="font-color" fo:font-weight="bold" style:font-weight-asian="bold"/>
    </style:style>
    <style:style style:name="P11" style:family="paragraph" style:parent-style-name="Text_20_body" style:list-style-name="WW8Num36"/>
    <style:style style:name="P12" style:family="paragraph" style:parent-style-name="Text_20_body">
      <style:text-properties fo:font-weight="bold" style:font-weight-asian="bold"/>
    </style:style>
    <style:style style:name="P13" style:family="paragraph" style:parent-style-name="Text_20_body">
      <style:text-properties fo:color="#800000"/>
    </style:style>
    <style:style style:name="P14" style:family="paragraph" style:parent-style-name="Text_20_body">
      <style:text-properties fo:color="#800000" fo:font-weight="bold" style:font-weight-asian="bold"/>
    </style:style>
    <style:style style:name="P15" style:family="paragraph" style:parent-style-name="Text_20_body">
      <style:text-properties fo:color="#800000" style:text-underline-style="solid" style:text-underline-width="auto" style:text-underline-color="font-color"/>
    </style:style>
    <style:style style:name="P16" style:family="paragraph" style:parent-style-name="Text_20_body">
      <style:text-properties fo:color="#800000" style:text-underline-style="solid" style:text-underline-width="auto" style:text-underline-color="font-color" fo:font-weight="bold" style:font-weight-asian="bold"/>
    </style:style>
    <style:style style:name="P17" style:family="paragraph" style:parent-style-name="Text_20_body" style:list-style-name="WW8Num2"/>
    <style:style style:name="P18" style:family="paragraph" style:parent-style-name="Text_20_body" style:list-style-name="WW8Num44"/>
    <style:style style:name="P19" style:family="paragraph" style:parent-style-name="Text_20_body" style:list-style-name="WW8Num12"/>
    <style:style style:name="P20" style:family="paragraph" style:parent-style-name="Text_20_body" style:list-style-name="WW8Num29"/>
    <style:style style:name="P21" style:family="paragraph" style:parent-style-name="Text_20_body" style:list-style-name="WW8Num1"/>
    <style:style style:name="P22" style:family="paragraph" style:parent-style-name="Text_20_body" style:list-style-name="WW8Num22"/>
    <style:style style:name="P23" style:family="paragraph" style:parent-style-name="Text_20_body" style:list-style-name="WW8Num34"/>
    <style:style style:name="P24" style:family="paragraph" style:parent-style-name="Text_20_body" style:list-style-name="WW8Num42"/>
    <style:style style:name="P25" style:family="paragraph" style:parent-style-name="Text_20_body" style:list-style-name="WW8Num7"/>
    <style:style style:name="P26" style:family="paragraph" style:parent-style-name="Text_20_body" style:list-style-name="WW8Num39"/>
    <style:style style:name="P27" style:family="paragraph" style:parent-style-name="Text_20_body" style:list-style-name="WW8Num19"/>
    <style:style style:name="P28" style:family="paragraph" style:parent-style-name="Text_20_body" style:list-style-name="WW8Num4"/>
    <style:style style:name="P29" style:family="paragraph" style:parent-style-name="Text_20_body" style:list-style-name="WW8Num45"/>
    <style:style style:name="P30" style:family="paragraph" style:parent-style-name="Text_20_body" style:list-style-name="WW8Num6"/>
    <style:style style:name="P31" style:family="paragraph" style:parent-style-name="Text_20_body" style:list-style-name="WW8Num5"/>
    <style:style style:name="P32" style:family="paragraph" style:parent-style-name="Text_20_body" style:list-style-name="WW8Num28"/>
    <style:style style:name="P33" style:family="paragraph" style:parent-style-name="Text_20_body" style:list-style-name="WW8Num21"/>
    <style:style style:name="P34" style:family="paragraph" style:parent-style-name="Text_20_body" style:list-style-name="WW8Num11">
      <style:text-properties fo:font-style="italic" style:font-style-asian="italic"/>
    </style:style>
    <style:style style:name="P35" style:family="paragraph" style:parent-style-name="Text_20_body" style:list-style-name="WW8Num9"/>
    <style:style style:name="P36" style:family="paragraph" style:parent-style-name="Text_20_body" style:list-style-name="WW8Num25"/>
    <style:style style:name="P37" style:family="paragraph" style:parent-style-name="Text_20_body" style:list-style-name="WW8Num23"/>
    <style:style style:name="P38" style:family="paragraph" style:parent-style-name="Text_20_body" style:list-style-name="WW8Num24"/>
    <style:style style:name="P39" style:family="paragraph" style:parent-style-name="Text_20_body" style:list-style-name="WW8Num41"/>
    <style:style style:name="P40" style:family="paragraph" style:parent-style-name="Text_20_body" style:list-style-name="WW8Num30"/>
    <style:style style:name="P41" style:family="paragraph" style:parent-style-name="Text_20_body" style:list-style-name="WW8Num37"/>
    <style:style style:name="P42" style:family="paragraph" style:parent-style-name="Text_20_body" style:list-style-name="WW8Num35"/>
    <style:style style:name="P43" style:family="paragraph" style:parent-style-name="Text_20_body" style:list-style-name="WW8Num10"/>
    <style:style style:name="P44" style:family="paragraph" style:parent-style-name="Text_20_body" style:list-style-name="WW8Num3"/>
    <style:style style:name="P45" style:family="paragraph" style:parent-style-name="Text_20_body" style:list-style-name="WW8Num13">
      <style:paragraph-properties fo:margin-left="0.2917in" fo:margin-right="0in" fo:text-indent="-0.25in" style:auto-text-indent="false">
        <style:tab-stops>
          <style:tab-stop style:position="0.2917in"/>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800000"/>
    </style:style>
    <style:style style:name="T5" style:family="text">
      <style:text-properties fo:color="#800000" style:text-underline-style="solid" style:text-underline-width="auto" style:text-underline-color="font-color" fo:font-weight="bold" style:font-weight-asian="bold"/>
    </style:style>
    <style:style style:name="T6" style:family="text">
      <style:text-properties fo:color="#800000" fo:font-weight="bold" style:font-weight-asian="bold"/>
    </style:style>
    <style:style style:name="T7" style:family="text">
      <style:text-properties fo:font-size="12pt" style:font-size-asian="12pt"/>
    </style:style>
    <style:style style:name="T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Zgodovinska zavest:</text:span> Zavedanje, da se družba in svet spreminjata. Nekatere družbe se izrazito ozirajo nazaj. Zavedanje je v različnih časih in družbi različno → do njih delujejo silnice, ki zgodovinsko zavest vzpodbujajo ali zavirajo.</text:p>
      <text:p text:style-name="P1"><text:span text:style-name="T5">Funkcije zgodovinske zavesti:</text:span> Zgodovinska zavest je oporna točka, ki v kriznih situacijah pomembno vpliva na identiteto različnih skupin. Zgodovinsko zavest oblikujejo družina, šola, mediji, zgodovinske izkušnje ljudi, zgodovinska znanost.</text:p>
      <text:p text:style-name="P1"><text:span text:style-name="T5">Tematska in metodološka obnova:</text:span> ima dva motiva.</text:p>
      <text:list xml:id="list397500001" text:style-name="WW8Num27">
        <text:list-item>
          <text:p text:style-name="P2">zgodovinarji se naveličajo non – stop preučevati en in isti predmet. Pogosto je povezano tudi z menjavo generacij (mlajši nadgrajujejo).</text:p>
        </text:list-item>
        <text:list-item>
          <text:p text:style-name="P2">Zunanji motiv – menjava režima.</text:p>
        </text:list-item>
      </text:list>
      <text:p text:style-name="P7">Zgodovinopisje se loteva na dva načina:</text:p>
      <text:list xml:id="list820922335" text:style-name="WW8Num40">
        <text:list-item>
          <text:p text:style-name="P3">jadikovanje</text:p>
        </text:list-item>
        <text:list-item>
          <text:p text:style-name="P3">racionalen → tematska in metodološka obnova. V slovenskem prostoru pride že pred padcem režima. 2/2 80. let → znaki odpiranja temam, ki so povezane z vsakdanjim življenjem.</text:p>
        </text:list-item>
      </text:list>
      <text:p text:style-name="P1">Avstrijsko-koroško območje → obstajajo dokazi, da so tam živeli Slovani.</text:p>
      <text:p text:style-name="P1"/>
      <text:p text:style-name="P7">Kaj zgodovina preučuje? S čim se ukvarja?</text:p>
      <text:list xml:id="list1807448002" text:style-name="WW8Num26">
        <text:list-item>
          <text:p text:style-name="P4">Zg. posreduje razmeroma zanesljivo vednost o preteklosti s pomočjo določenega instrumentarija (historična metoda), ugotavljanj iz pričevanj preteklosti, političnega dogajanja, družbenih, kulturnih in gospodarskih razmer, ljudi – njihovo življenje, mišljenje, čustva in ravnanja v določenem prostoru in času.</text:p>
        </text:list-item>
        <text:list-item>
          <text:p text:style-name="P4">Zg. veda ta dejstva in dogajanja povezuje v smiselne celote. Preučuje komplekse znotraj celot, da spozna njihove strukture in le-te pojasni.</text:p>
        </text:list-item>
        <text:list-item>
          <text:p text:style-name="P4">Zg. veda se sprašuje po načelih, po katerih ugotavlja in pojasnjuje posamezna dejstva in po merilih, s katerimi izbira posamezna med številnimi dejstvi, ki so se zgodila.</text:p>
        </text:list-item>
      </text:list>
      <text:p text:style-name="P1"/>
      <text:p text:style-name="P6">Razlike med 1., 2. in 3. točko:</text:p>
      <text:list xml:id="list1217083143" text:style-name="WW8Num20">
        <text:list-item>
          <text:p text:style-name="P5">in 2. se nanašata na zgodovinopisje, ki se nanaša na preteklost.</text:p>
        </text:list-item>
      </text:list>
      <text:p text:style-name="P1">3. se nanaša na zgodovinopisje samo (kaj to sploh je). Je nekaka teorija zgodovine (metazgodovina).</text:p>
      <text:p text:style-name="P1"/>
      <text:p text:style-name="P1">Pokaže na dejstvo, da meje zgodovinopisja niso več samo v lastnostih zgodovinarjevega znanja o preteklosti in niso samo v nepopolnosti virov.</text:p>
      <text:p text:style-name="P1"/>
      <text:p text:style-name="P1"><text:span text:style-name="T5">HISTORIOGRAFSKA PARADIGMA</text:span> – stanje zgodovinske vede v nekem času (S čim se ukvarja? Kaj jo zanima? Kako preučuje?). To se skozi zgodovino spreminja.</text:p>
      <text:p text:style-name="P1">… je privzemanje, preseganje ali odpravljanje načinov, kako zgodovinopisje določenega prostora in dobe zgodovino preučuje.</text:p>
      <text:p text:style-name="Text_20_body">… je prepletanje metodoloških, konceptualnih in interpretacijskih izhodišč, modelov, pobud in rešitev znotraj različnih družbenih znanosti.</text:p>
      <text:p text:style-name="P1"/>
      <text:p text:style-name="Standard"><text:span text:style-name="T7">PARADIGMA → ZGODOVINAR → VIRI </text:span>(nosilci vsebine)</text:p>
      <text:p text:style-name="Standard"><text:s text:c="42"/><text:span text:style-name="T7">↓ </text:span><text:s text:c="22"/><text:span text:style-name="T7">↓</text:span> … ne govorijo sami po sebi, ampak toliko kot mi želimo od njih.</text:p>
      <text:p text:style-name="Standard"><text:span text:style-name="T7"><text:s text:c="26"/>ZGODOVINOPISJE <text:s text:c="2"/>USTVARJALEC VIRA </text:span>(pisec, trgovec,</text:p>
      <text:p text:style-name="Standard"><text:span text:style-name="T7"><text:s text:c="67"/>↑</text:span> <text:s text:c="40"/>matičar …)</text:p>
      <text:h text:style-name="Heading_20_1" text:outline-level="1"><text:s text:c="63"/>PRETEKLOST <text:s text:c="2"/></text:h>
      <text:p text:style-name="Standard"/>
      <text:p text:style-name="Text_20_body">Odnos med paradigmo, zgodovinarjem in virom → rezultat tega je zgodovinopisje.</text:p>
      <text:p text:style-name="Text_20_body"/>
      <text:p text:style-name="P9"><text:soft-page-break/>Primeri:</text:p>
      <text:p text:style-name="Text_20_body"/>
      <text:p text:style-name="Text_20_body"><text:span text:style-name="T1">1. Zapuščinski inventar</text:span> → popis zapuščine po umrlem človeku. Uporabljajo ga že v 19. st. (Francija). Pri nas zapuščinski inventar (prvi) uporabi zgodovinar Levec (ok. 1896) v reviji »Poročila muzejskega društva za Kranjsko«. Razprava se nanaša na grad Smlednik – Levec uporabi inventar baronice (iz leta 1750). Najde tobačnico → sklepa, da je bila dama častilka njuhanca. V Levčevem času kadijo le tiste ženske, ki nasprotujejo družbenim normam (npr. George Saint) in ženske iz obrobja, njuhanje pa sploh ne pride v poštev. 15 let kasneje J. Mantuani v reviji »Karniol« (1909) [kulturni vidik] obravnava isto stvar, a ne gleda na to tako kritično kakor Levec.</text:p>
      <text:p text:style-name="Text_20_body">Sergej Vilfan → Pravna zgodovina za Slovence. Zanimalo ga je, kolikšen je bil kapital [gospodarski vidik]. Sodobne zgodovinske raziskave inventarjev so vključene v premik zgodovinske vede, ki usmerja k preučevanju kulture, anonimnim – tihim procesom, anonimnim ljudem, vsakdanjega življenja, navad, čustev, mišljenja …</text:p>
      <text:p text:style-name="Text_20_body"/>
      <text:p text:style-name="Text_20_body"><text:span text:style-name="T5">Zgodovinska paradigma</text:span> → odpira in razpira vire. Vednost se spreminja zaradi tega, kako beremo vire (npr. tobačnica). Pred npr. 50-imi leti so drugače gledali na ženske, ki kadijo, kakor danes.</text:p>
      <text:p text:style-name="Text_20_body"/>
      <text:p text:style-name="Text_20_body"><text:span text:style-name="T1">2. Snubljenje</text:span> → v ½ 18. st. se razlikuje od današnjega. Vzemimo primer iz GMDS- a (Glasnik muzejskega društva za Slovenijo – po 1. svetovni vojni, prej za Kranjsko), ki ga napiše Lušin o F. Raigersfeldu, plemiču iz družine Rakovec (preimenujejo se v Raigersfelde).</text:p>
      <text:p text:style-name="Text_20_body">F. Raigersfeld bi moral postati duhovnik, a ga to ni zanimalo, kot ga tudi vojaška služba ni zanimala (Feder – pero, Degen – meč), zanima pa ga trgovina → želi iti na šolanje v Amsterdam, a mu oče ne dovoli zaradi tamkajšnje vere (kalvinizem), zato gre v Genovo. Okoli 1722/23 se uveljavi → pošljejo ga na Portugalsko – doživi poraz (mislil je, da bo zlahka »prepričal« Portugalce, da bi se z Nemčijo trgovsko povezali). Nekaj časa dela na Reki, potem v Trstu. Vrne se domov v Ljubljano in začne pisati dnevnik. Nekaj dnevniških zapisov:</text:p>
      <text:p text:style-name="Text_20_body"><text:span text:style-name="T1">17.1.17..</text:span> je bil prvič s svojo baronico Marijo – Ano Ehrberg; <text:span text:style-name="T1">12.2.</text:span> je bil pri madame Werthenthal. Srečal je svojo ljubo z njeno sestro. Peljal jih je v gledališče; <text:span text:style-name="T1">22.2.</text:span> odpeljal jih je na Sv. Grob; <text:span text:style-name="T1">23.2.</text:span> bil je pri gospodu W., ki ga je popoldne odpeljal k Ehrbergovim (starši Marije – Ane); <text:span text:style-name="T1">8.3.</text:span> bil je na Sv. Grobu. Sreča gospo W. In svojo ljubo. Delavka pri E. ga vpraša, da gospo baronico zanima, kakšne namene ima z njeno hčerjo; <text:span text:style-name="T1">14.12.</text:span> preko Dola odpotoval na Dunaj (da bi dvignil denar), da bi zasnubil svojo najljubšo. Zasnubi gdč. Ehrberg, gospa E. nima nič proti, gospodična je zadovoljna. Kot znak ljubezni ji podari prstan, ona njemu pa obesek s črko Z; <text:span text:style-name="T1">17.12.</text:span> pripotoval na Dunaj. Z Dunaja odpotuje v Ljubljano;<text:span text:style-name="T1"> 19.3.</text:span> se slavnostno zaroči; <text:span text:style-name="T1">10.6.</text:span> se poroči; <text:span text:style-name="T1">16.6.</text:span> se preselita v hišo, ki jo je kupil. Najbolj ga je prizadela ženina smrt leta 1752 (rodila mu je 22 otrok, od tega jih je le šest preživelo). Stara je bila komaj 42 let. Pisal je pisma in jih odnašal na grob svojega angela.</text:p>
      <text:p text:style-name="Text_20_body"/>
      <text:p text:style-name="Text_20_body"><text:span text:style-name="T2">Avtor besedila</text:span> samo omeni, da jo je imel rad, ne omenja pa kakršnihkoli globljih čustev (morda je bila takrat ljubezen tabu).</text:p>
      <text:p text:style-name="Text_20_body"><text:span text:style-name="T2">Danes:</text:span> </text:p>
      <text:p text:style-name="Text_20_body">Zgodovina razdeli zgodbo na manjše situacije (npr. naključno srečanje, srečanje v gledališču in cerkvi, srečanje E. v Ljubljani, snubitev, sestavljanje poročne pogodbe, poroka …).</text:p>
      <text:p text:style-name="Text_20_body">Zgodovinarje fascinira njegova takojšnja zaljubljenost. Zanima jih, kakšen je tip vira (kronika, spomini – npr. ko opisuje srečanje z E.; paziti moramo na glagolski čas, preide na dnevnik – osebni zapisi, avtentičen, pisan zaporedno, direkten …). Ljubezen ni bila izrazito popisana, seksualnost pa je bila omenjena le toliko, kolikor se je omenjalo otroke. Ženskih virov je zelo malo, so predvsem z moškega stališča. Raigersfeldov začetni motiv je <text:soft-page-break/>zaljubljenost – to se mu zdi tako pomembno, da mora o tem pisati. Zanimivo je tudi, da ti ljudje med seboj govorijo pretežno nemško. Nemščina je bila vsakdanji jezik. Jezik dogajanja: družbeno in družabno okolje; funkcije, prilike; nanašalnost/motiviranost slovenskega govora. Zanimiv je preklop med nemščino in slovenščino, ki se začne, ko Raigersfeldu Kuschar reče, naj vstane → kdaj se konča, ne vemo. Nekateri to interpretirajo kot »jezik srca«. Uporabljajo različne pojme, ki nimajo zveze z zgodovino.<text:span text:style-name="T1"> Družbo </text:span>sestavljajo sestri Marija – Ana in Francelj, gospe W. in E. ter Raigersfeld. Hkrati se skrivajo in kažejo javnosti. Družba hodi v cerkev in gledališče. Pot do oltarja (poroka) → znaki morajo biti dvoumni dokler ne pride do zaroke. Bistveno je biti zvest. <text:span text:style-name="T1">Socialni status:</text:span> ona baronica, on nižji plemič. Prehajanj med stanovi je malo. Poroka je mogoča zaradi tega, ker so bili tudi E. plemiči. Družina R. se razvija in postanejo baroni.</text:p>
      <text:p text:style-name="Text_20_body"/>
      <text:p text:style-name="Text_20_body"><text:span text:style-name="T1">3. Jedilni pribor</text:span> → Walther Schmidt l. 1909 objavi razpravo o hišni opremi kranjskega plemiča. Opiše jedilni pribor, bralcu pa prepušča, da s tem kaj naredi. Se ne preveč ukvarja s temi predmeti.</text:p>
      <text:p text:style-name="P9">Danes: </text:p>
      <text:p text:style-name="Text_20_body">Zgodovinarje zanima takratni način rokovanja (uporabljanja) s predmeti. Zanimajo nas <text:s text:c="3"/>ljudje – kako ravnajo s temi predmeti. Ne zanima nas, kako predmeti izgledajo. Gre za to, da vsak je in pije s svojimi predmeti – da ne pride do stika z intimnimi deli (ustnice).</text:p>
      <text:p text:style-name="Text_20_body"/>
      <text:p text:style-name="Text_20_body">Na pisanje zgodovine ne vpliva samo politika, pogosto so odgovori na vprašanja, ki so aktualna danes in išče odgovore v zgodovini.</text:p>
      <text:p text:style-name="Text_20_body">Sedanjost pogosto postavlja stvar izbire objektivnosti.</text:p>
      <text:p text:style-name="Text_20_body">Z distanco lahko bolj objektivno ocenimo dogodek.</text:p>
      <text:p text:style-name="Text_20_body"/>
      <text:p text:style-name="P14">KRITERIJI OBJEKTIVNOSTI:</text:p>
      <text:list xml:id="list445350814" text:style-name="WW8Num36">
        <text:list-item>
          <text:p text:style-name="P11">zadosti zahtevi po sistematičnosti in metodiki</text:p>
        </text:list-item>
        <text:list-item>
          <text:p text:style-name="P11">izhodišče predpostavi svoje predpostavke</text:p>
        </text:list-item>
        <text:list-item>
          <text:p text:style-name="P11">zdrži preizkus svojega preučevanja v dialogu (preverjanje) z realnim stanjem</text:p>
        </text:list-item>
        <text:list-item>
          <text:p text:style-name="P11">če spregleda ali zamolči vire, ki so priča njegovi tezi, ni objektiven</text:p>
        </text:list-item>
        <text:list-item>
          <text:p text:style-name="P11">objektivnost je odprt prostor za diskusijo</text:p>
        </text:list-item>
      </text:list>
      <text:p text:style-name="Text_20_body"/>
      <text:p text:style-name="P16">Kako se spreminja paradigma ali vsebina?</text:p>
      <text:p text:style-name="Text_20_body">Novi viri, nova zanimanja. Zgodovinopisje se od Tacita do 18. st. zanima za boje in politične dogodke, za velike dogodke. V času razsvetljenstva se začne širiti na področje kulture, umetnosti in literature. Zgodovinopisje 19. st. se zopet ukvarja z velikimi osebnostmi, splošnih zakonitosti ne more opisati, tematska širitev se v 19. st. zoži. V 20. st. se zgodovinopisje spet ukvarja s splošnimi dogodki. Namesto obdobij se preučuje problem. To se začne v Franciji. Poskuša si poiskati neko notranjo povezavo, primerjavo. V starem in srednjem veku je zgodovina literatura (vrsta književnosti) → njen namen izrazito praktičen. V zgodovini naj bi bil nauk o ravnanju (kot politik, vernik, patriot). Temu rečemo PRAGMATIČNO ZGODOVINOPISJE – pripovednost. V glavnem se ne spušča v vzroke dogajanj. V humanizmu se razvije možnost kritičnega pogleda. Pomembno postaja sistematično odkrivanje virov. ERUDICIJSKA SMER – sistematično vzpostavljanje metodično. GENETIČNA SMER – združi postopke kritičnega pretresa virov z razpravljanjem o tem, kaj je vzrok dogodkov. GENETIČNA HISTORIOGRAFIJA/HISTORIZEM – načelno stališče konec 18. st. Zgodovinske dogodke moramo presojati v skladu s časom, v katerem so nastali, ne pa s sodobnimi merili. IDEALISTIČNI HISTORIZEM – izrazito poudarja naklučje in posamezni dogodek. Zanj je zg. v posameznem, zlasti političnem področju. POZITIVIZEM <text:soft-page-break/>– poskuša na družbo aplicirati naravoslovje. Ne omeji se samo na politiko; ostaja na površju pri raziskovanju. Prepričanje, da je zgodovinar pasiven, mora iti v arhiv. V 20. st. se razvije STRUKTURNO ZGODOVINOPISJE. Ne zanimajo ga posamezni elementi. Preučuje strukturo kot celoto. Ukvarja se s historičnimi strukturami (politika, družina, gospodarstvo). STRUKTURNO-GENETIČNA SMER - …</text:p>
      <text:p text:style-name="Text_20_body"/>
      <text:p text:style-name="Text_20_body"/>
      <text:p text:style-name="P14">ZGODOVINSKI VIRI IN NJIHOVE VRSTE</text:p>
      <text:p text:style-name="Text_20_body"/>
      <text:p text:style-name="Text_20_body">Pomen virov → ali jim verjamemo?</text:p>
      <text:p text:style-name="Text_20_body">Vrednost vira → do izraza pride takrat, ko ga kritično pretresemo.</text:p>
      <text:p text:style-name="Text_20_body">Kritika virov → temeljni postopek, ki ga uporabljajo zgodovinarji.</text:p>
      <text:p text:style-name="Text_20_body">Iskanje virov</text:p>
      <text:p text:style-name="Text_20_body">Zbiranje gradiva</text:p>
      <text:p text:style-name="Text_20_body">Kritični pretres virov (kritika virov) – tekstna in historična kritika.</text:p>
      <text:p text:style-name="Text_20_body">Tekstna kritika – ali je vir identičen ali ne. Razvoj v humanizmu. Osnova v filologiji.</text:p>
      <text:p text:style-name="Text_20_body">Historična kritika – pretres besedila.</text:p>
      <text:p text:style-name="Text_20_body">Zgodovinski viri: </text:p>
      <text:list xml:id="list1398793794" text:style-name="WW8Num2">
        <text:list-item>
          <text:p text:style-name="P17">avdiovizualni viri (audio → besedila; podobe; predmeti; običaji; jezik; poimenovanje …)</text:p>
        </text:list-item>
        <text:list-item>
          <text:p text:style-name="P17">pisni viri</text:p>
        </text:list-item>
        <text:list-item>
          <text:p text:style-name="P17">ustni viri</text:p>
        </text:list-item>
        <text:list-item>
          <text:p text:style-name="P17">materialni viri</text:p>
        </text:list-item>
      </text:list>
      <text:p text:style-name="Text_20_body">vire lahko ločimo po: vsebini, materialu … - zunanji kriteriji.</text:p>
      <text:p text:style-name="Text_20_body">Spoznavnost vira: pomemben je kritičen pretres. Materialni viri – predmeti (bolj) izražajo stanje. Kritični pretres = kamen spotike → vire lahko razdelimo na tri načine; dva vezana na mesto, ki ga ima vir na poti med zgodovino in …</text:p>
      <text:p text:style-name="Text_20_body"/>
      <text:p text:style-name="P16">Delitve virov:</text:p>
      <text:p text:style-name="P16"/>
      <text:p text:style-name="P14">1. Govorimo o virih prve in druge roke:</text:p>
      <text:p text:style-name="Text_20_body">Dogodek → ustvarjalec vira → zgodovina; vir prve roke (pisma, avtobiografije, urbarji, zapisniki …)</text:p>
      <text:p text:style-name="Text_20_body">Dogodek → ustvarjalec vira → zgodovina; vir druge roke</text:p>
      <text:p text:style-name="Text_20_body">VPRAŠLJIVOST AVTENTIČNOSTI</text:p>
      <text:p text:style-name="P12"/>
      <text:p text:style-name="P14">2. Primarni in sekundarni viri:</text:p>
      <text:p text:style-name="Text_20_body">Npr. intervju z zunanjim ministrom →</text:p>
      <text:p text:style-name="Text_20_body">Če ta vir obstaja, gre za primarni vir, če pa mi beremo o tem intervjuju, je to sekundarni vir.</text:p>
      <text:p text:style-name="Text_20_body">Sekundarni vir pa lahko postane tudi primarni. Vsi viri prve roke so primarni, ne pa tudi obratno.</text:p>
      <text:p text:style-name="Text_20_body">Npr. nekdo opisuje Kranjsko → je vir prve roke in sekundarni vir; nekdo opisuje o turških vpadih → je vir druge roke in primarni vir.</text:p>
      <text:p text:style-name="P13"/>
      <text:p text:style-name="P12"><text:span text:style-name="T4">3. Historiografija</text:span>:</text:p>
      <text:p text:style-name="Text_20_body">Zgodovinar uporablja gradivo za podporo/pomoč pri pisanju. Potrebno je označiti avtorja, na katerega se sklicujemo pri pisanju zgodovine.</text:p>
      <text:p text:style-name="Text_20_body">Historiografija ima status sekundarnega gradiva.</text:p>
      <text:p text:style-name="Text_20_body">Historiografija je primarno gradivo le: METAZGODOVINA.</text:p>
      <text:p text:style-name="Text_20_body"/>
      <text:p text:style-name="Text_20_body"><text:soft-page-break/></text:p>
      <text:p text:style-name="P13"/>
      <text:p text:style-name="P14">4. Delitev na poročila in preostanke:</text:p>
      <text:p text:style-name="Text_20_body">POROČILO → urejena besedila; ustno izročilo, anali, časopis, kronika → ima namen o neki stvari poročati.</text:p>
      <text:p text:style-name="Text_20_body">PREOSTANEK → matične knjige, umetniška dela, urbarji, zapisniki → nastaja v sprotnem življenju. Ne nastaja, da bi o nečem poročal.</text:p>
      <text:p text:style-name="Text_20_body"/>
      <text:p text:style-name="P13"/>
      <text:p text:style-name="P14">ZBIRANJE GRADIVA (HEBRISTIKA)</text:p>
      <text:p text:style-name="Text_20_body"/>
      <text:p text:style-name="Text_20_body">Zbiranje gradiva je sistematično. Vedeti moramo, kam iti in kaj tam najdemo.</text:p>
      <text:p text:style-name="Text_20_body">Vodilni viri so tisti, ki so relativno najbolj pomembni (npr. vodilni vir za naselitev Slovanov gre v konverzijo).</text:p>
      <text:p text:style-name="Text_20_body">Vodilni viri za posamezna obdobja:</text:p>
      <text:list xml:id="list1792368592" text:style-name="WW8Num44">
        <text:list-item>
          <text:p text:style-name="P18">ANTIKA = napisi, ostanki upravnih aktov (predvsem Egipt), pisma, arheološki ostanki, historiografski viri (pogosto edini viri).</text:p>
        </text:list-item>
        <text:list-item>
          <text:p text:style-name="P18">PREHOD IZ ANTIKE V SREDNJI VEK = historiografski viri (kronike, anali – letopisi, biografije, življenje svetnikov), kapitularji ali popisi življenja gospostva → preostanki.</text:p>
        </text:list-item>
        <text:list-item>
          <text:p text:style-name="P18">SREDNJI VEK = listine (preostanek → govorijo o upravnih aktih, nastale v sprotnem življenju), urbarji, državna zakonodaja (Bizanc) – postopoma, zapisi običajnega prava (Saško ogledalo …).</text:p>
        </text:list-item>
        <text:list-item>
          <text:p text:style-name="P18">NOVI VEK = upravni akti (začnejo se izrazito uporabljati), diplomatsko gradivo (npr. Beneški poslaniki iz Londona), vojna poročila.</text:p>
        </text:list-item>
        <text:list-item>
          <text:p text:style-name="P18">OD 16. ST. = publicistika (najprej letaki, kasneje časopisi).</text:p>
        </text:list-item>
        <text:list-item>
          <text:p text:style-name="P18">17., 18. ST. = statistični viri (v Sloveniji 1754 – popis prebivalstva).</text:p>
        </text:list-item>
        <text:list-item>
          <text:p text:style-name="P18">19. ST. = najpomembnejši postajajo publicistični viri.</text:p>
        </text:list-item>
      </text:list>
      <text:p text:style-name="Text_20_body"/>
      <text:p text:style-name="P16">V kakšni obliki so viri dostopni zgodovinarju?</text:p>
      <text:list xml:id="list98421079" text:style-name="WW8Num12">
        <text:list-item>
          <text:p text:style-name="P19">Terenski viri (privatne zbirke)</text:p>
        </text:list-item>
        <text:list-item>
          <text:p text:style-name="P19">Institucije (arhivi, knjižnice, muzeji …)</text:p>
        </text:list-item>
      </text:list>
      <text:list xml:id="list1839246456" text:style-name="WW8Num29">
        <text:list-item>
          <text:p text:style-name="P20">Publicirani viri</text:p>
        </text:list-item>
      </text:list>
      <text:p text:style-name="Text_20_body"/>
      <text:p text:style-name="P14">VIRI NA TERENU</text:p>
      <text:p text:style-name="Text_20_body">Kakšne vire najdemo na terenu (tip, oblika)?</text:p>
      <text:p text:style-name="Text_20_body"><text:span text:style-name="T2">Arhitektura</text:span> – tipi naselij, urbanistični načrti, poljska razdelitev (Sorško polje – kakšno orodje je moralo biti …), mesta, reke, relief, kako poteka gorovje za etnične enote, oblikovanje političnih enot …</text:p>
      <text:p text:style-name="P9">Napisi</text:p>
      <text:p text:style-name="P9">Ostanki starih poti</text:p>
      <text:p text:style-name="Text_20_body"><text:span text:style-name="T2">Privatne zbirke</text:span> – hišni arhivi (dokumenti, predmeti, stvari) – kar ljudje hranijo pri sebi (tudi spomini – v glavi); na terenu ljudi sprašuješ o kaki zadevi.</text:p>
      <text:p text:style-name="Text_20_body"><text:span text:style-name="T2">Jezik</text:span> – hišna, osebna imena, toponimi …</text:p>
      <text:p text:style-name="Text_20_body"/>
      <text:p text:style-name="P14">VIRI V INSTITUCIJAH</text:p>
      <text:p text:style-name="Text_20_body">Viri v arhivih, muzejih in knjižnicah.</text:p>
      <text:p text:style-name="P9">V čem je razlika z viri na terenu?</text:p>
      <text:p text:style-name="Text_20_body"><text:soft-page-break/>Arhivsko, muzejsko, knjižnično gradivo je urejeno. Zbrano je po nekem specifičnem vidiku; sistematično. Jezikoslovni inštituti → gradivo na terenu se avtomatično zbira in je dostopno; zapisano je v kartotekah. Zbrano je na enem mestu. Je katalogizirano (katalogi). Da vemo, kaj imajo v arhivu, moramo poznati strukturno upravo.</text:p>
      <text:p text:style-name="P9">Ali potreba po terenski raziskavi izgine, ko imamo vire zbrane v institucijah?</text:p>
      <text:p text:style-name="Text_20_body">Terenske raziskave so še vedno pomembne, da pri ljudeh/na terenu izvemo, kako nek predmet deluje/kako so z njim delali/kaj je pomenil za življenje …</text:p>
      <text:p text:style-name="Text_20_body"/>
      <text:p text:style-name="P14">VIRI V PUBLIKACIJI</text:p>
      <text:p text:style-name="Text_20_body">Nanaša se na terenske vire in vire v institucijah. Npr. gradivo na terenu dokumentirajo, popišejo, ravno tako vire v institucijah popišejo, komentirajo in izdajo publikacijo → viri postanejo dostopni ljudem tudi v publikaciji.</text:p>
      <text:p text:style-name="Text_20_body">Publikacija, če je opravljena po načelih za popisovanje vira, ima isti status kot vir sam (ni nam treba hoditi na Dunaj, če je nek vir publiciran).</text:p>
      <text:p text:style-name="P9">Kakšne so prednosti publiciranega vira?</text:p>
      <text:p text:style-name="Text_20_body">Opravljena je tekstna kritika (če se da ugotoviti, se ve, kdo je avtor, izdaja se čimbolj pristna oblika vira, navaja se, kje se hranijo originali, datirani so, navedena so imena, kraji … Če ni pristen, izvemo zakaj, kje so pristni viri …Narejene so študije. Razloženi so posamezni pojmi. Stvari, ki so že »očiščene« → zgodovinar se jih loti samo še po vsebinski plati.</text:p>
      <text:p text:style-name="Text_20_body"/>
      <text:list xml:id="list449816516" text:style-name="WW8Num1">
        <text:list-item>
          <text:p text:style-name="P21">Franc Kos: Gradivo za zgodovino Slovencev v srednjem veku (5 zvezkov; gradivo za leta 500 – 1246)</text:p>
        </text:list-item>
      </text:list>
      <text:list xml:id="list1379052818" text:style-name="WW8Num22">
        <text:list-item>
          <text:p text:style-name="P22">Can: … - gradivo za Štajersko → zbirka listin</text:p>
        </text:list-item>
      </text:list>
      <text:list xml:id="list1068117134" text:style-name="WW8Num34">
        <text:list-item>
          <text:p text:style-name="P23">SAZU izdala: Viri za zgodovino Slovencev v srednjem veku</text:p>
        </text:list-item>
      </text:list>
      <text:p text:style-name="Text_20_body"><text:s text:c="23"/>Viri za zgodovino Slovencev v novem veku </text:p>
      <text:p text:style-name="Text_20_body">→ prevzela izdajanje virov v novejšem času</text:p>
      <text:list xml:id="list1186840381" text:style-name="WW8Num42">
        <text:list-item>
          <text:p text:style-name="P24">Milko Kos: Urbarji (srednjeveški)</text:p>
        </text:list-item>
        <text:list-item>
          <text:p text:style-name="P24">MGH (Mommenta Historia Germania): zgodovinski spomeniki Nemčije</text:p>
        </text:list-item>
      </text:list>
      <text:p text:style-name="Text_20_body"/>
      <text:p text:style-name="Text_20_body"/>
      <text:p text:style-name="P14">GRŠKA HISTORIOGRAFIJA</text:p>
      <text:p text:style-name="Text_20_body"/>
      <text:p text:style-name="Text_20_body">Načini pisanja zgodovine:</text:p>
      <text:list xml:id="list195299855" text:style-name="WW8Num7">
        <text:list-item>
          <text:p text:style-name="P25">Historiografija</text:p>
        </text:list-item>
        <text:list-item>
          <text:p text:style-name="P25">Mit(ologija); mitološke razlage zgodovine → razvili Grki</text:p>
        </text:list-item>
        <text:list-item>
          <text:p text:style-name="P25">Epi</text:p>
        </text:list-item>
        <text:list-item>
          <text:p text:style-name="P25">Literatura (npr. zgodovinski romani, povesti …)</text:p>
        </text:list-item>
      </text:list>
      <text:p text:style-name="Text_20_body"/>
      <text:p text:style-name="Text_20_body">V Grčiji ni tradicije historiografskih virov. Mikenska kultura = prvo pismenstvo. Ni napisanih nobeni zgodb (razen Odiseje in Iliade); zgodbe so si pripovedovali, zapisovali jih pa niso.</text:p>
      <text:p text:style-name="Text_20_body">Histor = izvedenec</text:p>
      <text:p text:style-name="Text_20_body">Historia = zgodba; kasneje se prenese na pojem preteklosti – ne samo človeštva, ampak tudi narave. Ko se nanaša na zgodovino pa govori o novejših obdobjih, ne starejših. Zlasti od srednjega veka naprej je pojem historiografije drugače mišljen → kot kronika, pri historiji pa je ta časovni razpon bistveno manjši. Od humanizma naprej ima historija tak pomen, kot danes → v 16. st. se kronike ne pišejo več, zamenja jih historija.</text:p>
      <text:p text:style-name="Text_20_body"><text:soft-page-break/>7. st. pr. Kr. → Grki oblikujejo pojmovno mišljenje → iz konkretnih korakov niso znali izpeljati konkretnega zakona → Platon → odmik od konkretnosti.</text:p>
      <text:p text:style-name="Text_20_body">Iskanje prapočela (nekateri v vodi, drugi v zraku …) – ARHÉ; nekdo od zunaj posega → iskanje pročela stvari v stvareh samih. Razvije se dokazovanje proti nedokazljivim trditvam → razvoj znanstvenega diskurza.</text:p>
      <text:p text:style-name="Text_20_body">Logografi (6. st. pr. Kr.) – v MA → pisci zgodb. Kot temeljno gradivo uporabljali legende, epe …, ki so večinoma v verzih → prepišejo jih v prozo. Mite skušajo urediti (racionalizirati) po kronološkem redu. V pomoč si sestavljajo rodoslovja in tabele vladarjev. Za njih mit ni več nosilec etično-religioznega. Pri njih je opaziti nagnjenost k redu in sistematičnosti. Delo: zbiranje pripovedk, bajk o lastnih mestih … → pisanje zgodovine. Sprašujejo se o lastnem izvoru. Kompilirajo mitično izročilo.</text:p>
      <text:p text:style-name="Text_20_body"><text:span text:style-name="T2">Avtopsija</text:span> – znanstvena metoda → pomeni, da nekdo sam nekaj ogleduje. Pišejo o tem, kar so videli.</text:p>
      <text:p text:style-name="Text_20_body"><text:span text:style-name="T2">Anketa</text:span> – povpraševanje.</text:p>
      <text:p text:style-name="Text_20_body">Najbolj znan je bil <text:span text:style-name="T1">Hekataj</text:span> iz Mileta – opisovanje lastnih mest razširil. Potoval je po svetu = opis Zemlje. Prvi je definiral, kaj je Evropa in kaj Azija. Pisal je genealogije (izvor) mitičnih vladarskih hiš (Tebe). Gradivo zbira z avtopsijo in anketo – pokaže se težnja po zanesljivosti. Uporablja druge vire: tempeljski, mestni arhivi, napisi na kamnih … Daje tudi svoje opombe različnih podatkov. Piše v razgibanem slogu, ki je zanimiv za poslušalce in bralce; preprosto pisanje. Tema: geografsko-etnografsko-zgodovinska.</text:p>
      <text:p text:style-name="Text_20_body">Na to logografsko tradicijo se naveže <text:span text:style-name="T1">Herodot </text:span>iz Halikernosa (5. st. pr. Kr.). Tema: grško-perzijske vojne. Delo kasneje razdeljeno na 9 zgodb. Polpretekla (skoraj sedanja) zgodovina → poveže jo s preteklo zgodovino. Degresije so povezane z glasnim branjem. Njegovo življenje je bilo zelo razgibano. Bil je politično aktiven.</text:p>
      <text:p text:style-name="P9">Elementi pri Herodotu. Kaj vpliva nanj?</text:p>
      <text:list xml:id="list550462598" text:style-name="WW8Num39">
        <text:list-item>
          <text:p text:style-name="P26">Prvo ozadje je MA – sem prihajajo različna ljudstva</text:p>
        </text:list-item>
        <text:list-item>
          <text:p text:style-name="P26">Drug vpliv sta Homerjeva epa</text:p>
        </text:list-item>
        <text:list-item>
          <text:p text:style-name="P26">Pogovori/dialog → pokazati ozadje situacije; kažejo na značaj</text:p>
        </text:list-item>
        <text:list-item>
          <text:p text:style-name="P26">Atene → miselnost, znanost, tragedija …</text:p>
        </text:list-item>
        <text:list-item>
          <text:p text:style-name="P26">Razvoj in lastnosti ljudi</text:p>
        </text:list-item>
        <text:list-item>
          <text:p text:style-name="P26">Nastanek človeške zgodovine, kljub božjim intervencijam</text:p>
        </text:list-item>
        <text:list-item>
          <text:p text:style-name="P26">Demokracija v Atenah → bistvena za duhovni razvoj</text:p>
        </text:list-item>
        <text:list-item>
          <text:p text:style-name="P26">Tragedija (Ajshil) → božje ozadje; tragedija je drugačno dogajanje</text:p>
        </text:list-item>
        <text:list-item>
          <text:p text:style-name="P26">Namere bogov se kažejo v sanjah in orakljih (prerokbe) → Herodotu pomenijo največ. Po eni strani je človeška zadeva, po drugi pa bogovi držijo usodo posameznikov in narodov v svojih rokah.</text:p>
        </text:list-item>
        <text:list-item>
          <text:p text:style-name="P26">Poskuša dati komentar → zaslediti je zametke historične kritike (»Tako pa sem slišal o …«). Kritika zdrave pameti temelji na lastni izkušnji.</text:p>
        </text:list-item>
      </text:list>
      <text:p text:style-name="Text_20_body">Herodot = oče zgodovine. Njegov glavni namen je bil zabavati ljudi – jezik je enostaven, hkrati pa je bil namen poučevati ljudi.</text:p>
      <text:p text:style-name="Text_20_body">Učenje je vpeljal <text:span text:style-name="T1">Tukidid</text:span> (460 – 400 pr. Kr.). Zgodovina Peloponeških vojn – delo razdeljeno na 8 knjig. Dela razdeli na pomlad in zimo. Delo zaključi l. 411. Bil je politik (oče je bil bogat človek). Imel je funkcijo stratega/vojaškega poveljnika (v Atenah je bilo 10 strategov – vsak za eno filo). Izgubil je eno bitko, zato so ga odstranili. Ukvarja se z opisom sodobnosti (Herodot je pisal za nazaj). S tem vpliva na kasnejše zgodovinarje. 404 – poraz Aten; polis popolnoma zatone – ker je to edini primarni vir tega časa, je prišlo do različnih interpretacij (ker ni del za primerjavo). S proučevanjem določenih situacij lahko raziskujemo <text:soft-page-break/>človeško naravo, ki je nespremenljiva. Proučevanje zgodovine ima trajno vrednost. Zgodovina preteklosti je material za preučevanje. Tukidid je prvi predstavnik <text:span text:style-name="T2">pragmatične zgodovine.</text:span> Ločiti je treba <text:span text:style-name="T8">povode</text:span> od <text:span text:style-name="T8">vzrokov. </text:span>Njegov slog se razlikuje od Herodota, ki je lažje berljiv od Tukidida. Oraklji in prerokovanja imajo vlogo v zgodovinskem dogajanju. Tukidid je bolj sistematičen, zgodovino razume kot posvetno dramo. V njegovem delu mrgoli govorov (oralna tradicija – epi). Zapisal je logične stvari in v govorih analiziral situacijo – s pomočjo govorov interpretira situacijo in nam da točne podatke.</text:p>
      <text:p text:style-name="Text_20_body"><text:span text:style-name="T1">Ksenofon(t)</text:span> (430 – 350 pr. Kr.) je bil javna oseba; vojak. Živel je v Sparti in bil njen pristaš – nasledil je Tukidida in opisal obdobja od 411 do 362 (obdobje spartanske hegemonije) v nasprotju s Tukididom je pristranski – kritičen do Aten. V njegovem delu se opazi, da je bil iz Sparte. </text:p>
      <text:p text:style-name="Text_20_body">V tem obdobju ima vse večji vpliv <text:span text:style-name="T2">retorika</text:span> (govorništvo) – čas velikega govornika <text:span text:style-name="T1">Sokratesa.</text:span></text:p>
      <text:p text:style-name="Text_20_body">Zgodovinopisje ni moglo niti temu niti sofistiki ← to je zgodovinski material.</text:p>
      <text:p text:style-name="Text_20_body">Zgodovina postane diferant materiala, ki ga dajejo govorniki. Zgodovinski material uporabljamo v govorniške namene. Zgodovina v antiki je izrazito govorniška – <text:span text:style-name="T2">retorično zgodovinopisje</text:span> (ta način je bil interesanten). Dramatičnost, patetičnost, okraševanje snovi, izmišljanje – vse to je v helenizmu pomembno → dramatični slog.</text:p>
      <text:p text:style-name="Text_20_body">To obdobje preseže šele <text:span text:style-name="T1">Polibos</text:span> (ok. 200 – 120 pr. Kr.); povzame značilnosti Herodota (poznavanje zemljepisa, terena; primerjalni način) in Tukidida (ta ne piše o vsakdanjem življenju, pomembne so samo razmere moči). Od Tukidida Polibij povzame analitično sposobnost in strogost. Ko Rimljani širijo oblast, živi kot talec v Rimu – ima pomembno vlogo kot izobražen človek; spoprijatelji se z rimskimi visokimi ljudmi, hodi z njimi na vojaške pohode in raziskuje njihove dogodke (z originalnimi listinami): »Zgodovino morajo pisati politiki, ker pišejo iz svoje izkušnje; pragmatična zgodovina mora biti obča (obsegati mora velik teritorij) in vse mora biti na jasen, demonstrativen način prikazano.«</text:p>
      <text:p text:style-name="Text_20_body"><text:span text:style-name="T3">Erudicija</text:span> – tisti del zgodovinarjevega dela, ki zbira gradivo (npr. hebristika). Začetnik je <text:span text:style-name="T1">Helanikos.</text:span> Druge vede znotraj erudicije:</text:p>
      <text:list xml:id="list1859891966" text:style-name="WW8Num19">
        <text:list-item>
          <text:p text:style-name="P27">Kronologija → prvi kronolog = Helanikos</text:p>
        </text:list-item>
        <text:list-item>
          <text:p text:style-name="P27">Sinteze → subtilna zgodovina</text:p>
        </text:list-item>
      </text:list>
      <text:p text:style-name="Text_20_body">Razcep zgodovine že v antiki – eni pisali obsežno, drugi kronološko.</text:p>
      <text:p text:style-name="Text_20_body"/>
      <text:p text:style-name="Text_20_body"/>
      <text:p text:style-name="P14">RIMSKA HISTORIOGRAFIJA</text:p>
      <text:p text:style-name="P12"/>
      <text:p text:style-name="Text_20_body">Obdobje Rimske republike se loči od obdobja Rimskega cesarstva.</text:p>
      <text:p text:style-name="Text_20_body">Rimsko cesarstvo – značilna avtocenzura.</text:p>
      <text:p text:style-name="Text_20_body">Na rimsko kulturo vpliva grška kultura. Tudi na pisanje zgodovine vpliva grško zgodovinopisje. Na grški vpliv kaže to, da so pisali grško; pisanje zgodovine v grškem jeziku se ohrani skozi vso rimsko zgodovino.</text:p>
      <text:p text:style-name="Text_20_body">Endogeni vzroki:</text:p>
      <text:list xml:id="list408834171" text:style-name="WW8Num4">
        <text:list-item>
          <text:p text:style-name="P28">Družinska tradicija (kult prednikov → pri pogrebih se to jasno vidi [patricijske družine], zbor na forumu, govor, preteklost družine …)</text:p>
        </text:list-item>
        <text:list-item>
          <text:p text:style-name="P28">Beleženje posameznih dogodkov v zvezi s koledarjem (zapisovali svečeniki – koledniki → zapisi se imenujejo <text:span text:style-name="T8">fasti</text:span> → zapisujejo se npr. lakota, bolezen, vojne, sončni mrki …). To so table iz skrilavca. Poleg dogodkov zapisujejo tudi nosilce funkcij – magistrati; ohranjeni seznami konzulov. <text:span text:style-name="T8">Analles</text:span> (letopisi) – fasti, urejeni po letih. So (najbolj) tipična oblika rimskega zgodovinopisja. To niso skope beležke, ampak zgodb (miti, legende).</text:p>
        </text:list-item>
      </text:list>
      <text:p text:style-name="P12"/>
      <text:p text:style-name="P14"><text:soft-page-break/>Analistika:</text:p>
      <text:p text:style-name="Text_20_body">STAREJŠA – do konca 2. st. pr. Kr. Namen: pragmatičen. Namenjena zlasti politikom.</text:p>
      <text:p text:style-name="Text_20_body">MLAJŠA – namenjena širšemu občinstvu.</text:p>
      <text:p text:style-name="Text_20_body">Prvi letopisci pišejo grško; njihova dela se pogosto prevajajo v latinščino. Pišejo podoben tip informacij kot fasti, vračajo se v epiko, zatekajo se k informacijam, ki jih dajejo novi rimski epi (Nevius/Nelius in Enius)</text:p>
      <text:p text:style-name="Text_20_body"><text:span text:style-name="T1">Nevius/Nelius</text:span> → ep o Eneju. Ima se za nadaljevalca Homerja.</text:p>
      <text:p text:style-name="Text_20_body"><text:span text:style-name="T1">Enius</text:span> → delo Analles. Celotna rimska zgodovina do dogodkov, ki jim je sam priča.</text:p>
      <text:p text:style-name="Text_20_body"/>
      <text:p text:style-name="P15">STAREJŠA ANALISTIKA:</text:p>
      <text:list xml:id="list1897084798" text:style-name="WW8Num45">
        <text:list-item>
          <text:p text:style-name="P29">Vsem piscem želja podati starejšo zgodovino</text:p>
        </text:list-item>
        <text:list-item>
          <text:p text:style-name="P29">Podajo obdobje, v katerem živijo sami</text:p>
        </text:list-item>
        <text:list-item>
          <text:p text:style-name="P29">Pišejo večinoma tisti, ki so sami aktivni politiki (senatorji).</text:p>
        </text:list-item>
        <text:list-item>
          <text:p text:style-name="P29">Redkokdaj izbirajo med nasprotujočimi podatki</text:p>
        </text:list-item>
        <text:list-item>
          <text:p text:style-name="P29">Niso iskali resnice</text:p>
        </text:list-item>
      </text:list>
      <text:p text:style-name="Text_20_body"><text:span text:style-name="T1">Kvintus Fabius Piktor</text:span> (1. polovica 3. st.): Anali (napisano v grščini, prevedeno v latinščino; obravnava celotno rimsko zgodovino do dogodkov, ki jim je priča. Značilnost: pretiravanje).</text:p>
      <text:p text:style-name="Text_20_body"><text:span text:style-name="T1">Marco Portius Cato (Marcus Portus Cato) </text:span>(234 – 149 pr. Kr.) je eden najpomembnejših Rimljanov svojega časa. Delo: Origines (Izvori) → sestavlja 7 knjig (poglavij. Obravnava začetek Rima (1., 2. knjiga), začetek Italskih mest, ki so prišla pod Rim (3., 4. knjiga), Punske vojne (5., 6., 7. knjiga). Uporablja različne vire (rimski, oskovski …). Spremenil pisanje zgodovine; zanj so bistveni dogodki (imen ne omenja) v življenju rimskega ljudstva kot kontinuitete. Zadnje obdobje Rimske republike (2. polovica 2. st. pr. Kr.) – novosti v načinu pisanja. Analitična forma se spremeni, ostaja samo zunanja oblika – več je komentarjev, razlag (ne naštevanje).</text:p>
      <text:p text:style-name="Text_20_body"><text:span text:style-name="T1">S. Astelio</text:span> (216 pr. Kr.): Historie. Razlaga zgodovino s socialno-družbenimi faktorji. »Prikazati moram, kaj in zakaj se je nekaj zgodilo.« Skuša razlagati na Polibijev način; njegov stil je pust.</text:p>
      <text:p text:style-name="Text_20_body">1. st. pr. Kr. – krizno obdobje (Ciceron, Cezar)</text:p>
      <text:p text:style-name="Text_20_body">Zgodovina služi temu, da se človek orientira v času in prostoru.</text:p>
      <text:p text:style-name="Text_20_body"/>
      <text:p text:style-name="Text_20_body"><text:span text:style-name="T1">Ciceron</text:span> – napiše, kaj naj zgodovina počne: daje naj primere iz preteklosti, filozofija pa predlaga. Zgodovinopisje postavlja v okvir govorništva (retorična komunikacija) → govornik mora vplivati na poslušalce. Zgodovinopisje se mora držati retorične kompozicije. V retoriki loči: <text:span text:style-name="T8">monumenta</text:span> (osebe, kraj, čas) in <text:span text:style-name="T8">ornamenta</text:span> (obogati surove podatke). Vsebina zgodovinske pripovedi temelji na: vzroku dogajanja (zasnova), jasno mora biti sosledje in zaključek dogajanja – uresničitve cilja. Pomembna je interpretacija zgodovinarja – pomembno avtorjevo mnenje o osebah. Zgodovina ne sme napisati nič neresničnega in ne sme izpustiti nič resničnega.</text:p>
      <text:p text:style-name="Text_20_body">Zgodovinopisje postaja oblika lastnega političnega angažmaja.</text:p>
      <text:p text:style-name="Text_20_body"><text:span text:style-name="T1">Julij Cezar</text:span> → najbolj tipičen primer angažiranega pisanja. Njegov cilj je zgolj političen. Maskira svoje politične ambicije – Rimljanom se kaže kot edini, ki je sposoben Rim izpeljati iz krize → prilizovanje ljudstvu. Galce obravnava kot barbare, kot krute ljudi.</text:p>
      <text:p text:style-name="Text_20_body">Podoben način pisanja je ubral <text:span text:style-name="T1">Salust</text:span>. Piše po letu 40/45. Opravljal je celo vrsto funkcij. V delih kaže izrazit politični angažma. Bil je Cezarjev varovanec. Ne piše v neposredni sedanjosti, razen v enem delu (Katalinova zarota) → opisuje razvratnost mladih plemičev, zmanjšuje Ciceronovo in poveličuje Cezarjevo vlogo. Med drugim je napisal tudi Jugurtina vojna.</text:p>
      <text:p text:style-name="Text_20_body">½ 1. st. n. št. → razvoj <text:span text:style-name="T8">biografije</text:span>.</text:p>
      <text:p text:style-name="Text_20_body"><text:soft-page-break/><text:span text:style-name="T1">Tit Livij</text:span> (64 - ?) – pomemben analist. Pisal primer kabinetnega učenjaka. Cilj: napisati zgodovino Rima od začetka do sodobnosti. 142 knjig – 22 poglavij → knjige razdeli na dekade. Ohranjenih ok. 25 knjig v celoti, nekaj v odlomkih, večina pa je izgubljena ali pa je izginila. Prvih 10 knjig → od 753 do 263. Kaj je tipično za njegovo delo? Širina. Pojavlja se »problem virov«, česar se sam (prav) dobro zaveda. Uporablja (predvsem) vire druge roke. Zbral je veliko podatkov o delovanju institucij rimske države. Uporablja: <text:span text:style-name="T8">parigirike </text:span>– druge rimske zgodovinarje. Zanimajo ga osebnosti – njihova psihologija. Dogodke skuša razdeliti v vrednostni osi – podaja vrednostne sodbe. Vstavlja legende. Slog pisanja: sprva preprost, kasneje pa patetičen, veličasten, epičen. Navaja ok. 400 fiktivnih govorov. Delo: priročnik titus in razprav. </text:p>
      <text:p text:style-name="Text_20_body">Skozi zgodovino so Rimljani prikazani v svojih vrlinah: delavnost, treznost, poštenost, pater familias, vztrajni so, spoštujejo zakon … Govori o sreči. Vloga zgodovinopisja: opomniti, da se moralne kvalitete Rimljanov tiste, na katerih se oblikuje usoda naroda.</text:p>
      <text:p text:style-name="Text_20_body"><text:span text:style-name="T1">Tiberij</text:span>: pisanje zgodovine je tvegano početje.</text:p>
      <text:p text:style-name="Text_20_body"><text:span text:style-name="T1">Denucius Cortus </text:span>– piše zgodovino državljanske vojne.</text:p>
      <text:p text:style-name="Text_20_body"><text:span text:style-name="T1">Jožef Flavij </text:span>(2. polovica 1. st. pr. Kr.) → delo: Židovske vojne (od 167 pr. Kr. do padca masade) → upor Makabejcev, Židovske starine (zgodovina Židov od stvarjenja do leta 6 n. št. </text:p>
      <text:p text:style-name="Text_20_body"/>
      <text:p text:style-name="Text_20_body">Konec 1. st. n. št.:</text:p>
      <text:p text:style-name="Text_20_body"><text:span text:style-name="T1">Tacit</text:span> – konzul, guverner. Več del: Historie, Anali, Germania.</text:p>
      <text:p text:style-name="Text_20_body"><text:span text:style-name="T2">Historie</text:span> – 109. l.; od 68 (od Tiberija) do 96 l.; opisuje dobo, ki so jo sami doživeli</text:p>
      <text:p text:style-name="Text_20_body"><text:span text:style-name="T2">Anali</text:span> – od 14 – 68 l.; čas pred piščevim življenjem</text:p>
      <text:p text:style-name="Text_20_body"><text:span text:style-name="T2">Germania</text:span> – hvali Germane. So proti razuzdanemu življenju. V glavnih delih predstavi vse tradicionalne značilnosti Rimske države: npr. <text:span text:style-name="T8">patos</text:span> (patetični opisi), čustvenost … Zbira dogodke tako, da sprožajo moralističen razmislek. Zgodovina ima vzvišeno nalogo. Metoda dela: anketa (avtopsija), pisani dokumenti, spomini – izkušnje. Gre mu za klinične znake propadanja.</text:p>
      <text:p text:style-name="Text_20_body">Klinični znaki (politike):</text:p>
      <text:p text:style-name="Text_20_body">Zvijačnost, laž, zarote, vsemogočnost vojske, akcije plemstva … Krepi se biografija.</text:p>
      <text:p text:style-name="Text_20_body">Avtorji:</text:p>
      <text:p text:style-name="Text_20_body"><text:span text:style-name="T1">Suetoni</text:span> (75 – 140) – biografija 12 rimskih cesarjev; anekdotičnost, opisuje javno življenje … Vpliva na srednjeveško geografijo.</text:p>
      <text:p text:style-name="Text_20_body"><text:span text:style-name="T1">Plutarh</text:span> – vzporedni življenjepisi.</text:p>
      <text:p text:style-name="Text_20_body">4. st. n. št. – <text:span text:style-name="T1">Amianus Marcelinus</text:span>; spremeni se pisanje zgodovine – zaradi krščanskega vpliva.</text:p>
      <text:p text:style-name="Text_20_body"/>
      <text:p text:style-name="Text_20_body"/>
      <text:p text:style-name="P14">SREDNJEVEŠKA HISTORIOGRAFIJA</text:p>
      <text:p text:style-name="Text_20_body"/>
      <text:p text:style-name="Text_20_body">Čas od pozne antike do 14. st. delimo na:</text:p>
      <text:p text:style-name="Text_20_body">HISTORIOGRAFIJA LATINSKEGA ZAHODA</text:p>
      <text:p text:style-name="Text_20_body">GRŠKO-BIZANTINSKA HISTORIOGRAFIJA</text:p>
      <text:p text:style-name="Text_20_body"/>
      <text:p text:style-name="Text_20_body"><text:s/>Razlika med antično in srednjeveško historiografijo:</text:p>
      <text:p text:style-name="Text_20_body"><text:span text:style-name="T2">POJAV KRŠČANSTVA</text:span> → krščanstvo zgodovini daje popolnima drugačen pomen kot v antiki. Antika racionalizira. Krščanstvo na zgodovino gleda drugače → zgodovina odrešitve.</text:p>
      <text:p text:style-name="Text_20_body">Začne se s stvarjenjem → Stara zaveza → Kristusovo rojstvo → Sedanjost → Konča se s poslednjo sodbo.</text:p>
      <text:p text:style-name="Text_20_body">= zgodovina vzporednosti (zgodovinarji iščejo podobnost med realnimi in bibličnimi osebnostmi).</text:p>
      <text:p text:style-name="Text_20_body"><text:soft-page-break/>Pojem zgodovine se spreminja. V srednjem veku imamo mislece, ki razmišljajo, kaj zgodovina je in s čim se ukvarja.</text:p>
      <text:p text:style-name="Text_20_body"><text:span text:style-name="T1">Izidor Polihister</text:span> (560 – 636) → delo Etimologija. Zgodovini odmerja določeno mesto; zgodovina je del gramatike in govorništva. Razlikuje med fikcijo in zgodovino, ki mora dajati razmeroma trdno vednost. Poročilo očividca = <text:span text:style-name="T8">historija </text:span>→ velja za Tacita in Izidorja → zgodovinar naj piše o obdobju, v katerem živi, zbira poročila očividcev = zgodovinar svojega časa. Starejša obdobja: prepisovanje del takratnih očividcev.</text:p>
      <text:p text:style-name="Text_20_body"><text:span text:style-name="T8">Historeo</text:span> = grško poizvedovanje.</text:p>
      <text:p text:style-name="Text_20_body">Dogodek zapiše kot del zgodovinskega odrešenja; dogodek mora zapisati in ?, ne pa tudi preučiti in ga znati.</text:p>
      <text:p text:style-name="P9">Delitev na 4 cesarstva:</text:p>
      <text:list xml:id="list1371427537" text:style-name="WW8Num6">
        <text:list-item>
          <text:p text:style-name="P30">Asirsko-Babilonsko</text:p>
        </text:list-item>
        <text:list-item>
          <text:p text:style-name="P30">Perzijsko</text:p>
        </text:list-item>
        <text:list-item>
          <text:p text:style-name="P30">Makedonsko</text:p>
        </text:list-item>
        <text:list-item>
          <text:p text:style-name="P30">Rimsko</text:p>
        </text:list-item>
      </text:list>
      <text:p text:style-name="Text_20_body"><text:s/>= 6/7 obdobij</text:p>
      <text:p text:style-name="Text_20_body">Delitev pomeni poskus zajeti zgodovino v celoti – od začetka do konca in v celoto umestiti čas, v katerem pisec živi.</text:p>
      <text:p text:style-name="Text_20_body">Zgodovina ima smisel = povezana v celoto.</text:p>
      <text:p text:style-name="P9"/>
      <text:p text:style-name="P16">Oblike srednjeveške historiografije:<text:span text:style-name="T8"> </text:span></text:p>
      <text:list xml:id="list642233597" text:style-name="WW8Num5">
        <text:list-item>
          <text:p text:style-name="P31">Nekatere prevzete (<text:span text:style-name="T8">kronike</text:span> → ponavadi delo enega avtorja, vsebinsko obsežno gradivo od stvarjenja do časa avtorjevega življenja. Temelj je pokazati božjo intervencijo. Je vedno historična retrospektiva). Začetnik kronik je <text:span text:style-name="T1">Evzebij</text:span> iz Cezareje. <text:span text:style-name="T1">Orozij</text:span> (5. st.); delo <text:span text:style-name="T1">Sv. Avguština</text:span> »De civitate dei«.</text:p>
        </text:list-item>
      </text:list>
      <text:list xml:id="list1145872684" text:style-name="WW8Num28">
        <text:list-item>
          <text:p text:style-name="P32"><text:span text:style-name="T8">Anali</text:span> → nastali kot koledarji; postopoma vpisovali dogodke, ki so se dogajali. Pomenijo začetek <text:span text:style-name="T8">samostanskih kronik</text:span>.</text:p>
        </text:list-item>
      </text:list>
      <text:list xml:id="list668753987" text:style-name="WW8Num11">
        <text:list-item>
          <text:p text:style-name="P34">Vitae (življenjepisi):</text:p>
        </text:list-item>
      </text:list>
      <text:list xml:id="list1734108487" text:style-name="WW8Num21">
        <text:list-item>
          <text:p text:style-name="P33"><text:span text:style-name="T8">Življenjepisi svetnikov </text:span>(nastali v 4. st. z mučenci)</text:p>
        </text:list-item>
        <text:list-item>
          <text:p text:style-name="P33"><text:span text:style-name="T8">Življenjepisi pomembnih vladarjev </text:span>(Vitae Caroli – življenjepis Karla Velikega → 9. st.) → zgledujejo se po antični dobi.</text:p>
        </text:list-item>
      </text:list>
      <text:list xml:id="list593613722" text:style-name="WW8Num9">
        <text:list-item>
          <text:p text:style-name="P35"><text:span text:style-name="T8">Gesta </text:span>→ neke vrste življenjepisi; dejanja pomembnih ljudi (fevdalci, škofje, križarji [11.st.] …). Gesta Francorum (opisi francoskih vitezov, ki gredo na križarske vojne.</text:p>
        </text:list-item>
        <text:list-item>
          <text:p text:style-name="P35"><text:span text:style-name="T8">Avtobiografija </text:span>→ Karel IV. </text:p>
        </text:list-item>
      </text:list>
      <text:p text:style-name="Text_20_body"/>
      <text:p text:style-name="Text_20_body">Sprva pisci zgodovine menihi, visoki državni uradniki, teologi … Od 13. st. naprej se (zlasti v Franciji) pojavljajo laični pisci zgodovine. V Italiji se v 14. st. pojavljajo pisci, ki prekinjajo tradicijo – napovedujejo humanizem in renesanso.</text:p>
      <text:p text:style-name="Text_20_body"/>
      <text:p text:style-name="Text_20_body"/>
      <text:p text:style-name="P14">HISTORIOGRAFIJA V NOVEM VEKU (1400/50 – 1789)</text:p>
      <text:p text:style-name="Text_20_body"/>
      <text:p text:style-name="Text_20_body">Razvije se nov način historiografije. Delimo jo lahko na različne tipe, ki si deloma časovno sledijo, deloma sobivajo.</text:p>
      <text:list xml:id="list548774896" text:style-name="WW8Num25">
        <text:list-item>
          <text:p text:style-name="P36">Tipična humanistična historiografija (15., 16. st.)</text:p>
        </text:list-item>
        <text:list-item>
          <text:p text:style-name="P36">Obdobje reformacije in protireformacije (16., 17. st.)</text:p>
        </text:list-item>
        <text:list-item>
          <text:p text:style-name="P36">Erudicija – natančno poudarjanje (17. st.)</text:p>
        </text:list-item>
        <text:list-item>
          <text:p text:style-name="P36"><text:soft-page-break/>Razsvetljenska historiografija (18. st.)</text:p>
        </text:list-item>
      </text:list>
      <text:p text:style-name="Text_20_body"/>
      <text:p text:style-name="Text_20_body">Značilnosti prehodnega obdobja:</text:p>
      <text:list xml:id="list1996605948" text:style-name="WW8Num13">
        <text:list-item>
          <text:p text:style-name="P45">Antika se zopet pojavi za vzor; se ne odkrije na novo.</text:p>
        </text:list-item>
        <text:list-item>
          <text:p text:style-name="P45">Tisk (najpomembnejši) – po 1500.</text:p>
        </text:list-item>
        <text:list-item>
          <text:p text:style-name="P45">Začetek nastajanja laične znanstvene paradigme.</text:p>
        </text:list-item>
        <text:list-item>
          <text:p text:style-name="P45">Drugačno pojmovanje časa. Humanisti občutijo razliko pri zapisovanju zgodovine.</text:p>
        </text:list-item>
        <text:list-item>
          <text:p text:style-name="P45">Humanisti hočejo razumevati zgodovinske dogodke iz njih samih.</text:p>
        </text:list-item>
      </text:list>
      <text:p text:style-name="Text_20_body"><text:span text:style-name="T8">Poezija</text:span> – lastnost, ki jo sproža, je <text:span text:style-name="T8">imaginacija.</text:span></text:p>
      <text:p text:style-name="Text_20_body"><text:span text:style-name="T8">Historiografija</text:span> – lastnost, ki jo sproža, je <text:span text:style-name="T8">spomin.</text:span></text:p>
      <text:p text:style-name="Text_20_body"><text:span text:style-name="T8">Filozofija</text:span> – lastnost, ki jo sproža, je <text:span text:style-name="T8">razum.</text:span></text:p>
      <text:p text:style-name="Text_20_body">Humanisti se ne odrekajo niti srednjeveški historiografski tradiciji, ki nastaja iz antike. Zgodovina je še vedno del retorike (obnova le-te); književnosti. Na novo komentirajo nastala dela; skušajo najti originalne antične tekste (zbiranje antičnega gradiva)</text:p>
      <text:p text:style-name="Text_20_body"><text:span text:style-name="T8">Antikvar</text:span> – zbira gradivo.</text:p>
      <text:p text:style-name="Text_20_body">Oblikujejo zgodovinsko metodo. Izdajajo slovarje, kronike … Zgodovinarji skušajo prikazati preteklost kot zanimivo zgodbo.</text:p>
      <text:p text:style-name="Text_20_body">Človek jemlje usodo v svoje roke → drugačna podoba človeka (izrazita vrnitev k antiki). Človek je akter. Človek sam ustvarja zgodovino tako, da jo skuša dojeti v smiselni celoti (zgodbi). Pogosto so nekritični do antične historiografije.</text:p>
      <text:p text:style-name="Text_20_body">Razvoj filologije (filološka kritika).</text:p>
      <text:p text:style-name="Text_20_body">Zgodovina daje primere za praktično življenje (arsi vendi).</text:p>
      <text:p text:style-name="Text_20_body">V humanističnih konceptih historiografija sodi v širši okvir vednosti, ki odlikujejo dobro izobraženega človeka. Zgodovina sodi v ideal – treba je imeti dobro retorično in dobro izobraženega človeka.</text:p>
      <text:p text:style-name="Text_20_body">Retorika daje temeljna navodila/stilna sredstva, zgodovina pa je resnična pripoved.</text:p>
      <text:p text:style-name="Text_20_body">Zgodovinar: jasnost, razvidnost, skladnost …</text:p>
      <text:p text:style-name="Text_20_body"><text:span text:style-name="T2">Filologija</text:span> – temeljna naloga: najti postopek, da se da original rekonstruirati. Druge naloge:</text:p>
      <text:list xml:id="list972072119" text:style-name="WW8Num23">
        <text:list-item>
          <text:p text:style-name="P37"><text:span text:style-name="T2">Zbiranje starih tekstov</text:span>, jih pregledati, urediti in narediti dostop.</text:p>
        </text:list-item>
        <text:list-item>
          <text:p text:style-name="P37"><text:span text:style-name="T2">Najti izvirni pomen.</text:span> Iskanje materialnih ostankov (napisi, kovanci …) → razvoj numizmatike, arheologije …</text:p>
        </text:list-item>
      </text:list>
      <text:p text:style-name="Text_20_body"><text:span text:style-name="T2">Filologi </text:span>– iščejo stare tekste in jih čistijo → <text:span text:style-name="T8">antikvariji.</text:span> <text:span text:style-name="T2">Pisci zgodovine</text:span> – čiščenje tekstov jih ne zanima.</text:p>
      <text:p text:style-name="Text_20_body">Stališče: to, kar je že bilo napisano, raziskujejo filologi, naloga zgodovinarjev je pisati sodobnost.</text:p>
      <text:p text:style-name="Text_20_body"/>
      <text:p text:style-name="Text_20_body"><text:span text:style-name="T2">Italija:</text:span> humanisti se ukvarjajo z zbiranjem antičnih virov.</text:p>
      <text:p text:style-name="Text_20_body"><text:span text:style-name="T2">Francija, Anglija:</text:span> ukvarjajo se z zbiranjem srednjeveških virov. Po retorični tradiciji mora odkriti začetek, dogajanje (čas, kraj) … Lotiti se mora oseb, njihovih lastnosti … Politična historiografija.</text:p>
      <text:p text:style-name="Text_20_body">Gre za humanizacijo historiografije. Pri večini humanističnih zgodovinarjev gre za to, da služijo interesom države in politike, od 16. st. naprej pa se propagandističnost zgodovine opušča. Zgodovinopisje se začne ukvarjati s spremembami v času. </text:p>
      <text:p text:style-name="Text_20_body"/>
      <text:p text:style-name="Text_20_body">Najbolj razvita je v <text:span text:style-name="T3">Italiji</text:span> – konec 14., začetek 15. st. Začetnik <text:span text:style-name="T1">Leonardo Bruni</text:span> – glavni predstavnik humanistične zgodovine.</text:p>
      <text:p text:style-name="Text_20_body"><text:span text:style-name="T1">Flavio Biondo</text:span> – topograf antičnega Rima. Deluje v 1. polovici 15. st. Časovna bližina.</text:p>
      <text:p text:style-name="Text_20_body"><text:span text:style-name="T1">Lorenzo Valla(o)</text:span> – začetnik filološke kritike.</text:p>
      <text:p text:style-name="Text_20_body"><text:soft-page-break/><text:span text:style-name="T1">Nicolo Machiavelli</text:span> in <text:span text:style-name="T1">Francesco Guiccardini </text:span>– 1. polovica 16. st. Delo: razprave Tita Livija, Zgodovina Firenc – razdrobljenost Italije. Ne zanima ga kritika virov – pokaže, da niso pomembni samo veliki voditelji, ampak tudi socialne razmere.</text:p>
      <text:p text:style-name="Text_20_body"/>
      <text:p text:style-name="P16">Razvoj historiografije v Franciji:</text:p>
      <text:p text:style-name="Text_20_body"><text:span text:style-name="T1">Bodin</text:span> – vpelje novost; hoče poiskati odločilen faktor za nastanek zgodovine. Najde ga v geografiji.</text:p>
      <text:p text:style-name="Text_20_body"><text:span text:style-name="T2">Dovršena zgodovina</text:span> – skupina francoskih pravnikov; 2. polovica 16. st. → čas med državljanskimi vojnami v Franciji – razpad Francije. Obstajajo konstante, ki zgodovino vodijo → vpeljali od ekonomskih dejavnikov do religioznih dejavnikov. Stališča se uveljavijo tudi v 20. st.</text:p>
      <text:p text:style-name="Text_20_body"/>
      <text:p text:style-name="Text_20_body"/>
      <text:p text:style-name="P14">NASTANEK IN RAZVOJ TEKSTNE IN HISTORIČNE KRITIKE</text:p>
      <text:p text:style-name="P12"/>
      <text:list xml:id="list1704406814" text:style-name="WW8Num24">
        <text:list-item>
          <text:p text:style-name="P38">Različna stopnja kritičnosti do virov v zgodovinopisju (Tukidid, Herodot – problem, ker je uporabljal oz. zapisal različne variante zgodb drugo zraven druge). Temeljno načelo za reševanje vprašanja o točnosti vira je bil razum. </text:p>
        </text:list-item>
      </text:list>
      <text:list xml:id="list1975622497" text:style-name="WW8Num41">
        <text:list-item>
          <text:p text:style-name="P39">Srednjeveška zgodovina je nekritična.</text:p>
        </text:list-item>
        <text:list-item>
          <text:p text:style-name="P39">Kritika po zdravi pameti (ohrani se do 2. polovice 18. st.) – problemi:</text:p>
        </text:list-item>
      </text:list>
      <text:list xml:id="list616559480" text:style-name="WW8Num30">
        <text:list-item>
          <text:p text:style-name="P40">Pisana po lastni izkušnji (Herodot kritiziral, da so Feničani imeli sonce na severu)</text:p>
        </text:list-item>
      </text:list>
      <text:p text:style-name="Text_20_body"/>
      <text:p text:style-name="P16">Kje se razvije kritika virov?</text:p>
      <text:p text:style-name="Text_20_body">Razvije se v okviru filologije. Temeljno orodje za to so dali filologi v času humanizma → postavljala se je naloga, da bi bili ti viri čimbolj originalni.</text:p>
      <text:p text:style-name="Text_20_body">Jezik piscev: najprej morajo ugotoviti, kaj napisano sploh pomeni – besedilo je treba »očistiti«.</text:p>
      <text:p text:style-name="Text_20_body">Razvoj tekstne kritike. Naloga le-te: ugotoviti pristnost besedila in komentirati jezik. Besedilo je treba interpretirati.</text:p>
      <text:p text:style-name="Text_20_body"><text:span text:style-name="T1">Lorenzo Valla(o)</text:span> – Konstantinova darovnica je klasifikat – analiza teksta <text:s/>→ jezik je poln barbarizmov. Navaja celo vrsto razumskih argumentov.</text:p>
      <text:p text:style-name="Text_20_body"><text:span text:style-name="T1">Politijan Angelo</text:span> – »Najstarejši tekst je najbližji originalu.«</text:p>
      <text:p text:style-name="Text_20_body">Temeljna naloga <text:span text:style-name="T8">tekstne kritike</text:span>: ugotoviti najbolj originalno obliko teksta. Če originala ni, ugotoviti, katera oblika teksta mu je najbližja.</text:p>
      <text:p text:style-name="Text_20_body"><text:span text:style-name="T8">Kritična izdaja</text:span> – treba jo je rekonstruirati.</text:p>
      <text:p text:style-name="Text_20_body"><text:span text:style-name="T8">Historična kritika</text:span> – 2. naloga – ugotavljanje zanesljivosti podatkov. </text:p>
      <text:p text:style-name="Text_20_body">Humanisti morajo rekonstruirati original ali pa povedati, katero je najbližje originalu.</text:p>
      <text:p text:style-name="Text_20_body">Začetek 16. st. → protestantizem (napačna interpretacija krščanskega nauka); temelj vere = Sveto Pismo. V zgodovini iščejo vzroke za dogodke. Organizirajo preučevanje cerkvene zgodovine, da bi imeli orožje proti papežu.</text:p>
      <text:p text:style-name="Text_20_body"><text:span text:style-name="T1">Matija Vlačić</text:span> – vodja protestantov. Deloval v Magdeburgu. Organiziral kolektivno delo = <text:span text:style-name="T8">magdeburške centurije</text:span> (obravnavajo zgodovino po stoletjih; 13 zvezkov) – živi 1520 – 1575. Skuša pisati neke vrste zgodovino preučevalcev. Centurije so polemike zoper katoliško cerkev. Ta krog ljudi zbira gradivo; zgrajene so na podlagi pristranskega zbiranja virov – polemika.</text:p>
      <text:p text:style-name="Text_20_body"><text:span text:style-name="T1">Cezaro Baronio Cotello</text:span> izda Anale (Annales) – uporablja številno gradivo iz papeških arhivov.</text:p>
      <text:p text:style-name="Text_20_body">Prva zbirka so <text:span text:style-name="T8">Acta Sanctorum</text:span> (delo jezuitov), druga pa <text:span text:style-name="T8">Acta Sanctorum ordinis S. Benedicti</text:span>. Po 1600 se začno zavedati, da zanikanje protestantske trditve ne vodi nikamor. Začno čistiti <text:soft-page-break/>svoje izročilo. Gre za sistematično zbiranje in izdajanje rokopisov. Začetnik je <text:span text:style-name="T1">Jean Bolland</text:span> – te jezuite zato imenujemo <text:span text:style-name="T8">bolandisti</text:span>. Delo Bollanda je nadaljeval <text:span text:style-name="T1">Papebroch.</text:span></text:p>
      <text:p text:style-name="P10">Razlika med <text:span text:style-name="T8">centurijatorji </text:span>in <text:span text:style-name="T8">bolandisti</text:span>:</text:p>
      <text:p text:style-name="Text_20_body"><text:span text:style-name="T8">Centurijatorji</text:span> – zbirali tisto gradivo, ki je bilo v njihovem interesu (marsikaj zamolčali).</text:p>
      <text:p text:style-name="Text_20_body"><text:span text:style-name="T8">Bolandisti</text:span> – zbirali vse gradivo.</text:p>
      <text:p text:style-name="Text_20_body"><text:span text:style-name="T2">Posledice:</text:span> so svetniki, ki to sploh niso.</text:p>
      <text:p text:style-name="Text_20_body"><text:span text:style-name="T8">Mavrinci (Benediktinci)</text:span> – zbirajo podatke o svetnikih, ki so bili iz benediktinskega reda.</text:p>
      <text:p text:style-name="Text_20_body"><text:span text:style-name="T1">Papebroch</text:span> – postavil temeljna načela, po katerih je treba argumentirati resničnost virov.</text:p>
      <text:p text:style-name="Text_20_body">Najbolj znano ime med <text:span text:style-name="T8">mavrinci </text:span>je <text:span text:style-name="T1">Jean Mabillon</text:span>. Delo: De rediplomatica (1861); postavil temeljna načela za razvrščanje listin. Nastopil proti Papebrochu (znamenita znanstvena polemika). S temi deli je zgodovina dobila kritiko in metodo dela ter celo vrsto priročnikov, pripomočkov. Začnejo se pojavljati splošna metodološka dela.</text:p>
      <text:p text:style-name="Text_20_body"><text:span text:style-name="T1">Ducange</text:span> – 2 slovarja : latinski in grški.</text:p>
      <text:p text:style-name="Text_20_body"><text:span text:style-name="T1">Du Fresnoy</text:span> – metoda za preučevanje zgodovine (pristnost listine, nepristranskost, avtopsija avtorja …). Poudarja razlike med originalom in prepisom … Iz Francije se mavrinška načela širijo tudi drugam (v samostane). Izdajajo zbirke virov, ki so pisani po teh sestavljalnih načelih → Delo: <text:span text:style-name="T8">Reum Scraptorum</text:span>.</text:p>
      <text:p text:style-name="Text_20_body"><text:span text:style-name="T8">Erudicija</text:span> – ločena od pisanja zgodovine (do 18. st.). Do združitve pride šele ok. 1820.</text:p>
      <text:p text:style-name="Text_20_body"/>
      <text:p text:style-name="Text_20_body"/>
      <text:p text:style-name="P14">RAZSVETLJENSKA HISTORIOGRAFIJA</text:p>
      <text:p text:style-name="P12"/>
      <text:p text:style-name="P16">Racionalistična filozofija:</text:p>
      <text:p text:style-name="Text_20_body">Descartes oblikuje neka filozofska načela za dosego natančne vednosti (človek z razumom spoznava zakone). Preteklost ni nekaj, kar bi se dalo opisovati kot fiziko in matematiko (reducirati na tak način razmišljanja).</text:p>
      <text:p text:style-name="Text_20_body"><text:span text:style-name="T1">Rene Descartes</text:span>: To je zaporedje slučajnosti, kjer je velika zmeda in se je ne da urediti, naučiti. Postavlja primat naravoslovnih ved.</text:p>
      <text:p text:style-name="Text_20_body"><text:span text:style-name="T1">Wilhelm Leibnitz</text:span> – pomemben matematik. Nobena stvar se ne more bolje spoznati, kot po njegovem samem začetku.</text:p>
      <text:p text:style-name="Text_20_body"><text:span text:style-name="T1">Vuffan</text:span> (Francoz). Tudi naravoslovni fenomen ima neko zgodovino. Narava je gibanje in to gibanje treba ujeti v nek sistem.</text:p>
      <text:p text:style-name="Text_20_body">Descartesov dvom in racionalizem sprožita kritičnost do vseh tradicij (vse je treba raziskati, v nič ne moreš verjeti brez raziskave).</text:p>
      <text:p text:style-name="Text_20_body"/>
      <text:p text:style-name="P16">Kritično preizpraševanje:</text:p>
      <text:p text:style-name="Text_20_body">Na začetku 18. st. je v delu evropske intelektualne elite kritični ?, ki se loteva realnosti ?. Kritičnost, racionalen pristop, je prvi znak tega obdobja. To je obdobje, ko Evropa že dominira med svetom; nekateri že potujejo po svetu in jih zanima, kako je drugje (tuje kulture) → opisujejo, analizirajo, pišejo potopise. Kažejo, da so ti zakoni običaj, ki jih ima Evropa daleč od univerzalnosti. Začnejo se diskusije, kjer se začnejo iskati odgovori: Ali je zadaj vsega kaj skupnega (glede na toliko različnih kultur)? Splošne značilnosti teh manifestacij.</text:p>
      <text:p text:style-name="Text_20_body">V humanizmu se je uveljavila <text:span text:style-name="T8">erudicija.</text:span></text:p>
      <text:p text:style-name="Text_20_body">Pri filozofih pride do spoznanja, da je treba spoznavati preteklost, sedanjost in prihodnost. Tako lahko dobimo celotno sliko. Namesto kronološkega prikazovanja dogajanja gre za iskanje notranjih vzrokov.</text:p>
      <text:p text:style-name="Text_20_body"><text:span text:style-name="T1">Femelo</text:span> (francoski pisec). Bistven smisel zgodovine je v redu, urejenosti. Zgodovinar vnaša red (posvetni) in osmišlja zgodovino. Razsvetljenski filozofi: iskanje teorije v splošnih <text:soft-page-break/>oblikah družbe, iskanje smisla napredno, kakšna so splošna načela človeške narave. Zato moramo poznati zgodovinska dejstva.</text:p>
      <text:p text:style-name="Text_20_body">Temeljni nosilec razsvetljenskih idej je <text:span text:style-name="T8">liberalno plemstvo. Civilizacija </text:span>= glavna tema razsvetljenstva (duhovni razvoj, umetnost, književnost, pravo, zakoni). Vojna in politika je nekaj, kar ne gre v koncept (vojne zavirajo napredek civilizacije.</text:p>
      <text:p text:style-name="Text_20_body"><text:span text:style-name="T8">Duh naroda</text:span> – pomemben v 19. st.</text:p>
      <text:p text:style-name="Text_20_body"><text:span text:style-name="T8">Duh časa </text:span>(spoznati, to pomeni pravilo; ravnati v določeni situaciji).</text:p>
      <text:p text:style-name="Text_20_body">Zgodovina postaja merilo za prestop določenih dogodkov (akcij). Zgodovina je svetovna sodba (strašno in integralno sodišče). Gre za novo pojmovanje zgodovinskih dejstev, ki je izrazito filozofsko (zgodovinska dejstva se povežejo v celoto).</text:p>
      <text:p text:style-name="Text_20_body"><text:span text:style-name="T1">Giambattista Vico/ Jamma Ltistra Vitto</text:span> (Italijan)</text:p>
      <text:p text:style-name="Text_20_body"><text:span text:style-name="T2">Francija, Škotska, Nemčija</text:span> → tu se razvijejo razsvetljenske miselnosti.</text:p>
      <text:p text:style-name="Text_20_body"><text:span text:style-name="T2">Škotska</text:span> → iskanje resnice po naravi ljudi. Da lahko ustvarjajo neka načela, po katerih se da oblikovati srečo (na teze stališča za vladarje, da bi moralno vladali). Argumentirajo tako, da zbirajo obsežno gradivo o preteklosti → primerjalni pristop. Opažajo človeško željo po ? življenjskih ?, napredek ni odvisen samo od vladarja, nekega zavestnega ?, ampak iz socialnih konfliktov. Zgodovina ni posledica idej, temelji na realnih situacijah.</text:p>
      <text:p text:style-name="Text_20_body"><text:span text:style-name="T1">David Hume</text:span> (empiristični filozof); iracionalnost = temeljno gibalo.</text:p>
      <text:p text:style-name="Text_20_body"><text:span text:style-name="T1">Wilhelm Robertson</text:span> → sistematično zbiranje v britanskih ? knjižnicah. ? je rast civilizacij (kot Hume). Poudarja materialne pogoje za nastanek družbe.</text:p>
      <text:p text:style-name="Text_20_body"><text:span text:style-name="T1">Adam Ferguzar </text:span>in <text:span text:style-name="T1">John Millar</text:span> – nastanek družbenih odnosov od primitivne družbe do danes. Poudarjata pomen gospodarskih dejavnikov. Millar primerja pravne norme, ukvarja se z izvorom razlik socialne norme (zgodovina sociološke analize).</text:p>
      <text:p text:style-name="Text_20_body"><text:span text:style-name="T1">Gibbon</text:span> – naredil prvi velik korak ?. Delo: Zaton in padec rimskega cesarstva.</text:p>
      <text:p text:style-name="Text_20_body"/>
      <text:p text:style-name="Text_20_body"/>
      <text:p text:style-name="P14">HISTORIOGRAFIJA NA KONCU 18. IN V ZAČETKU 19. STOLETJA</text:p>
      <text:p text:style-name="P12"/>
      <text:p text:style-name="Text_20_body">2 pristopa o razmišljanju preteklosti:</text:p>
      <text:p text:style-name="Text_20_body"/>
      <text:list xml:id="list259684818" text:style-name="WW8Num37">
        <text:list-item>
          <text:p text:style-name="P41">Romantično zgodovinopisje </text:p>
        </text:list-item>
        <text:list-item>
          <text:p text:style-name="P41">Združitev erudicije in genetičnega pristopa → zgodi se v 20-ih letih 19. st.</text:p>
        </text:list-item>
      </text:list>
      <text:p text:style-name="Text_20_body"/>
      <text:p text:style-name="Text_20_body">Zgodovina se širi na nepolitične vsebine.</text:p>
      <text:list xml:id="list485661085" text:style-name="WW8Num35">
        <text:list-item>
          <text:p text:style-name="P42">kaos</text:p>
        </text:list-item>
        <text:list-item>
          <text:p text:style-name="P42">človekova narava je spremenljiva</text:p>
        </text:list-item>
      </text:list>
      <text:p text:style-name="P12"/>
      <text:p text:style-name="Text_20_body"><text:span text:style-name="T1">Justus Möser </text:span>→ preučuje socialne institucije; imajo svojo notranjo logiko obdobja, v katerem so nastale.</text:p>
      <text:p text:style-name="P9">Historiografija:</text:p>
      <text:p text:style-name="Text_20_body">Iskanje splošnega in tipičnega mora pregnesti s svojim smislom individualizma.</text:p>
      <text:p text:style-name="Text_20_body">Notranje gibalne sile temeljile na teh dveh pristopih. </text:p>
      <text:p text:style-name="Text_20_body">Od antike naprej prevladuje mnenje o stabilnosti človeške narave.</text:p>
      <text:p text:style-name="Text_20_body">Zgodovinsko dogajanje je treba presojati po dogodkih, po katerih se je zgodilo, ne pa iz nekih občih stvari. </text:p>
      <text:p text:style-name="Text_20_body">Historizem se uveljavi v 19. st. Začetnik: <text:span text:style-name="T1">Herbert</text:span> → v 80-ih letih 18. st. (1784, 1791): Ideja o filozofiji zgodovine človeštva. Bil je izrazit razsvetljenec – pri proučevanju zgodovine razsvetljensko mišljenje ni pravi način (tako pravi).</text:p>
      <text:p text:style-name="Text_20_body"><text:span text:style-name="T1">Wiko/Giambattista Vico</text:span> – treba je raziskati povezavo med ljudmi (različna področja, kultura, jezik …) Delo: Principi nove znanosti.</text:p>
      <text:p text:style-name="Text_20_body"><text:soft-page-break/>Obdobja:</text:p>
      <text:list xml:id="list1359413967" text:style-name="WW8Num10">
        <text:list-item>
          <text:p text:style-name="P43">?</text:p>
        </text:list-item>
        <text:list-item>
          <text:p text:style-name="P43">bogov</text:p>
        </text:list-item>
        <text:list-item>
          <text:p text:style-name="P43">herojsko</text:p>
        </text:list-item>
        <text:list-item>
          <text:p text:style-name="P43">človeška doba</text:p>
        </text:list-item>
      </text:list>
      <text:p text:style-name="Text_20_body"/>
      <text:p text:style-name="Text_20_body"><text:span text:style-name="T1">Herbert</text:span> – so različni narodi z različnimi kulturami/načinom življenja. Humaniteta = vezni člen, ki povezuje ljudi med seboj. Vsak narod prispeva k humaniteti: zgodovina človeštva prispeva, da pridejo do izraza pozitivne lastnosti. Življenje ima (kak) znan smoter = teleološki pogled.</text:p>
      <text:p text:style-name="Text_20_body"/>
      <text:p text:style-name="Text_20_body">k1. Vsi ti filozofi vidijo princip, ki se skozi zgodovino ohranja.</text:p>
      <text:p text:style-name="Text_20_body"><text:span text:style-name="T1">Hegel</text:span> – duh prihaja k samozavesti (lahko preko velikih osebnosti) = <text:span text:style-name="T8">narod.</text:span></text:p>
      <text:p text:style-name="Text_20_body"><text:span text:style-name="T1">Kant</text:span> – stališče, da je vse, kar je narava pri bitju ustvarila nastalo zato, da se razvije v čim boljši obliki. Pri človeku: naj se razvije razum. Osvobajanje instinktov (v državi). Nastanek in razvoj <text:span text:style-name="T8">države</text:span> = pomembno za zgodovinopisje pri njem.</text:p>
      <text:p text:style-name="Text_20_body"/>
      <text:p text:style-name="Text_20_body">k2. Premostitev prepada med pristnostjo in nepristnostjo vira. To, kar zgodovina počne še danes.</text:p>
      <text:p text:style-name="Text_20_body"><text:span text:style-name="T1">Nibuhr</text:span> (1776 – 1831) → sintetizira erudicijski pristop. Ukine dualizem erudicije in sintetično pisanje zgodovine. Delo: Zgodovina Rima.</text:p>
      <text:p text:style-name="Text_20_body"><text:span text:style-name="T1">Friedrich August Wolf</text:span>: vpliva na Nibuhrja. Formuliral homersko vprašanje. Antiko hoče vrednotiti in spoznati za zgodovinsko obdobje. Izhodišče = tipično filološko. Klasična filologija se v 18. st. razvije predvsem na Nizozemskem. Wolf razvija hermenevtiko (metoda razlaganja Biblije). Od takrat naprej je Homer izrazito zgodovinski vir → homersko vprašanje; iskanje podatkov o družbi …, do takrat pa je bil kot estetski objekt.</text:p>
      <text:p text:style-name="Text_20_body">Tri vrste analize za antične tekste:</text:p>
      <text:list xml:id="list1870398259" text:style-name="WW8Num3">
        <text:list-item>
          <text:p text:style-name="P44">dramatična</text:p>
        </text:list-item>
        <text:list-item>
          <text:p text:style-name="P44">besedna, filološka</text:p>
        </text:list-item>
        <text:list-item>
          <text:p text:style-name="P44">zgodovinska</text:p>
        </text:list-item>
      </text:list>
      <text:p text:style-name="Text_20_body"><text:span text:style-name="T1">Ludvik Ranke</text:span> (1795 – 1885) – velja za <text:span text:style-name="T2">prvega znanstvenega zgodovinarja</text:span>.</text:p>
      <text:p text:style-name="Text_20_body"/>
      <text:p text:style-name="Text_20_body">Kot reakcija na razsvetljenske norme se razvija <text:span text:style-name="T6">ROMANTIČNO ZGODOVINOPISJE</text:span> <text:s text:c="4"/>(1. desetletje 19. st.).deloma se opira na Herberta (pojem duha naroda) – vpliv na nemški narod. Beži v iracionalnost. Bistvena je domišljijskost, mistika. Zgodovina postane ideal; v preteklosti je tisto, kar iščemo. (Nemci se obračajo na srednji vek). Pomembno je vživljanje v mit. Romantično zgodovinopisje poudarja literarni moment.</text:p>
      <text:p text:style-name="Text_20_body">Romantična historiografija: človek je nespremenljiv, odvisnost od kraja in časa; izgine kritični duh; oblikuje smisel do zgodovinopisja.</text:p>
      <text:p text:style-name="Text_20_body">Razvoj historične šole prava, ki prek duha naroda vpliva na zakonodajalca.</text:p>
      <text:p text:style-name="Text_20_body">Ideja vživljanja – formuliral <text:span text:style-name="T1">Wilhelm Humboldt</text:span>.</text:p>
      <text:p text:style-name="Text_20_body">Po nalogi zgodovinopisja formuliral zgodovinska stališča, poleg tega izpostavil metodološka stališča. Družbene znanosti ne morejo uporabljati istih metod kot naravoslovne.</text:p>
      <text:p text:style-name="Text_20_body">Zgodovino mora s pomočjo kritične metode in vladajoče ideje povezati v logično celoto. Zato ne zadošča opis, ampak se mora vživeti v notranjost države in naroda tistega časa.</text:p>
      <text:p text:style-name="P9">Vladajoče ideje:</text:p>
      <text:p text:style-name="Text_20_body">Humboldt opazuje, da je francoska revolucija imela velik vpliv → za ta dogodek ne moremo brskati po preteklosti. Francoska revolucija je posledica idej razsvetljenskih historiografov (historiografskih idej?)</text:p>
      <text:p text:style-name="Text_20_body"><text:soft-page-break/>Ne sprašuje se, odkod te ideje. Zgodovinar lahko pride do idej, če proučuje historično real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WW8Num1z0" style:family="text">
      <style:text-properties style:use-window-font-color="true" style:font-name="Symbol" fo:font-size="14pt" style:font-size-asian="14pt" style:font-name-complex="Symbol"/>
    </style:style>
    <style:style style:name="WW8Num2z0" style:family="text">
      <style:text-properties style:use-window-font-color="true" style:font-name="Symbol" fo:font-size="14pt" style:font-size-asian="14pt" style:font-name-complex="Symbol"/>
    </style:style>
    <style:style style:name="WW8Num4z0" style:family="text">
      <style:text-properties style:use-window-font-color="true" style:font-name="Symbol" fo:font-size="14pt" style:font-size-asian="14pt" style:font-name-complex="Symbol"/>
    </style:style>
    <style:style style:name="WW8Num5z0" style:family="text">
      <style:text-properties style:use-window-font-color="true" style:font-name="Symbol" fo:font-size="14pt" style:font-size-asian="14pt" style:font-name-complex="Symbol"/>
    </style:style>
    <style:style style:name="WW8Num6z0" style:family="text">
      <style:text-properties style:use-window-font-color="true" style:font-name="Symbol" fo:font-size="14pt" style:font-size-asian="14pt" style:font-name-complex="Symbol"/>
    </style:style>
    <style:style style:name="WW8Num7z0" style:family="text">
      <style:text-properties style:use-window-font-color="true" style:font-name="Symbol" fo:font-size="14pt" style:font-size-asian="14pt" style:font-name-complex="Symbol"/>
    </style:style>
    <style:style style:name="WW8Num8z0" style:family="text">
      <style:text-properties style:use-window-font-color="true" style:font-name="Symbol" fo:font-size="14pt" style:font-size-asian="14pt" style:font-name-complex="Symbol"/>
    </style:style>
    <style:style style:name="WW8Num9z0" style:family="text">
      <style:text-properties style:use-window-font-color="true" style:font-name="Symbol" fo:font-size="14pt" style:font-size-asian="14pt" style:font-name-complex="Symbol"/>
    </style:style>
    <style:style style:name="WW8Num10z0" style:family="text">
      <style:text-properties style:use-window-font-color="true" style:font-name="Symbol" fo:font-size="14pt" style:font-size-asian="14pt" style:font-name-complex="Symbol"/>
    </style:style>
    <style:style style:name="WW8Num11z0" style:family="text">
      <style:text-properties style:use-window-font-color="true" style:font-name="Symbol" fo:font-size="14pt" style:font-size-asian="14pt" style:font-name-complex="Symbol"/>
    </style:style>
    <style:style style:name="WW8Num12z0" style:family="text">
      <style:text-properties style:use-window-font-color="true" style:font-name="Symbol" fo:font-size="14pt" style:font-size-asian="14pt" style:font-name-complex="Symbol"/>
    </style:style>
    <style:style style:name="WW8Num13z0" style:family="text">
      <style:text-properties style:use-window-font-color="true" style:font-name="Symbol" fo:font-size="14pt" style:font-size-asian="14pt" style:font-name-complex="Symbol"/>
    </style:style>
    <style:style style:name="WW8Num17z0" style:family="text">
      <style:text-properties style:use-window-font-color="true" style:font-name="Symbol" fo:font-size="14pt" style:font-size-asian="14pt" style:font-name-complex="Symbol"/>
    </style:style>
    <style:style style:name="WW8Num19z0" style:family="text">
      <style:text-properties style:use-window-font-color="true" style:font-name="Symbol" fo:font-size="14pt" style:font-size-asian="14pt" style:font-name-complex="Symbol"/>
    </style:style>
    <style:style style:name="WW8Num22z0" style:family="text">
      <style:text-properties style:use-window-font-color="true" style:font-name="Symbol" fo:font-size="14pt" style:font-size-asian="14pt" style:font-name-complex="Symbol"/>
    </style:style>
    <style:style style:name="WW8Num23z0" style:family="text">
      <style:text-properties style:use-window-font-color="true" style:font-name="Symbol" fo:font-size="14pt" style:font-size-asian="14pt" style:font-name-complex="Symbol"/>
    </style:style>
    <style:style style:name="WW8Num24z0" style:family="text">
      <style:text-properties style:use-window-font-color="true" style:font-name="Symbol" fo:font-size="14pt" style:font-size-asian="14pt" style:font-name-complex="Symbol"/>
    </style:style>
    <style:style style:name="WW8Num28z0" style:family="text">
      <style:text-properties style:use-window-font-color="true" style:font-name="Symbol" fo:font-size="14pt" style:font-size-asian="14pt" style:font-name-complex="Symbol"/>
    </style:style>
    <style:style style:name="WW8Num29z0" style:family="text">
      <style:text-properties style:use-window-font-color="true" style:font-name="Symbol" fo:font-size="14pt" style:font-size-asian="14pt" style:font-name-complex="Symbol"/>
    </style:style>
    <style:style style:name="WW8Num30z0" style:family="text">
      <style:text-properties style:use-window-font-color="true" style:font-name="Symbol" fo:font-size="14pt" style:font-size-asian="14pt" style:font-name-complex="Symbol"/>
    </style:style>
    <style:style style:name="WW8Num33z0" style:family="text">
      <style:text-properties style:use-window-font-color="true" style:font-name="Symbol" fo:font-size="14pt" style:font-size-asian="14pt" style:font-name-complex="Symbol"/>
    </style:style>
    <style:style style:name="WW8Num34z0" style:family="text">
      <style:text-properties style:use-window-font-color="true" style:font-name="Symbol" fo:font-size="14pt" style:font-size-asian="14pt" style:font-name-complex="Symbol"/>
    </style:style>
    <style:style style:name="WW8Num36z0" style:family="text">
      <style:text-properties style:use-window-font-color="true" style:font-name="Symbol" fo:font-size="14pt" style:font-size-asian="14pt" style:font-name-complex="Symbol"/>
    </style:style>
    <style:style style:name="WW8Num39z0" style:family="text">
      <style:text-properties style:use-window-font-color="true" style:font-name="Symbol" fo:font-size="14pt" style:font-size-asian="14pt" style:font-name-complex="Symbol"/>
    </style:style>
    <style:style style:name="WW8Num41z0" style:family="text">
      <style:text-properties style:use-window-font-color="true" style:font-name="Symbol" fo:font-size="14pt" style:font-size-asian="14pt" style:font-name-complex="Symbol"/>
    </style:style>
    <style:style style:name="WW8Num42z0" style:family="text">
      <style:text-properties style:use-window-font-color="true" style:font-name="Symbol" fo:font-size="14pt" style:font-size-asian="14pt" style:font-name-complex="Symbol"/>
    </style:style>
    <style:style style:name="WW8Num44z0" style:family="text">
      <style:text-properties style:use-window-font-color="true" style:font-name="Symbol" fo:font-size="14pt" style:font-size-asian="14pt" style:font-name-complex="Symbol"/>
    </style:style>
    <style:style style:name="WW8Num45z0" style:family="text">
      <style:text-properties style:use-window-font-color="true" style:font-name="Symbol" fo:font-size="14pt" style:font-size-asian="14pt"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ska zavest: Zavedanje, da se družba in svet spreminjata</dc:title>
    <meta:initial-creator>d</meta:initial-creator>
    <meta:creation-date>2008-10-07T16:30:00</meta:creation-date>
    <dc:creator>Ursa</dc:creator>
    <dc:date>2009-01-08T09:31:00</dc:date>
    <meta:print-date>2003-01-21T12:31:00</meta:print-date>
    <meta:editing-cycles>5</meta:editing-cycles>
    <meta:editing-duration>PT14M</meta:editing-duration>
    <meta:document-statistic meta:table-count="0" meta:image-count="0" meta:object-count="0" meta:page-count="17" meta:paragraph-count="368" meta:word-count="6934" meta:character-count="44843" meta:non-whitespace-character-count="39623"/>
    <meta:generator>LibreOffice/3.5$Linux_X86_64 LibreOffice_project/350m1$Build-2</meta:generator>
    <meta:user-defined meta:name="Info 1"/>
    <meta:user-defined meta:name="Info 2"/>
    <meta:user-defined meta:name="Info 3"/>
    <meta:user-defined meta:name="Info 4"/>
  </office:meta>
</office:document-meta>
</file>