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3">
      <style:paragraph-properties fo:margin-left="0.5in" fo:margin-right="0in" fo:line-height="150%" fo:text-indent="-0.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margin-left="0in" fo:margin-right="0in" fo:line-height="150%" fo:text-indent="0.4917in" style:auto-text-indent="false"/>
    </style:style>
    <style:style style:name="P4" style:family="paragraph" style:parent-style-name="Standard" style:master-page-name="Standard">
      <style:paragraph-properties fo:line-height="150%" style:page-number="auto"/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ERGAR: Izpitna vprašanja<text:line-break/></text:p>
      <text:list xml:id="list448922359" text:style-name="WW8Num3">
        <text:list-item>
          <text:p text:style-name="P2"><text:span text:style-name="postbody">Katere dežele so zavzeli Francozi do 1805 in odziv ljudstva; </text:span></text:p>
        </text:list-item>
        <text:list-item>
          <text:p text:style-name="P2"><text:span text:style-name="postbody">Kmečko vprašanje 1848 in njegov vpliv na hrvaško politiko; </text:span></text:p>
        </text:list-item>
        <text:list-item>
          <text:p text:style-name="P2"><text:span text:style-name="postbody">Narodne zahteve; </text:span></text:p>
        </text:list-item>
        <text:list-item>
          <text:p text:style-name="P2"><text:span text:style-name="postbody">Vpliv francoske revolucije na hrvaško (simpatizerji, nasprotniki, avstrijska zasedba hrvaškega ozemlja pred nastankom ilirskih provinc);</text:span></text:p>
        </text:list-item>
        <text:list-item>
          <text:p text:style-name="P2"><text:span text:style-name="postbody">Konkretne pobude povezovanja hrvaških pokrajin (kdaj, kdo) v celoto v 1848 in vpliv pobud na oblikovanje hrvaškega naroda; </text:span></text:p>
        </text:list-item>
        <text:list-item>
          <text:p text:style-name="P2">K<text:span text:style-name="postbody">onkretne pobude povezovanja hrvaških pokrajin v času francoske okupacije, IP; </text:span></text:p>
        </text:list-item>
        <text:list-item>
          <text:p text:style-name="P2">I<text:span text:style-name="postbody">lirizem, kako je bilo z recepcijo izven banske hrvaške; </text:span></text:p>
        </text:list-item>
        <text:list-item>
          <text:p text:style-name="P2">O<text:span text:style-name="postbody">dnos Hrvatov in Ogrov do vojaškega spopada, zakaj taki odnosi. </text:span><text:line-break/><text:line-break/><text:span text:style-name="postbody">26. 9. 2007 </text:span></text:p>
        </text:list-item>
        <text:list-item>
          <text:p text:style-name="P2">Francoske <text:span text:style-name="postbody">reforme v zasedlih hrvaških deželah; </text:span></text:p>
        </text:list-item>
        <text:list-item>
          <text:p text:style-name="P2">M<text:span text:style-name="postbody">arčna revolucija na hrv. in ogrskem, razlike med njima; </text:span></text:p>
        </text:list-item>
        <text:list-item>
          <text:p text:style-name="P2">Z<text:span text:style-name="postbody">akaj so industrijski obrati na hrv razporejeni tako specifično.</text:span><text:line-break/><text:line-break/><text:span text:style-name="postbody">Januar 2008 </text:span></text:p>
        </text:list-item>
        <text:list-item>
          <text:p text:style-name="P2"><text:span text:style-name="postbody">Železnice; </text:span></text:p>
        </text:list-item>
        <text:list-item>
          <text:p text:style-name="P2">K<text:span text:style-name="postbody">mečko vprašanje;</text:span></text:p>
        </text:list-item>
        <text:list-item>
          <text:p text:style-name="P2">R<text:span text:style-name="postbody">azkosanost Srbije v 1SV.</text:span><text:line-break/><text:line-break/><text:span text:style-name="postbody">5. 5. 2008</text:span></text:p>
        </text:list-item>
        <text:list-item>
          <text:p text:style-name="P2"><text:span text:style-name="postbody">Prihod Francozov na jadransko obalo, motivi; </text:span></text:p>
        </text:list-item>
        <text:list-item>
          <text:p text:style-name="P2">G<text:span text:style-name="postbody">ajev ilirizem, katere ideje vplivale nanj; </text:span></text:p>
        </text:list-item>
        <text:list-item>
          <text:p text:style-name="P2">G<text:span text:style-name="postbody">lavna bojišča 1918; </text:span><text:line-break/><text:line-break/><text:span text:style-name="postbody">Junij 2008 </text:span></text:p>
        </text:list-item>
        <text:list-item>
          <text:p text:style-name="P2">O<text:span text:style-name="postbody">kupacijski sistemi v Srbiji;</text:span></text:p>
        </text:list-item>
        <text:list-item>
          <text:p text:style-name="P2"><text:span text:style-name="postbody">1BV, kako je prišlo do druge; </text:span></text:p>
        </text:list-item>
        <text:list-item>
          <text:p text:style-name="P2">P<text:span text:style-name="postbody">omen Grkov na Balkanu (izobrazba, sodelovanje v tujih vojskah, trgovci...); </text:span></text:p>
        </text:list-item>
        <text:list-item>
          <text:p text:style-name="P2"><text:soft-page-break/><text:span text:style-name="postbody">Ilirizem, programi, ideje, razlike med slovenskim in hrvaškim ilirizmom;</text:span><text:line-break/><text:line-break/><text:span text:style-name="postbody">1. 9. 2008 </text:span></text:p>
        </text:list-item>
        <text:list-item>
          <text:p text:style-name="P2">O<text:span text:style-name="postbody">dnos hrvaške politike do demokratizacije v revolucionarnem letu, kako se to kaze v volilnem redu </text:span></text:p>
        </text:list-item>
        <text:list-item>
          <text:p text:style-name="P2">K<text:span text:style-name="postbody">akšna bila podpora prebivalstva do balkanskih vojn, na čem je temeljila podpora? </text:span><text:line-break/><text:line-break/><text:span text:style-name="postbody">24. 11. 2008 </text:span></text:p>
        </text:list-item>
        <text:list-item>
          <text:p text:style-name="P2"><text:span text:style-name="postbody">''Ali so bile Ilirske province ustanovljene kot jugoslovanska država'', argumentiraj; </text:span></text:p>
        </text:list-item>
        <text:list-item>
          <text:p text:style-name="P2">N<text:span text:style-name="postbody">a primeru ilirskega gibanja argumentiraj zakaj nekateri zgodovinarji trdijo, da je narod moderen pojem oz. "zamišljena skupnost";</text:span></text:p>
        </text:list-item>
        <text:list-item>
          <text:p text:style-name="P2"><text:span text:style-name="postbody">''1BV, od oktobra 12 do maja 13, je bila osvobodilna'', zakaj je ta trditev sporna.</text:span></text:p>
        </text:list-item>
      </text:list>
      <text:p text:style-name="P1"><text:span text:style-name="postbody"/></text:p>
      <text:p text:style-name="P3"><text:span text:style-name="postbody">5. 1. 2009</text:span></text:p>
      <text:list xml:id="list1664725031" text:continue-numbering="true" text:style-name="WW8Num3">
        <text:list-item>
          <text:p text:style-name="P2"><text:span text:style-name="postbody">Kronološka osvajanja Francozov v JV Evropi; </text:span></text:p>
        </text:list-item>
        <text:list-item>
          <text:p text:style-name="P2"><text:span text:style-name="postbody">Razliki v hrvaškem in madžarskem političnem programu in zakaj pride do konflikta med njima; </text:span></text:p>
        </text:list-item>
        <text:list-item>
          <text:p text:style-name="P2"><text:span text:style-name="postbody">Vojna v letu 1914 in vzroki za neuspehe A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 prejsnjih let: </dc:title>
    <meta:initial-creator>Ursa</meta:initial-creator>
    <meta:creation-date>2008-12-15T08:06:00</meta:creation-date>
    <dc:creator>sharef8</dc:creator>
    <dc:date>2009-04-29T21:41:00</dc:date>
    <meta:editing-cycles>11</meta:editing-cycles>
    <meta:editing-duration>PT11H45M</meta:editing-duration>
    <meta:document-statistic meta:table-count="0" meta:image-count="0" meta:object-count="0" meta:page-count="2" meta:paragraph-count="31" meta:word-count="307" meta:character-count="1940" meta:non-whitespace-character-count="16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