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1"/>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list-style-name="WW8Num1">
      <style:paragraph-properties fo:text-align="justify" style:justify-single-word="false"/>
      <style:text-properties fo:language="none" fo:country="none" style:language-asian="none" style:country-asian="non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Heading_20_2">
      <style:paragraph-properties fo:text-align="justify" style:justify-single-word="false"/>
      <style:text-properties fo:font-size="10pt" fo:font-style="normal" style:font-size-asian="10pt" style:font-style-asian="normal"/>
    </style:style>
    <style:style style:name="P10" style:family="paragraph" style:parent-style-name="Heading_20_1" style:master-page-name="Standard">
      <style:paragraph-properties fo:text-align="justify" style:justify-single-word="false" style:page-number="auto"/>
    </style:style>
    <style:style style:name="P11" style:family="paragraph" style:parent-style-name="Heading_20_1" style:master-page-name="Convert_20_1">
      <style:paragraph-properties fo:text-align="justify" style:justify-single-word="false" style:page-number="auto"/>
    </style:style>
    <style:style style:name="P12" style:family="paragraph" style:parent-style-name="Endnote" style:list-style-name="WW8Num1">
      <style:paragraph-properties fo:text-align="justify" style:justify-single-word="false"/>
    </style:style>
    <style:style style:name="P13" style:family="paragraph" style:parent-style-name="Text_20_body_20_indent">
      <style:paragraph-properties fo:text-align="justify" style:justify-single-word="false"/>
    </style:style>
    <style:style style:name="T1" style:family="text">
      <style:text-properties style:font-name="Wingdings"/>
    </style:style>
    <style:style style:name="T2" style:family="text">
      <style:text-properties style:font-name="Wingdings" fo:language="none" fo:country="none" style:language-asian="none" style:country-asian="none"/>
    </style:style>
    <style:style style:name="T3" style:family="text">
      <style:text-properties fo:language="none" fo:country="none" style:language-asian="none" style:country-asian="none"/>
    </style:style>
    <style:style style:name="T4"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lbanci</text:h>
      <text:p text:style-name="P1"/>
      <text:h text:style-name="P9" text:outline-level="2">Od kod Albanci? (OZ. ČISTO NEPOMEMBNA ZADEVA-ZGUBA ČASA začni na str. 2)</text:h>
      <text:list xml:id="list509679780" text:style-name="WW8Num1">
        <text:list-item>
          <text:p text:style-name="P2">so staroselci <text:s text:c="3"/>ALI</text:p>
        </text:list-item>
        <text:list-item>
          <text:p text:style-name="P2">so se na ta prostor preselili (ali pred, med ali po velikem preseljevanjem narodov v zgodnjem srednjem veku; ni ohranjenih pričevanj o njihovem priseljevanju)</text:p>
        </text:list-item>
      </text:list>
      <text:p text:style-name="P1"/>
      <text:p text:style-name="P1">Teze o avtohtonosti Albancev:</text:p>
      <text:list xml:id="list452777419" text:continue-numbering="true" text:style-name="WW8Num1">
        <text:list-item>
          <text:p text:style-name="P2">so ilirskega izvora (proučevanje ilirskih krajevnih imen s pomočjo albanskih besed)</text:p>
        </text:list-item>
        <text:list-item>
          <text:p text:style-name="P2">so potomci Tračanov (podobnosti med romunskim in albanskim jezikom; vprašanje, kdaj so se preselili iz notranjosti na Z)</text:p>
        </text:list-item>
        <text:list-item>
          <text:p text:style-name="P2">naj bi se doselili iz območja Dakije (podobnost med albanskim in dačansko-mezijskim jezikom)</text:p>
        </text:list-item>
        <text:list-item>
          <text:p text:style-name="P2">naj bi izšli iz neke iliro-tračanske jezikovne in etnične simbioze</text:p>
        </text:list-item>
        <text:list-item>
          <text:p text:style-name="P2">potomci iliziranih Tračanov … </text:p>
        </text:list-item>
      </text:list>
      <text:p text:style-name="P1"/>
      <text:p text:style-name="P1">Sprva jezikoslovci zanikali zvezo med Albanci in Iliri, v novejšem času pa navajajo vse več argumentov, ki to zvezo potrjujejo <text:span text:style-name="T2"></text:span> zagovorniki teorije o avtohtonem izvoru Albancev (albanski jezik je izšel iz ilirskega; podobnosti med romunskim in albanskim jezikom niso tako velike, da bi opravičevale sklep o njuni genetski zvezi, torej spodbijanje tračanskega izvora).</text:p>
      <text:p text:style-name="P1">Problem skušajo osvetliti z lingvističnim gradivom, arheološkimi raziskavami, s tem se ukvarjajo tudi etnologija, antropologija itd.</text:p>
      <text:p text:style-name="P1"/>
      <text:p text:style-name="P1">V predzgodovinski dobi: na območju dan. Albnije živela razna ilirska plemena, med njimi pleme Albanoi z glavnim mestom Albanopolis – pleme prebiva v osrednjem delu dan. Albanije.</text:p>
      <text:p text:style-name="P1">Med dolgo rimsko vladavino je prišlo do grško-ilirske in kasneje do rimsko-ilirske simbioze, sem prihajali številni italski kolonisti (latinščina kot jezok administracije, naprednejša tehnologija – iliri niso razvili svoje nacionalne pisave in pisali izključno vlatinščini in grščini(ljudje v urbanih središčih, ljudje v notranjosti živeli po svoje in govorili v svojem jeziku); govorili pa so svoj narodni jezik, verovali v svoje stare bogove). Neromanizirani živelj, ki je prebival v gorskem svetu pa tudi romanizirano prebivalstvo v mestih je trokom vztrajno izbiralo stara ilirska imena – Iliri ohranjali svoje nacionalne posebnosti in svojo nacionalno identiteto.</text:p>
      <text:p text:style-name="P1">V času delitve rimskega cesarstva so pripadli V polovici. Vpadi Gotov in Hunov niso povzročili nikakršne pomembnejše etične spremembe. Tudi vdori Avarov in Slovanov niso povzročili večjih sprememb. Večje etične motnje so izzvala poznejša naseljevanja Slovanov, ki so nastajala kot posledica bolgarskih invazij od sr. 9. do zač. 11.st. in širjenje slovanskega elementa v S Albaniji.</text:p>
      <text:p text:style-name="P1">Malo zgodovinskih virov iz zgodnjega srednjega veka. Predvsem pričevanja arheologije, lingvistike in etnologije.</text:p>
      <text:p text:style-name="P1">Arheološke najdbe: predmeti v nekropolah, <text:s/>- povezanost srednjeveške kulture s predzgodovinsko; hkrati pa tudi elementi pozno provincialne rimske materialne kulture, bizantinski elementi, elementi slovanske in avarske kulture <text:span text:style-name="T2"></text:span> kultura Koman – tuji elementi niso bistveno posegali v kulturo staroselskega prebivalstva (razen prisotnost slovanskih toponimov – slovanski prišleki so se sčasoma albanizirali). Ime Iliri se zadnjič pojavi v 7.st., to je tudi čas razcveta kulture Koman (ta se razvije na območju, kjer je v času antike živelo ilirsko pleme Albanoi). V 11.st. bizantinski pisci poimenujejo narod na območju Arbanona Arbanitai – ti so potomci ilirskega plemena Albanov <text:span text:style-name="T2"></text:span> etnična kontinuiteta, izključena možnost priselitve. Sčasoma se naziv Arbanoi razširi (dotlej obsega le srednjo Albanijo med Dračem in Debrom)na druge pripadnike tega naroda, jezik, katerega so govorili pa se začne imenovati albanščina.</text:p>
      <text:p text:style-name="P1"/>
      <text:p text:style-name="P1">Etnologi:v materialni in duhovni kulturi današnjih Albancev odkrivajo elemente stare ilirske kulture (oblike noš, prastari koledar, albanska glasbena folklora, ostanki v narodnih albanskih verovanjih, pogrebni običaji, ljudski plesi…).</text:p>
      <text:p text:style-name="P1"/>
      <text:h text:style-name="P11" text:outline-level="1">ALBANSKA LIGA</text:h>
      <text:p text:style-name="P1">V času od januarja 1878 do začetka Berlinskega kongresa so organizirane skupine Albancev agitirale za ustanovitev albanske lige <text:span text:style-name="T2"></text:span> te naj bi ščitile ozemlja z albanskom prebivalstvom pred lastniškimi zahtevami sosednjih držav.</text:p>
      <text:p text:style-name="P1">Prvi sestanki so v aprilu 1878: dogovorijo se za sklic vsealbanskega zbora predstavnikov vseh krajev, kjer živijo Albanci <text:span text:style-name="T2"></text:span> izberejo Prizren <text:span text:style-name="T2"></text:span> albanske zahteve bi tako lahko predložili Berlinskemu kongresu (13.6.1878)</text:p>
      <text:p text:style-name="P1">10.6. se zberejo delegati, pripadniki fevdalnega sloja (begi, paše… tudi ljudje pod vplivom Visoke porte)</text:p>
      <text:list xml:id="list1996577484" text:continue-numbering="true" text:style-name="WW8Num1">
        <text:list-item>
          <text:p text:style-name="P2">Abdyl Frashëri je prisotne pozval naj pošljejo protest velikim silam proti razkosavanju svojih ozemelj.</text:p>
        </text:list-item>
        <text:list-item>
          <text:p text:style-name="P2">Odločijo se za ustanovitev enotne vsealbanske organizacije politične in vojaške narave, ki naj bi bila sposobna voditi boj albanskega naroda in braniti interese ogrožene dežele.</text:p>
        </text:list-item>
        <text:list-item>
          <text:p text:style-name="P2">Izvolili glavni odbor lige s sedežem v Prizrenu in pododbori v vseh večjih krajih, kjer živi albansko prebivalstvo</text:p>
        </text:list-item>
        <text:list-item>
          <text:p text:style-name="P2">18.6. so sprejeli program s 16. točkami (prevlada konservativna skupina) <text:span text:style-name="T2"></text:span> nekatere odločitve imele proturški in proislamski karakter <text:span text:style-name="T2"></text:span> napredni del se s tem ne strinja – želijo odločitve nacionalnega značaja</text:p>
        </text:list-item>
      </text:list>
      <text:p text:style-name="P1"/>
      <text:p text:style-name="P1">Po Prizrenu pride do razhoda:</text:p>
      <text:list xml:id="list393103899" text:continue-numbering="true" text:style-name="WW8Num1">
        <text:list-item>
          <text:p text:style-name="P2">boržuazne sile si prizadevajo albansko vprašanje predstaviti mednarodni areni in razvijajo živo politično aktivnost v in zunaj glavnega odbora lige</text:p>
        </text:list-item>
        <text:list-item>
          <text:p text:style-name="P2">nazadnjaške fevdalne sile: ukrepajo tako, da ne bi prišlo do sprememb v obstoječem stanju in razglasijo za sovražnikee turškega imperija vse tiste, ki si prizadevajo za emancipacijo albancev; zaradi pritiska ljudskih množic morajo popustiti zahtevam buržuazije in zahtevami ljudskih množic</text:p>
        </text:list-item>
      </text:list>
      <text:p text:style-name="P1"/>
      <text:p text:style-name="P1">Kongres v Berlinu zahtev albanske lige ni upošteval.</text:p>
      <text:p text:style-name="P1"/>
      <text:p text:style-name="P1">Po Berlinskem kogresu Porta pošlje vojsko (na čelu Mehmed Alij paša), da bi določila meje proti Črni gori, pride do spopada med turško vojsko in prostovoljci lige <text:span text:style-name="T2"></text:span> v Djakovici je vojaški odred uničen <text:span text:style-name="T4"></text:span> odnosi med Porto in ligo se še bolj zaostrijo: albansko narodno gibanje je postajalo vse bolj protiturško, v krajih, kjer so delovali pododbori lige, so odstranili predstavnike turških oblasti in na njihova mesta postavili Albance.</text:p>
      <text:p text:style-name="P1"/>
      <text:p text:style-name="P1">Albanska liga je od 10.6. do 17.11. doživela notranji razvoj: iz politične organizacije pod vplivom nazadnjaških sil se je spremenila v popolnoma nacionalno organizacijo z jasno opredeljenimi koncepcijami (začrtal jih je centralni komite v Carigradu). Bojujejo se za uresničenje odočitev, sprejetih na plenarnem zasedanju 17.11.1878.</text:p>
      <text:p text:style-name="P1"/>
      <text:p text:style-name="P1">27.11.1878 buržuazne sile sprejmejo nov program lige, ki je imel popolnoma nacionalen značaj. Ta memorandum (zahteva priznanje avtonomnosti Albanije) so poslali Visoki porti. Ta obljublja, da bo pretresla zahteva albanske lige, a s tem le skušajo pridobiti čas za reševanje problemov s Črno goro in Grčijo. Nezadovoljstvo albanskega ljudstva nad turško nadoblastjo se <text:s/>vse bolj širi <text:span text:style-name="T2"></text:span> ob koncu 1878 se Porta boji splošne albanske vstaje <text:span text:style-name="T4"></text:span> aktivnost lige ni več samo v obrambi dežele pred napadi sosednjih držav, temveč tudi v uresničitvi avtonomije Albanije.</text:p>
      <text:p text:style-name="P1"/>
      <text:p text:style-name="P1">Maj 1879: liga se odloči v vseh krajih, naseljenih z Albanci, prevzeti oblast od turških organov. Porta skuša z obljubami o izvajanju ,,reform'' odložiti priznanje avtonomije Albanije <text:span text:style-name="T2"></text:span> centralni komite v Carigradu sklene, da se evropskemu javnemu mnenju albansko vprašanje zastavi kot neodložljivo: zahtevajo od velikih sil, da se albanskemu narodu omogoči, da bo „živel, se civiliziral in krenili po poti napredka.” Od velikih sil zahtevajo podporo za uresničitev avtonomije Albanije.</text:p>
      <text:p text:style-name="P1"/>
      <text:p text:style-name="P1">Junija in avgusta 1880 evropska komisija preučuje načrt administrativnih reform na osnovi 23. člena berlinskega sporazuma za vijalete evropske Turčije; med čalni komisije se pojavijo različna mnenja:</text:p>
      <text:list xml:id="list432696090" text:continue-numbering="true" text:style-name="WW8Num1">
        <text:list-item>
          <text:p text:style-name="P2">predstavnik Anglije zahteva ustanovitev avtonomne Albanije</text:p>
        </text:list-item>
        <text:list-item>
          <text:p text:style-name="P2"><text:soft-page-break/>Rusija, AO, Francija tega ne želijo sprejeti </text:p>
        </text:list-item>
      </text:list>
      <text:p text:style-name="P1">Odločijo se, naj Visoka porta uredi zadeve po svoji presoji (za tako rešitev se odločijo, ker liga ni spoštovala odločitve velikih sil, da se Črni gori odstopi Plav in Gusinje)<text:span text:style-name="T2"></text:span> to Porti omogoči, da obračuna z albanskim nacionalnim gibanjem. Hkrati pa velike sile pritiskajo na Porto, naj razreši obmejno vprašanje s Črno goro in Grčijo – obe zahtevata predele, naseljene z Albanci.</text:p>
      <text:p text:style-name="P1">23.7.1880 <text:s/>liga skliče splošni zbor v Gjirokastri: sklenejo omejiti odnose s Porto na minimum (če Porta ne bo priznala avtonomije albaniji, jo bodo proglasili sami, odločitve tega zbora so predvidevale gospodarski in kulturni razvoj dežele po vzoru naprednih držav Evrope).</text:p>
      <text:p text:style-name="P1">Porta popišča velikim silam <text:span text:style-name="T2"></text:span> to skušajo izkoristiti Albanci: novembra 1880 z zbora v Debru pošljejo Porti resolucijo avtonomistov, v kateri jo opozorijo, da bodo sami proglasili avtonomijo Albanije.</text:p>
      <text:p text:style-name="P1"/>
      <text:p text:style-name="P1">Po 23.11.1880 (rešeno vprašanje razmejitve Črne gore) začnejo turške oblasti zapirati in internirati Albance, ki se postavljajo proti odločitvam Porte.</text:p>
      <text:p text:style-name="P1">Decembra 1880 Porta določi Derviš paša, naj z vojaškimi silami zaduši albansko ligo in uniči albansko nacionalno gibanje <text:span text:style-name="T2"></text:span> boj proti turški oblasti se med albanskim prebivalstvom še bolj razplamti. Porta ni odgovorila na resolucijo, zopet uporablja staro taktiko zavlačevanja <text:span text:style-name="T4"></text:span> začetek splošnega napada na turške organe oblasti in na turške garnizone v kosovskem vijaletu: niso več priznavali predstavnikov turške oblasti, ampak so na njihova mesta postavljali svoje ljudi.</text:p>
      <text:p text:style-name="P1">Decembra 1880 se vodstvo lige reorganizira, ustanovijo komite pripadnikov avtonomističnega krila – ta odloči, da od turških organov prevzamejo vso oblast. Pod vplivom Abdyla Frashëria (predstavnik centralnega komiteja v Carigradu) bil komite lige proglašen za začasno vlado – ta postopoma vzpostavlja administrativno in vojaško oblast <text:span text:style-name="T4"></text:span> avtonomija Albanije se začne ustvarjati od spodaj, brez privolitve Visoke porte in velikih sil <text:span text:style-name="T2"></text:span> ,,revolucionarni prevrat''. Kjer ima oblast začasna vlada zavlada red in mir.</text:p>
      <text:p text:style-name="P1">Porta začne z odločilnimi ukrepi preprečevati nadaljnje širjenje oblasti začasne vlade. Liga se obrne na velike sile z zahtevami:</text:p>
      <text:list xml:id="list2108833400" text:style-name="WW8Num2">
        <text:list-item>
          <text:p text:style-name="P3">Albanija se mora civilizirati (lezi v Evropi), ker bo tako lahko sodelovala v vseh odlikah napredka, pri tem pa ,,mora ostati nedotaknjena naša domovina, naše ime in naša nacionalnost''</text:p>
        </text:list-item>
        <text:list-item>
          <text:p text:style-name="P3">Albanci ostanejo v okviru turškega imperija in priznajo njegovo oblast</text:p>
        </text:list-item>
        <text:list-item>
          <text:p text:style-name="P3">Albanija naj se združi v enoten vilajet pod imenom Albanija</text:p>
        </text:list-item>
      </text:list>
      <text:p text:style-name="P1">Evropske velike sile niso storile ničesar za priznanje osnovnih pravic albanskega naroda.</text:p>
      <text:p text:style-name="P1"/>
      <text:p text:style-name="P1">Aprila 1881 se začne oboroženi spopad med turško vojsko (pod Deriš pašo) in prostovoljci lige. Boji na Kosovu trajajo do junija.</text:p>
      <text:list xml:id="list1911818565" text:continue-list="list432696090" text:style-name="WW8Num1">
        <text:list-item>
          <text:p text:style-name="P2">porta na Kosovu objavi izredno stanje in postavi nagla sodišča; turške oblasti nad albanskim ljudstvom izvajajo teror</text:p>
        </text:list-item>
        <text:list-item>
          <text:p text:style-name="P2">liga se ne more dolgo upirati številčno in tehnično premočni turški vojski – Porti po nekaj mesecih uspe ponovno vzpostaviti svojo oblast in zadušiti albansko ligo</text:p>
        </text:list-item>
      </text:list>
      <text:p text:style-name="P1"/>
      <text:p text:style-name="P1">Albanska liga imela za albanski narod velik pomen, saj je bil to prvi poskus, da bi z lastnimi silami ustvarili vsealbansko avtonomno državo. Liga je kazala smer nadaljnemu razvoju albanskega nacionalnega gibanja k uresničitvi neodvisnosti. </text:p>
      <text:p text:style-name="P1"/>
      <text:p text:style-name="P1">Po zatrtju albanske lige <text:span text:style-name="T2"></text:span> Porta v krajih z albanskim prebivalstvom postavi režim političnega terorja, glavno besedo ima policija <text:span text:style-name="T2"></text:span> ne želijo, da bi se razvila nacionalna zavest pri albanskih ljudeh:</text:p>
      <text:list xml:id="list1002538540" text:continue-numbering="true" text:style-name="WW8Num1">
        <text:list-item>
          <text:p text:style-name="P2">zaprtje privatnih albanskih šol (dovoljenih l.1879) in odpiranje turških, grških in srbskih šol.</text:p>
        </text:list-item>
      </text:list>
      <text:p text:style-name="P1">Del albanskih rodoljubov se pred represalijami umakne v sosednje države.</text:p>
      <text:p text:style-name="P1"/>
      <text:p text:style-name="P1">AKTIVNOSTI V TUJINI</text:p>
      <text:list xml:id="list629414339" text:continue-numbering="true" text:style-name="WW8Num1">
        <text:list-item>
          <text:p text:style-name="P2">V Bukarešti je albanska kolonija razvijala kulturno-prosvetno in politično dejavnost. Od l.1884 se razvija kulturno društvo Drita (luč)­<text:span text:style-name="T2"></text:span><text:span text:style-name="T3"> </text:span>skupaj s časopisom Drita iz Carigrada se zavzema za odprtje albanskih šol, za izdajanje knjig v albanščini…. V tiskarni v Bukarešti ( v lasti društva) tiskajo knjige, časopise in časnike v albanščini. V Kroci odprejo prvo albansko šolo. </text:p>
        </text:list-item>
        <text:list-item>
          <text:p text:style-name="P2">V Kalabriji (južna Italija) se začne med Albanci razvijati kulturna dejavnost pod vodstvom Jeronima De Rada - izdaja časopis Fiamuri I Arberit (zastava Albancev)</text:p>
        </text:list-item>
        <text:list-item>
          <text:p text:style-name="P2"><text:soft-page-break/>V Bolgariji društvo Deshira (želja) izdaja časopis Kalendari Kombiar (Narodni koledar), kasneje tudi list Drita.</text:p>
        </text:list-item>
        <text:list-item>
          <text:p text:style-name="P2">V tem času nastajajo dela znanir albanskih rodoljubov: Thimi Kreji, Zef Jubani, Jani Vreto in drugi.</text:p>
        </text:list-item>
      </text:list>
      <text:p text:style-name="P1">SKUPŠČINA V PEĆI</text:p>
      <text:list xml:id="list76477123" text:continue-numbering="true" text:style-name="WW8Num1">
        <text:list-item>
          <text:p text:style-name="P2">1883-85 izbruhnejo oboroženi spopadi; Albanci množično zavračajo plačevanje dvojnih dajatev in da bi dali vojne obveznike</text:p>
        </text:list-item>
        <text:list-item>
          <text:p text:style-name="P2">1887 v srednji Albaniji pride do ustanovitve Tajne makedonsko-albanske lige (pod vplivom ruske propagande), turške oblasti tako dejavnost preprečile in zaprle nekaj pomembnih Albancev</text:p>
        </text:list-item>
        <text:list-item>
          <text:p text:style-name="P2">1893 na Kosovu ponovno izbruhnejo nemiri – vstaja pod vodstvom Haxhija Zeka <text:span text:style-name="T2"></text:span> oblasti jo zatrejo</text:p>
        </text:list-item>
        <text:list-item>
          <text:p text:style-name="P2">1896 velike sile obnovijo vprašanje reform v Makedoniji <text:span text:style-name="T2"></text:span> velika politična aktivnost med balkanskimi državami: skupni sporazum pri delovanju proti turškemu cesarstvu in pri delitvi interesnih sfer na Balkanu; albanska društva v letih 1896-97 napišejo več memorandumov in jih pošljejo velikom silam in Visoki porti <text:span text:style-name="T2"></text:span> želijo, da pri načrtovanju reform upoštevajo tudi njihove zahteve po uresničitvi avtonomije Albanije in združitvi vseh območij, naseljenih z albanskim življem</text:p>
        </text:list-item>
        <text:list-item>
          <text:p text:style-name="P2">v Grčiji uporniški spopadi, Visoka porta zopet začne obljubljati albanskemu gibanji privilegije, vendar jih po koncu vojne zanika</text:p>
        </text:list-item>
        <text:list-item>
          <text:p text:style-name="P2">jeseni 1897 izbruhnejo spopadi na Kosovu med turško vojsko in Albanci: slednji iz Prištine in Prizrena izženejo turške upravitelje in zahtevajo oblast za svoje ljudi <text:span text:style-name="T4"></text:span> V Peči se zbere na zboru 500 predstavnikov raznih krajev: uveljavita se avtonomistična in proturška struja <text:span text:style-name="T2"></text:span> zbor ni mogel doseči sporazuma o skupni akciji <text:span text:style-name="T4"></text:span> turškim oblastem z obljubami uspe odstraniti tudi to nevarnost</text:p>
        </text:list-item>
        <text:list-item>
          <text:p text:style-name="P2">gibanje za osvoboditev ni prenehalo delovati: Albanci, prepričani, da turško cesarstvo ni sposobno preprečiti razkosavanja pokrajin, kot bi ga izvedle balkanske države, menili, da je nujno potrebno obnoviti albansko ligo (tudi obramba pred tujimi aspiracijami)</text:p>
        </text:list-item>
        <text:list-item>
          <text:p text:style-name="P2">23. - 29. 1. 1899 v Peći sestanek prvakov 3 vilajetov: sklep o obnovitvi albanske lige pod imenom Besa-Besë, predsednik postane Haxhij Zeka <text:span text:style-name="T2"></text:span> cilj zbora v Peći: zahteva po avtonomiji Albanije</text:p>
        </text:list-item>
        <text:list-item>
          <text:p text:style-name="P2">Porta zahteva razorožitev Albancev, pri tem jo podpirata podporo ruske in srbske vlade ter AO. Prepovedovala je zborovanja in aktivnosti Albancev v kakršni koli obliki. Vendar pa je aktivnost bolj ali manj odkrito potekala vse do junija 1899.</text:p>
        </text:list-item>
        <text:list-item>
          <text:p text:style-name="P2">Junija 1899 turške oblasti zanejo preganjati vse pristaše avtonomije Albanije <text:span text:style-name="T2"></text:span> padec aktivnosti.</text:p>
        </text:list-item>
        <text:list-item>
          <text:p text:style-name="P2">Na začetku 1900 Albanci zopet začno izganjati predstavnike turške oblasti in jih zamenjavati s svojimi ljudmi – ni večjih rezultatov.</text:p>
        </text:list-item>
        <text:list-item>
          <text:p text:style-name="P2">na začetku 20. st. se okrepi uporniško gibanje – usmerjeno proti ekonomskemu in političnemu pritisku turškega zatiralca ter proti osvajalnim težnjam imperialističnih držav (l.1901 sporazum med Dunajem in Rimom Albanijo določi za izključno avstrijsko-italijansko interesno območje).</text:p>
        </text:list-item>
        <text:list-item>
          <text:p text:style-name="P2">1901 turške oblasti zopet po prisilni poti zbirajo davke in rekrutirajo prebivalstvo <text:span text:style-name="T2"></text:span> upor in oboroženi spopadi Albancev s turško vojsko in orožništvom</text:p>
        </text:list-item>
        <text:list-item>
          <text:p text:style-name="P2">nemiri v evropskih provincah turškega cesarstva <text:span text:style-name="T2"></text:span> Rusija in AO povečata pritisk na Porto in zahrevata izvajanje reform (s tem se želijo vmešavati v albansko in makedonsko vprašanje) <text:span text:style-name="T2"></text:span> Albanci se obrnejo proti reformni akciji (konservativni fevdalni vodilni sloj nastopa proti vsaki reformi, albanski patriotski krogi s programom reform zahtevajo uresničenje nekaterih nacionalnih pravic in nevmešavanje tujih držav v vijaletih s pretežno albanskim prebivalstvom).</text:p>
        </text:list-item>
        <text:list-item>
          <text:p text:style-name="P2">Januarja 1903 zbor prvakov v Djakovici, kasneje zbor pri Dečanih, kjer več kot tisoč ljudi razpravlja o reformah; sklepi: reforme zavrnejo, odklonijo plačevanje dajatev, iz Kosova izženejo Šemsi pašo</text:p>
        </text:list-item>
        <text:list-item>
          <text:p text:style-name="P2">Marec 1903: splošno gibanje proti predvidenim reformam, v spopadih ranjen tudi ruski konzul <text:span text:style-name="T2"></text:span> ruska diplomacija to izkoristi za okrepljeno akcijo proti Turčiji in albanskemu gibanju, pri tem jo podprejo tudi druge velike sile; turška vojska v krvi zaduši upore, ustanovljena je žandarmerija v kosovskem vilajetu.</text:p>
        </text:list-item>
        <text:list-item>
          <text:p text:style-name="P2">1903 Albanci aktivno sodelujejo v ilindenski vstaji <text:span text:style-name="T2"></text:span> turška vojska jo zaduši</text:p>
        </text:list-item>
        <text:list-item>
          <text:p text:style-name="P2">1904 novi nemiri in spopadi zaradi upora proti aktivnemu delovanju velikih sil na Balkanu <text:span text:style-name="T2"></text:span> polet osvobodilnega gibanja <text:span text:style-name="T4"></text:span> mednarodna komisija za izvajanje reform je bila prisiljena popustiti in jih ni več izvajala v krajih, naseljenih z Albanci</text:p>
        </text:list-item>
        <text:list-item>
          <text:p text:style-name="P2">1905 upor proti turški vladavini preide iz lokalnih vstaj v gibanje širšega obsega in splošnega nacionalnega značaja – v Bitoli ustanovljen tajni komite Za svobodo Albanije (združitev regionalnih <text:soft-page-break/>gibanj okoli političnega centra), svojo aktivnost koordinira s kolonijami albanskih izseljencev; na ozemlju J Albanije se začno akcije oboroženih čet (navezujejo stike tudi z makedonskimi četami – te se borijo tako proti Turčiji kot proti grškim pretenzijam).</text:p>
        </text:list-item>
        <text:list-item>
          <text:p text:style-name="P2">Z razvijanjem albanskega gibanja v evropskem delu Turčije narašča politični vpliv mladoturkov in njihove ilegalne organizacije Enotnost in napredek (zavzemajo se za meščanske svoboščine, temeljite reforme in ukinitev absolutizma). Njihov program se ujema s težnjami zatiranih narodov – predstavniki albanske inteligence in mlade buržoazije se vključujejo v mladoturško gibanje in pri tem upajo na dosego narodnostnih pravic.</text:p>
        </text:list-item>
        <text:list-item>
          <text:p text:style-name="P2">Julija 1908 se začne buržoazna revolucija (Albanec Nijazi Resnja) in se uspešno razvija po zaslugi prejšnjega aktivnega sodelovanja marodnosti <text:span text:style-name="T4"></text:span> zmaga revolucije in padec osovraženega absolutizma Hamida II. ter proglasitev svobode v Turčiji <text:span text:style-name="T2"></text:span> ugodne možnosti za nacionalno emancipacijo albanskega naroda: nastanek različnih komitejev in klubov: delovanje usmerjeno predvsem na kulturno-prosvetno področje, v odpiranje šol, ustanavljanje listov in časopisov, odpiranje tiskarn, poenotenje abecede in nastanek enotnega knjižnega jezika <text:span text:style-name="T2"></text:span><text:span text:style-name="T3"> nadaljna krepitev narodne zavesti in enotnosti.</text:span></text:p>
        </text:list-item>
      </text:list>
      <text:p text:style-name="P5"/>
      <text:p text:style-name="P5">PRVA DELNA AVTONOMIJA</text:p>
      <text:list xml:id="list757807586" text:continue-numbering="true" text:style-name="WW8Num1">
        <text:list-item>
          <text:p text:style-name="P6">dokler se novi turški režim ne utrdi na oblasti se do narodnostnih manifestacij in teženj Albancev in drugih narodnosti obnaša dokaj strpno</text:p>
        </text:list-item>
        <text:list-item>
          <text:p text:style-name="P6">1909 po zadušitvi protirevolucionarnega gibanja v Carigradu in po preboroditvi notranje politične krize postane njihovo geslo Turška enotnost – s tem naj bi preprečili nacionalno emancipacijo narodnosti: številni ostri gospodarski, politični, zakonski in policijski ukrepi; krvava ekspedicija na Kosovu</text:p>
        </text:list-item>
        <text:list-item>
          <text:p text:style-name="P6">carigrajska vlada skuša s silo pomiriti Albance, da bi jih razorožila in prisilila v redno turško vojsko in jih obremenila z novimi davki <text:span text:style-name="T1"></text:span> 10.3.1910 se zbor uglednih prvakov v Gnjilanah odloči, da bodo začeli z vstajo: dobro organizirana, sodelovanje širokih ljudskih množic <text:span text:style-name="T1"></text:span> v prvi fazi zelo uspešni, turška vlada je prisiljena v uporni kraj poslati svojega ministra, ki je osebno vodil vojaške operacije</text:p>
        </text:list-item>
        <text:list-item>
          <text:p text:style-name="P2"><text:span text:style-name="T3">p</text:span>o petmesečnem boju je bila vstaja zadušena v krvi, neuspešna ker</text:p>
        </text:list-item>
      </text:list>
      <text:p text:style-name="P7">- <text:s/>je omejena na lokalno območje in ni deležna podpore drugih krajev, </text:p>
      <text:p text:style-name="P13">- voditelji vstaje niso bili povezani med seboj in v odločilnih trenutkih boja so nekateri gibanje izdali,</text:p>
      <text:p text:style-name="P13">- mednarodne okoliščine jim niso bile naklonjene in Turčija dobi proste roke za obračunavanje z albanskim narodom,</text:p>
      <text:p text:style-name="P7">- Srbija vodila turkofilsko politiko, Črna gora pa je upor podprla</text:p>
      <text:list xml:id="list1518320998" text:continue-numbering="true" text:style-name="WW8Num1">
        <text:list-item>
          <text:p text:style-name="P12">dušenje upora spremlja uničenje, javna bičanja, množična obešanja, internacija ljudi, posilstva…</text:p>
        </text:list-item>
        <text:list-item>
          <text:p text:style-name="P2">v albanskih organizacijah dozori spoznanje, da je nacionalno osvoboditev mogoče doseči le z oboroženim bojem v širokem smislu, z enotnim gibanjem na osnovi splošnega nacionalnega programa <text:span text:style-name="T2"></text:span> 1911 zasnovan in pripravljen nov upor: Črna gora je hotela albansko vstajo izkoristiti za svoje osvajalne cilje in je prisilila Malisore (emigrante), da so začeli z oboroženo akcijo pred določenim časom in izolirano od drugih območij <text:span text:style-name="T2"></text:span> vstaja obsojena na neuspeh (k temu pripomore tudi dunajska diplomacija); klub neuspehu je vplivala na nadaljni razpled dogodkov, njen največji pomen je v tem, da so se v celoti izkazale avtonomne težnje (z memorandumom v Gerči oz z rdečo knjigo Ismaila Qemala so albanski prvaki postavili vrsto zahtev glede splošne nacionalne stvari: zahtevali ustanovitev razširjene avtonomne Albanije v okviru turškega cesarstva a pod okriljem velikih sil </text:p>
        </text:list-item>
        <text:list-item>
          <text:p text:style-name="P2">konec 1911 turška vlada začne voditi politiko popuščanja do Albancev (rezultat poslabšanja položaja Turčije na zunaj – vojna z Italijo in krize mladoturšlega režima) <text:span text:style-name="T2"></text:span> Albanci se niso zadovoljili z regionalnimi koncesijami, temveč so njihovi poslanci v carigrajskem parlamentu zahtevali takojšnje izvajanje političnih, gospodarskih in kulturnih reform <text:span text:style-name="T2"></text:span> vladni predstavniki zahteve take narave odločno zavrnili</text:p>
        </text:list-item>
        <text:list-item>
          <text:p text:style-name="P2">idejni vodje albanskega gibanja spredvideli, da narodnostnih teženj ni mogoče doseči s pomočjo parlamentarnega in političnega boja <text:span text:style-name="T2"></text:span> sklep, naj se spomladi 1912 organizira splošna oborožena vstaja (strah, da bi se italijansko-turško bojišče preneslo na Balkan – tako bi bil albanski narod izpostavljen razkosavanju); pri pripravi vstaje so voditelji pripisovali velik pomen podpori v deželi in zunaj nje (sodelovanje s turško liberalno opozicijo, skušali pregovoriti tudi druge narodnosti in si zagotoviti podporo velikih sil; naslonitev na balkanske države so pustili ob strani zaradi njihovih <text:soft-page-break/>osvajalskih načrtov), pojavi se problem oskrbovanja z orožjem in strelivom (pomoč Srbije vendar ima tudi ta pri tem koristi)</text:p>
        </text:list-item>
        <text:list-item>
          <text:p text:style-name="P2">poskus turške vlade, da bi vstajo lokalizirala in pomirila položaj je bil neuspešen – uporniki so 22.julija osvobodili Prištino <text:span text:style-name="T2"></text:span><text:span text:style-name="T3"> poražena turška vojska se je umaknila v kasarne in utrjene kraje.</text:span></text:p>
        </text:list-item>
        <text:list-item>
          <text:p text:style-name="P6">Uspehi upornikov so turško vlado pripeljali v resno politično krizo, parlament je bil razpuščen, vlada je podala ostavko. Novoustanovljena vlada morala upornikomponuditi pogajanja za dosego sporazuma: na Kosovo poslali komisijo. Ker pa ta ni sprejela programa avtonomije so uporniki (Hasan Prishtina) pogajanja prekinili in želeli izbojevati zastavljne zahteve.</text:p>
        </text:list-item>
        <text:list-item>
          <text:p text:style-name="P6">Po prodoru upornikov do Velesa, vstaji v Jemnu, zaostritvi odnosov z balkanskimi državami in težavami v spopadih z Italijo je moral Carigrad sprejeti albanske zahteve (14 točk) in uradno objaviti tekst danih koncesij. <text:span text:style-name="T1"></text:span> konec splošne albanske vstaje</text:p>
        </text:list-item>
        <text:list-item>
          <text:p text:style-name="P6">Pomen vstaje: enako kot pomen gibanja: pretresel do temelja razmajano turško cesarstvo, <text:s/>pospešil razpad turške vladavine na Balkanu, prispeval k nacionalim gibanjem drugih zasužnjenih narodov na Balkanu in olajšal uspeh balkanskih zaveznikov v vojni s Turčijo.</text:p>
        </text:list-item>
      </text:list>
      <text:p text:style-name="P5"/>
      <text:p text:style-name="P5">RAZGLASITEV SAMOSTOJNOSTI</text:p>
      <text:list xml:id="list1796873283" text:continue-numbering="true" text:style-name="WW8Num1">
        <text:list-item>
          <text:p text:style-name="P6">splošna albanska vstaja ter italijansko-turška vojna pokažeta na slabost Turčije <text:span text:style-name="T1"></text:span> balkanske države se medsebojno zbližujejo, sklepajo zveze in se bojujejo proti Turčiji z namenom uresničitve svojih osvajalnih ciljev</text:p>
        </text:list-item>
        <text:list-item>
          <text:p text:style-name="P6">vojaški in politični cilji zaveznikov so Rimu in Dunaju dali močan adut za vmešavanje v balkanske zadeve</text:p>
        </text:list-item>
        <text:list-item>
          <text:p text:style-name="P6">tik pred 1.balkansko vojno si albanski rodoljubni krogi zastavijo vprašanje usode albanskega naroda, opredelitve v balkanskem spopadu in zagotovitve nujnih ukrepov ob morebitni katastrofi Turčije <text:span text:style-name="T1"></text:span> ustanovljeno patriotsko Društvo rešitve in društvo Rešitev <text:span text:style-name="T4"></text:span> sklep: velikim silam sporočiti, da se je albanski narod pripravljen bojevati z orožjem za svoj obstanek, za obrambo svojih ognjišč in svobode</text:p>
        </text:list-item>
        <text:list-item>
          <text:p text:style-name="P6">sile balkanskih zaveznikov so zadale turški vojski močne udarce – pohod balkanskih armad je za seboj puščal za seboj dotlej neviden teror (genocid, iztrebljanje albanskega naroda s strani Srbije in drugih balkanskih držav <text:span text:style-name="T1"></text:span> množično izseljevanje prebivalstva v Turčijo.</text:p>
        </text:list-item>
        <text:list-item>
          <text:p text:style-name="P2"><text:span text:style-name="T3">Po balkanski vojni se okrepi politično delovanje albanskih patriotov, ki so živeli v tujini – skušajo preprečiti razkosavanje; po sestanku v Bukarešti (november, ustanovljen nacionalni komite) delegacija</text:span> (vodstvo Ismaila Ćemalija) krene v Evropo, da bi v kabinetih velikih sil branila narodnostne pravice</text:p>
        </text:list-item>
        <text:list-item>
          <text:p text:style-name="P2">V Albaniji se pripravljajo na sklic nacionalnega kongresa, ki naj bi odločil o usodi albanskega naroda</text:p>
        </text:list-item>
        <text:list-item>
          <text:p text:style-name="P2">Uspehi balkanskih zaveznikov pokvarili načrte AO – ta se deloma zavzame za albansko vprašanje (zunanji minister Berthold) – podpira albansko avtonomijo <text:span text:style-name="T2"></text:span> ta v razpadli državi ne pomeni nič</text:p>
        </text:list-item>
      </text:list>
      <text:p text:style-name="P8">- srbska vojska zasede Ljumo, Mirdito, Mati, Lješ, Drač in Elbasan – okupira srednjo Albanijo</text:p>
      <text:p text:style-name="P8">- črnogorska vojska: Skader</text:p>
      <text:p text:style-name="P8">- grške sile: Janjina in del južnoalbanskega primorja</text:p>
      <text:list xml:id="list343080061" text:continue-numbering="true" text:style-name="WW8Num1">
        <text:list-item>
          <text:p text:style-name="P2">nacionalni kongres v Valoni, 28.11.1912 je proglašena samostojnost Albanije <text:span text:style-name="T3">in oblikovana prva začasna vlada, pozovejo velike sile k priznanju</text:span></text:p>
        </text:list-item>
        <text:list-item>
          <text:p text:style-name="P6">z ustanovitvijo albanske države je končan boj za svobodo in neodvisnost</text:p>
        </text:list-item>
      </text:list>
      <text:p text:style-name="Standard"/>
      <text:p text:style-name="Endnote">ALBANCI NA KOSOVU</text:p>
      <text:list xml:id="list476785469" text:continue-numbering="true" text:style-name="WW8Num1">
        <text:list-item>
          <text:p text:style-name="P4">v 18. in 19.st. potekala kolonizacija Albancev na Kosovo ob podpori in spodbudi turških oblasti (hkrati islamizacija, asimilacija in kruto nasilje nad srbskim in makedonskim ljudstvom</text:p>
        </text:list-item>
        <text:list-item>
          <text:p text:style-name="P4">ta val kolonizacije doseže vrh l.1878 po srbsko-turški vojni – albanski živelj se iz ozemelj, ki jih berlinski kongres dodeli Srbiji umakne v V kosovske predele in deloma v Makedonijo. Zopet preseljevanje spremlja veliko nasilje, in pobijanje srbskega in makedonskega ljudstva</text:p>
        </text:list-item>
        <text:list-item>
          <text:p text:style-name="P4">prizrenska liga: namen je bil ustanovitev ,,Velike Albanije'' kot samostojne enote v sklopu otmanskega cesarstva – stanje, ki je nastalo s trajnim, načrtnim genocidom nad srbskim in makedonskim narodom, ki so ga spodbujale in omogočale turške oblasti. Izrazito velealbanski program prizrenske lige je bil naprerjen proti osvobodilnim težnjam in gibanju narodov Srbije, Črne gore in Makedonije in je pomagal ohranjati integriteto preživelega otomanskega cesarstva.</text:p>
        </text:list-item>
        <text:list-item>
          <text:p text:style-name="P4"><text:soft-page-break/>V prvi balkanski vojni so oborožene albanske enote samostojno in skupno s turškimi četami sodelovale v bojih proti srbski vojski na kosovski liniji (srbska vlada si prizadeva doseči sporazum z albanskimi glavarji)</text:p>
        </text:list-item>
        <text:list-item>
          <text:p text:style-name="P4">1912 sporazum Srbija – Bolgarija: Srbiji priznana pravica, da anektira Albanijo in Kosovo ter S in Z Makedonijo (tudi tu albansko prebivalstvo)</text:p>
        </text:list-item>
        <text:list-item>
          <text:p text:style-name="P4">1913 sporazum Srbija – Grčija: razdelitev ali samostojna albanska država na območju srednje Albanije (s tem odstop od Načertanij 1844 Ilije Grašanina)</text:p>
        </text:list-item>
        <text:list-item>
          <text:p text:style-name="P4">Ilija Grašanin l.1862 računa, da bodo albanska plemena sodelovala v vstaji proti Turkom in poudarjal, da Albanije ni potrebno vključiti v srbsko-bolgarsko državo, ampak mora postati svobodna in neodvisna.</text:p>
        </text:list-item>
        <text:list-item>
          <text:p text:style-name="P4">Srbija skušala dobiti Jadransko morje brez združitve s Črno goro <text:span text:style-name="T2"></text:span> navzkriž z željami Albanije; velike sile skušajo zadušiti Srbijo in onemogočiti uresničitev velikega jugoslovanskega nacionalno-revolucionarnega programa <text:span text:style-name="T2"></text:span> zasedba S in srednje albanije zadene na oboroženi odpor Albancev (te podpira AO) – septembra 1913 Albanci na pobudo AO napadejo srbske čete v Makedoniji</text:p>
        </text:list-item>
        <text:list-item>
          <text:p text:style-name="P4">L.1913 s sklepom konference veleposlanikov evropskih sil v londonu prvič v zgodovini ustanovljena samostojna albanska država – za ,,dednega suverenega kneza'' Albanije bil izvoljen nemški knez Wilhelm von Wied (ne on, ne njegovi pretendenti se niso dolgo obdržali na prestolu)</text:p>
        </text:list-item>
        <text:list-item>
          <text:p text:style-name="P4">Vprašanje S in V meje rešeno do 10.4.1913, vprašanje J meje 11.8.1913 <text:span text:style-name="T2"></text:span> AO zahteva ,,Veliko Albanijo'', to podpira tudi Italija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Endnote" style:family="paragraph" style:parent-style-name="Standard" style:class="extra"/>
    <style:style style:name="Text_20_body_20_indent" style:display-name="Text body indent" style:family="paragraph" style:parent-style-name="Standard" style:class="text">
      <style:paragraph-properties fo:margin="100%" fo:margin-left="0.5in" fo:margin-right="0in" fo:text-indent="0in" style:auto-text-indent="false"/>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banci</dc:title>
    <dc:subject>JVE 19.st.</dc:subject>
    <meta:keyword>Rozman</meta:keyword>
    <meta:keyword>JVE</meta:keyword>
    <dc:description>Po knjigi Albanci obdelana predvsem Prizrenska liga.</dc:description>
    <meta:initial-creator>Damjana Vovk</meta:initial-creator>
    <meta:creation-date>2003-03-11T22:39:00</meta:creation-date>
    <dc:creator>sharef8</dc:creator>
    <dc:date>2012-09-12T16:44:00</dc:date>
    <meta:editing-cycles>3</meta:editing-cycles>
    <meta:editing-duration>PT3M</meta:editing-duration>
    <meta:document-statistic meta:table-count="0" meta:image-count="0" meta:object-count="0" meta:page-count="7" meta:paragraph-count="123" meta:word-count="3864" meta:character-count="25921" meta:non-whitespace-character-count="22559"/>
    <meta:generator>LibreOffice/3.5$Linux_X86_64 LibreOffice_project/350m1$Build-2</meta:generator>
    <meta:user-defined meta:name="Info 1"/>
    <meta:user-defined meta:name="Info 2"/>
    <meta:user-defined meta:name="Info 3"/>
    <meta:user-defined meta:name="Info 4"/>
  </office:meta>
</office:document-meta>
</file>