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style:text-properties style:font-name="Times New Roman" fo:font-size="12pt" fo:language="sl" fo:country="SI" style:font-size-asian="12pt" style:font-name-complex="Times New Roman" style:font-size-complex="12pt"/>
    </style:style>
    <style:style style:name="P2" style:family="paragraph" style:parent-style-name="Standard" style:list-style-name="WW8Num2">
      <style:paragraph-properties fo:line-height="100%"/>
      <style:text-properties style:font-name="Times New Roman" fo:font-size="12pt" fo:language="sl" fo:country="SI" fo:font-weight="bold" style:font-size-asian="12pt" style:font-weight-asian="bold" style:font-name-complex="Times New Roman" style:font-size-complex="12pt"/>
    </style:style>
    <style:style style:name="P3" style:family="paragraph" style:parent-style-name="Standard">
      <style:paragraph-properties fo:line-height="100%" fo:text-align="center" style:justify-single-word="false"/>
      <style:text-properties fo:color="#92d050" style:font-name="Times New Roman" fo:font-size="16pt" fo:language="sl" fo:country="SI" fo:font-weight="bold" style:font-size-asian="16pt" style:font-weight-asian="bold" style:font-name-complex="Times New Roman" style:font-size-complex="16pt"/>
    </style:style>
    <style:style style:name="P4" style:family="paragraph" style:parent-style-name="Standard">
      <style:paragraph-properties fo:line-height="100%"/>
      <style:text-properties fo:color="#ff0000" style:font-name="Times New Roman" fo:font-size="12pt" fo:language="sl" fo:country="SI" fo:font-weight="bold" style:font-size-asian="12pt" style:font-weight-asian="bold" style:font-name-complex="Times New Roman" style:font-size-complex="12pt"/>
    </style:style>
    <style:style style:name="P5" style:family="paragraph" style:parent-style-name="Standard" style:list-style-name="WW8Num4">
      <style:paragraph-properties fo:line-height="100%"/>
      <style:text-properties fo:color="#ff0000" style:font-name="Times New Roman" fo:font-size="12pt" fo:language="sl" fo:country="SI" fo:font-weight="bold" style:font-size-asian="12pt" style:font-weight-asian="bold" style:font-name-complex="Times New Roman" style:font-size-complex="12pt"/>
    </style:style>
    <style:style style:name="P6" style:family="paragraph" style:parent-style-name="Standard">
      <style:paragraph-properties fo:margin-top="0in" fo:margin-bottom="0in" fo:line-height="100%"/>
      <style:text-properties style:font-name="Times New Roman" fo:font-size="12pt" fo:language="sl" fo:country="SI" style:font-size-asian="12pt" style:font-name-complex="Times New Roman" style:font-size-complex="12pt"/>
    </style:style>
    <style:style style:name="P7" style:family="paragraph" style:parent-style-name="Standard" style:list-style-name="WW8Num3">
      <style:paragraph-properties fo:margin-top="0in" fo:margin-bottom="0in" fo:line-height="100%"/>
      <style:text-properties style:font-name="Times New Roman" fo:font-size="12pt" fo:language="sl" fo:country="SI" style:font-size-asian="12pt" style:font-name-complex="Times New Roman" style:font-size-complex="12pt"/>
    </style:style>
    <style:style style:name="P8" style:family="paragraph" style:parent-style-name="Standard">
      <style:paragraph-properties fo:margin-left="0.25in" fo:margin-right="0in" fo:line-height="100%" fo:text-indent="0in" style:auto-text-indent="false"/>
      <style:text-properties style:font-name="Times New Roman" fo:font-size="12pt" fo:language="sl" fo:country="SI" style:font-size-asian="12pt" style:font-name-complex="Times New Roman" style:font-size-complex="12pt"/>
    </style:style>
    <style:style style:name="P9" style:family="paragraph" style:parent-style-name="Standard" style:master-page-name="Standard">
      <style:paragraph-properties fo:line-height="100%" style:page-number="auto"/>
      <style:text-properties style:font-name="Times New Roman" fo:font-size="12pt" fo:language="sl" fo:country="SI" style:font-size-asian="12pt" style:font-name-complex="Times New Roman" style:font-size-complex="12pt"/>
    </style:style>
    <style:style style:name="P10"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style:font-name-asian="Times New Roman"/>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ma, zadnji del</text:p>
      <text:p text:style-name="P3">Demografska struktura prebivalcev civilne Hrvaške in Slavonije v odbobju od leta 1850 do 1880</text:p>
      <text:p text:style-name="P4">Uvod</text:p>
      <text:p text:style-name="P4"/>
      <text:p text:style-name="P1">Po koncu fevdalizma leta 1848 je prišlo do stalnega naraščanja ekonomskega in družbenega premikanja, ki je postopoma gradilo temelje kapitalistični družbi. Na pomembnost osnovnih kvantitativnih kazateljev , ki so nujni za obrazložitev socialne sestave prebivalcev kot tudi na proces modernizacije je že prej opozorila novejša historiografija.</text:p>
      <text:p text:style-name="P1"/>
      <text:list xml:id="list612442372" text:style-name="WW8Num4">
        <text:list-item>
          <text:p text:style-name="P5">Gostota naseljenosti in površina civilne Hrvaške in Slavonije</text:p>
        </text:list-item>
      </text:list>
      <text:p text:style-name="P4"/>
      <text:p text:style-name="P1">Ko govorimo o demografski in socialni sestavi prebivalstva neke dežele je nujno najprej pojasniti njeno teritorialno površino. Za področje Hrvaške in Slavonije je to toliko bolj važno, saj je med leti 1850 in 1880 bila prisiljena pogosto z ukazi »od zgoraj« menjati svoje administrativne meje. </text:p>
      <text:p text:style-name="P1">Prva teritorialna in administrativna sprememba meja civilne Hrvaške in Slavonije je bila izvedena znotraj obdobja Naloga Bečkega ministrstva notranjih zadev od 12. Junija 1850. Kraljevina Hrvaška in Slavonija skupaj z Međimurjem in delom Srijema, pripadajočim Primorjem in mestom Rijeka so bile pod eno krono, neodvisne od kraljevine Ogrske. V skladu z novimi potrebami političnega upravljanja (neoabsolutizma) je civilna Hrvaška in Slavonija razdeljena na 6 županij. Na področju ožje Hrvaške so to bile: <text:span text:style-name="T1">zagrebška, varaždinska, križevačka in riječka županija,</text:span> na področju Slavonije pa <text:span text:style-name="T1">osječka in požeška županija</text:span>. Po popisu prebivalstva od 1. februarja do 13. avgusta 1851 je bila skupna površina civilne Hrvaške in Slavonije <text:span text:style-name="T1">18.300 km2</text:span>, skupno registriranih prebivalcev pa <text:span text:style-name="T1">880.981</text:span>. Prisotnega civilnega domačega prebivalstva (1.skupina) je bilo <text:span text:style-name="T1">95 %</text:span>, začasnega odsotnega domačega prebivalstva (všteti tudi vojaki) je bilo <text:span text:style-name="T1">1,50%,</text:span> <text:s/>tretje skupine, prisotni tujci (vštete osebe, ki niso prebivalci mesta v katerem se nahajajo, ampak prihajajo iz drugih krajev civilne in vojne Hrvaške in iz drugih krajev v Monarhiji in tujini) je bilo <text:span text:style-name="T1">3%</text:span>. Skupno število prisotnega civilnega prebivalstva je bilo torej 868.456, kar pomeni, da je relativna gostota naseljenosti po km2 znašala 47 ljudi. Omeniti je treba, da je <text:span text:style-name="T1">6/10</text:span> vse površine zajemala takrat ožja Hrvaška z županijami in pripadajočimi mesti Zagreb, Karlovac, Križevci, Koprivnica, Varažadin, Rijeka in Baker ter, da je da njenem področju živelo več od <text:span text:style-name="T1">7/10</text:span> vsega prebivalstva. Slavonija je bila bolj redko poseljena od Hrvaške, saj je relativna gostota po km2 na področju ožje Hrvaške znašala 57 ljudi, pri čemer je bila najbolje naseljena varaždiska županija z 80 ljudmi na km2 in riječka z 70 ljudmi na km2. Srednja gostota naseljenosti na področju slavonskih županij skupaj z mesti je znašala 33 prebivalcev na km2. </text:p>
      <text:p text:style-name="P1">Nova politično-administrativna razdelitev civilne Hrvaške in Slavonije se je začela skupaj z nastopom neoabsolutizma. Ministrstvo notranjih zadev, sodstva in financ je v Beču z novim <text:soft-page-break/>nalogom od 19. januarja 1853 in 1. junija 1854 odredilo nove administrativne meje in število županij. Civilna <text:s/>Hrvaška in Slavonija je razdeljena na 5 županij: <text:span text:style-name="T1">zagrebačka, varaždiska, riječka ter osječka in požeška županija.</text:span> Po popisu prebivalstva, ki je osnovan na carskem patentu od 31. oktobra 1857 je skupna površina civilne Hrvaške in Slavonije ostala nespremenjena glede na leto 1851. Skupno število prebivalcev se je komaj kaj povečal, saj kvantitativno povečanje znaša le 3.680 ljudi ali 0,42%, kar ne vpliva na povečanje gostote prebivalstva na km2. Tukaj moramo vzeti v obzir dejstvo, da se je to število prebivalstva povečalo le na račun tujcev v mestih (število tujcev sedaj znaša 3,75%, domačega prebivastva pa je 94%). Tujci so se naselili po večjih mestih, Zagreb, Rijeka in Osijek, kjer njihov delež znaša tudi do 25%! Število začasnega odsotnega domačega prebivalstva se je podvojilo in znaša sedaj 2,22%. Proces izseljevanja je posledica političnega nezadovoljstvo in slabih ekonomskih pogojev, ki jih spremlja lakota in siromaštvo. To so tudi vzroki za epidemije in druge bolezni, ki so pogosto zajele prebivalstvo, še posebno dojenčke. S tem upada rojstvo in tudi poroka. </text:p>
      <text:p text:style-name="P1">Po zlomu neoabsolutizma je Banska konferenca v Zagrebu leta 1860/61 izdala »Napotek za začasno ureditev županij, svobodnih kotarjev, kraljevskih svobodnih krajev, trgovskih središč in vaških občin v kraljevini Hrvaški in Slavoniji«. Civilna <text:s/>Hrvaška in Slavonija je sedaj razdeljena na <text:s/>7 županij: <text:span text:style-name="T1">križevačka, zagrebaška, varaždinska in riječka ter požeška, vitrovička in srijemska županija.</text:span> Međimurje je pripeto Ogrski, Srijem Slavoniji. Skupno površino je civilna Hrvaška in Slavonija sedaj imela <text:span text:style-name="T1">19.258 km2</text:span> in skupno število prebivalstva je bilo <text:span text:style-name="T1">923.578.,</text:span> kar pomeni, da je bila srednja gostota naseljenosti 48 ljudi na km2. Tako je nastopila stalna regeneracija prebivalstva! Taka razdelitev je ostala do Hrvaško-ogrske pogodbe leta 1869. Po novem popisu, ki je bil zaključen 31. Decembra 1869 je bilo <text:span text:style-name="T1">979.722</text:span> ljudi na področju civilne Hrvaške in Slavonije, brez Rijeke, ki je medtem prišla pod <text:s/>madžarsko oblast. Srednja <text:s/>gostota naseljenosti je tedaj znašala 51 ljudi na km2, kar pomeni da se je proces regeneracije nadaljeval skupaj z naraščanjem natalitete. </text:p>
      <text:p text:style-name="P1">V letu 1871 je bila nova organizacija politične uprave in s tem tudi premikanje administrativnih meja. Konec leta 1869 je teritorialna površina civilne Hrvaške in Slavonije (brez Rijeke) znašala <text:span text:style-name="T1">23.264 km2 z 1,142.201 prebivalci</text:span>. Gostota naseljenosti je zato bila 49 ljudi na km2. na upad gostote prebivalcev je vplivala slaba naseljenost varaždiske Krajine (41 ljudi na km2), ki je bila pridružena Provincijalu pod imenom bjelovarska županija. Ožja Hrvaška je še naprej zavzemala 6/10 celotne površine in 7/10 vsega prebivalstva (Slavonija je torej zavzemala 4/10 površine in 3/10 prebivalstva). Skupni porast prebivalstva se je povečal za 1/3 oz. 27.192 ljudi ali 32,04%. Ti pokazatelji potrjujejo, da se je proces regeneracije prebivalstva v zadnjih desetih letih zares začel in se še nadaljuje. </text:p>
      <text:p text:style-name="P1">Po novih rezultatih popisa iz leta 1880 je civilna Hrvaška in Slavonija obsegala <text:span text:style-name="T1">23.278 km2</text:span>, torej se je le neznatno povečala (14 km2 ali 0,06%). Registriranih je bilo <text:span text:style-name="T1">1,194.415</text:span> prebivalcev, gostota naseljenosti pa je 51 ljudi na km2. skupni porast preb. Znaša torej 52.214 ljudi ali 4,57&amp;. Po teh podatkih se je proces regeneracije nadaljeval, ni pa bil pospešen. </text:p>
      <text:p text:style-name="P1">Razlogi za slabo regeneracijo:</text:p>
      <text:list xml:id="list2085829703" text:style-name="WW8Num3">
        <text:list-item>
          <text:p text:style-name="P7">v riječki županiji je že desetletja prisotno intenzivno upadanje prebivalcev</text:p>
        </text:list-item>
        <text:list-item>
          <text:p text:style-name="P7">v bjelovarski županiji je število preb. Ostalo nespremenjeno</text:p>
        </text:list-item>
        <text:list-item>
          <text:p text:style-name="P7">v slavonski županiji je prisotno počasno upadanje preb.</text:p>
        </text:list-item>
        <text:list-item>
          <text:p text:style-name="P7">epidemije rdečk in kolere</text:p>
        </text:list-item>
        <text:list-item>
          <text:p text:style-name="P7"><text:soft-page-break/>upadanje materijalnega blagostanja</text:p>
        </text:list-item>
        <text:list-item>
          <text:p text:style-name="P7">vse večje izseljevanje v tujino</text:p>
        </text:list-item>
        <text:list-item>
          <text:p text:style-name="P7">upad porok</text:p>
        </text:list-item>
        <text:list-item>
          <text:p text:style-name="P7">pomanjkanje delovne sile</text:p>
        </text:list-item>
      </text:list>
      <text:p text:style-name="P6"/>
      <text:p text:style-name="P6"/>
      <text:p text:style-name="P6"/>
      <text:p text:style-name="P6"/>
      <text:list xml:id="list1643118506" text:continue-list="list612442372" text:style-name="WW8Num4">
        <text:list-item>
          <text:p text:style-name="P5">Struktura mest in vasi</text:p>
        </text:list-item>
      </text:list>
      <text:p text:style-name="P4"/>
      <text:p text:style-name="P1">Za strukturo naselja civilne Hrvaške in Slavonije je bila značilna slaba poseljenost vasi, majhno število trgovskih središč in nekaj mest. V neoabsolutizmu je evidentirano 3.030 naseljenih mest, med njimi 53 trgovskih središč in 9 mest . Zaradi ukinitve varaždinske Krajine, pripajanja Srijema Slanoviniji, Međimujrja Ogrski in izseljevanja in epidemij na koncu leta 1880 evidentirano 3.566 naseljenih mest, 42trgovskih središč in 12 mest. Istočasno je bilo na Ogrskem 719 trgovskih središč in 143 mest. </text:p>
      <text:p text:style-name="P1">V ožji Hrvaški je bilo identificiranih 8/10 vasi in mest, preostalih 2/10 pa v Slavoniji. V teh mestih in vaseh je živelo 85% vsega prebivalstva, v večjih vaseh in trgovskih središč je živelo 2000 prebivalcev ali 7% vsega preb. Takih večjih mest je bilo 4, <text:span text:style-name="T1">Samobor, Novi, Delnice in Mrkopalj. </text:span></text:p>
      <text:p text:style-name="P1">Prihod tujcev v mesta in aglomeracija (združevanje več hiš oz.skupin ljudi) je povzročila spremembe v strukturi preb. Leta 1851 je procent mestnega preb. znašal 7,51%, leta 1857 pa 8,34%. Po odcepitvi Rijeke se ta procent zmanjša na 6,38% (1869). Leta 1880 pa je v mestih evidentirano 7,61% preb. </text:p>
      <text:p text:style-name="P1">V številnih in slabo naseljenih vaseh, maloštevilnih trgovskih sredšč in nerazvitih mestih je število hiš zelo malo. V siromašnih krajih so prevladovale nizke hišez majhnimi kvadraturami, grajene iz lesa ali slamo. <text:s/>Njihovi lastniki so zadružne skupnosti ali posamezne družine. V bogatih mestih so stale kamnite hiše in reprezentativne zgradbe. Njihovi lastniki so cerkvene in državne institucije, vlastele, trgovci in obrtniki. Leta 1857 je bilo 108.138 hiš, med leti 1869 in 1880 se je število povečalo za 24.365 ali 32,09%. Na ogrskem je bilo v istem obdobju povečano število hiš za vsega 3,86%. Povečano število hiš vpliva na kvaliteto gradnje, saj se zdaj gradijo nizke in majhne stanovanjske hiše. Leta 1869 je bilo 83% takih hiš, leta 1880 pa 97%, v Slavoniji pa 99%. Leta 1869 je v ožji Hrvaški živelo v jiši v povprečju 8 ljudi, leta 1880 pa že 10. Nizkih stanovanjskih hiš je bilo 64%, nadstropnih hiš pa 28%. Kar se tiče estetskega izgleda <text:s/>ima le 14% hiš okna, ki gledajo na ulico. Plinsko ulično razsvetljavo in vodovod ima samo mesto Zagreb. </text:p>
      <text:p text:style-name="P1"/>
      <text:list xml:id="list679261754" text:continue-numbering="true" text:style-name="WW8Num4">
        <text:list-item>
          <text:p text:style-name="P5"><text:span text:style-name="T2"><text:s/></text:span>Religiozna pripadnost in materni jezik</text:p>
        </text:list-item>
      </text:list>
      <text:p text:style-name="P1"/>
      <text:p text:style-name="P1"><text:soft-page-break/><text:span text:style-name="T2"><text:s/></text:span>Po popisovanju narodnosti iz leta 1850/51 in 1857 novi popisi več ne sprašujejo po narodni pripadnosti. V praksi se popisuje samo religiozno pripadnost, od leta 1880 naprej pa se beleži materni jezik. V odbobju neoabsolutizma je v ožji Hrvaški več kot <text:span text:style-name="T1">98%</text:span> ljudi pripadalo <text:span text:style-name="T1">rimokatoliški cerkvi,</text:span> <text:span text:style-name="T1">1% pravoslavni veri</text:span>, <text:span text:style-name="T1">0,07% je bilo protestantov in 0,23% Židov.</text:span> V Slavonskih naseljih je <text:span text:style-name="T1">65% prebivalcev rimokatolkiov, 3/10 (32,03%) je pravoslavnih ljudi in 0,90% je Židov ter 1,88% protestantov.</text:span> Preko desetletja se je delež pravoslavnih preb. povečal. Zdaj (avtorica je to napisala 1987) je na Hrvaškem <text:span text:style-name="T1">93% rimokatolikov in 6% pravoslavcev ter v Slavoniji manj kot 60% rimokatolikov in 36% pravoslavcev</text:span>. </text:p>
      <text:p text:style-name="P1">Za materni jezik je v ožji Hrvaški leta 1880 več kot <text:span text:style-name="T1">97% preb. navedlo hrvaški ali srbski jezik</text:span>, ostalih jezikovnih skupin je bilo 2,50%, med njimi pripadniki <text:span text:style-name="T1">madžarskega jezika (0,43%) in nemškega jezika (0,38%).</text:span> V Slavoniji se je 7/10 preb. opredelilo za hrvaški ali srbski jezik, več kot 12% za nemški in 9% za madžarski kot materni jezik. Več kot 5% preb. je pripadalo ostalim jezikovnim skupinam, med katerimi je bila najštevilčnejša slovenska, češka in romunska. Tujci v hrvaških mestih znašajo ¼ vsega prebivalstva.</text:p>
      <text:list xml:id="list1864837182" text:continue-numbering="true" text:style-name="WW8Num4">
        <text:list-item>
          <text:p text:style-name="P5">Starostna struktura</text:p>
        </text:list-item>
      </text:list>
      <text:p text:style-name="P4"/>
      <text:p text:style-name="P1"><text:span text:style-name="T2"><text:s/></text:span>Po starostni skupini avtorica razlikuje dve osnovne skupine, <text:span text:style-name="T1">predšolski in šolski otroci do 14 let</text:span> ter <text:span text:style-name="T1">prebivalci nad 15.letom.</text:span> Največja starostna osnova v civilni Hrvaški in Slavoniji so šolski in predšolski otroci, ki znašajo 1/3 vsega prebivalstva. 6/10 je preb. med 15. in 60. letom in 2/10 pebivalcev med 15. in 25. letom. Starejše starostne skupine so slabo zastopane, kar pomeni da je bilo življenje prebivalca razmeroma kratko. V mestih je manj otrok kot v hrv.-slavonskih vaseh, so pa starejše starostne skupine bolje zastopane. Smrtnost otrok je v stalnem naraščanju, zaradi epidemij davice in koz. Ostali vzoki za smrt so bili v pomanjkanju hrane, slabi higienski pogoji in slaba zdravniška oskrba. </text:p>
      <text:p text:style-name="P1">Velik del šolskih otrok ni hodilo v šolo. Razlog je v premajhnem številu šol in veliki oddaljenosti le-teh od domačega kraja. Pa tudi tradicionalne navade vaških prebivalcev so držale otroke stran od šole, saj so jih doma raje porabili za domača dela. Tako v času neoabsolutizma ni hodilo v šolo 40% otrok. Po strukturi šolskih otrok je bilo <text:span text:style-name="T1">2/3 dečkov in 1/3 deklic</text:span>. Poleg novih šol pa je primanjkovalo tudi učiteljev, v povprečju je imela mestna šolo 4 učitelje, v vaseh pa je 40% šol imelo le 2. Tako na enega učitelja pride prib. 43 učencev.</text:p>
      <text:p text:style-name="P1">Visoki odstotek neobiskovanja šol je razlog, da je civilna Hrvaška in Slavonija spadala med območjii z največ nepismenih prebivalcev v Monarhiji. Po popisu iz leta 1869 je bilo <text:span text:style-name="T1">75% popolnoma nepismenih moških in 88% nepismenih žensk. </text:span></text:p>
      <text:p text:style-name="P1">Prerano otroško delo je stalen negativni problem. Otroci so morali sodelovati v tradicionalnih delih, med katerimi je najrazširjeni čuvanje živine na pašnikih in hišna opravila. Velik odstotek otrok je moralo delati tudi v tovarnah in rudnikih, kjer so jih tretirali kot odrasle.</text:p>
      <text:p text:style-name="P4"/>
      <text:list xml:id="list1405642682" text:continue-numbering="true" text:style-name="WW8Num4">
        <text:list-item>
          <text:p text:style-name="P5">Struktura porok</text:p>
        </text:list-item>
      </text:list>
      <text:p text:style-name="P4"/>
      <text:p text:style-name="P1"><text:soft-page-break/>Za razliko od razvitih območij v Monarhiji je za civilno Hrvaško in Slavonijo značilna zgodnja poroka. Statistika pravi, da ½ vaških moških stopi v poroko med 24. in 30. leti. Ženske so se poročale še prej. Ravno to je razlog, da je tukaj tako veliko oženjenih preb. V strukturi vaškega preb. nad 15.letom je bilo 20% neoženjenih moških in 12% neoženjienih žensk. </text:p>
      <text:p text:style-name="P1">V obdobju neoabsolutizma v službenih popisih preb. niso registrirane ločitve. V sledečih desetletjih se ta številka povečuje. Po vseh teh podatkih lahko sklepamo, da visoka stopnja natalitete ni posledica večje plodnosti, ampak velikega števila oženjenih preb. </text:p>
      <text:p text:style-name="P4"/>
      <text:p text:style-name="P4">VI. <text:s/>Struktura zaposlitve </text:p>
      <text:p text:style-name="P4"/>
      <text:p text:style-name="P1">Avtorica razlikuje dve osnovne socialne kategorije: <text:span text:style-name="T3">1. aktivni ali zaposleni prebivalci</text:span> (med katerimi so tudi ženske in otroci) <text:span text:style-name="T3">2. pasivni ali nezaposleni prebivalci</text:span> (vzdrževani preb., večinoma ženske in starejši občani nad 60 let)</text:p>
      <text:p text:style-name="P1">Po ukinitvi fevdalnih odnosov po letu 1848 kvantitativni del zaposlenih ali aktivnih preb. narašča, ne samo v mestih, ampak tudi v vaseh. Leta 1880 je bilo 4/10 aktivnih preb v vaseh, po mestih pa je bil delež še višji, 5/10.</text:p>
      <text:p text:style-name="P1">V strukturi aktivnega preb. avtorica razlikuje 4 osnovne kategorije glede na zanimanje: <text:span text:style-name="T4">1. intelektualni poklici 2. poljedelci</text:span> (zaposleni v agrarnih dejavnostih: živinorejstvu, gozdarstvu, vinogradništvu, sadjarstvu…) <text:span text:style-name="T4">3. obrtniki in trgovci 4. ostala razna zanimanja</text:span></text:p>
      <text:p text:style-name="P1">Po številu zaposlenih v agrarnih dejavnostih je Civilna Hrvaška in Slavonija na prvem mestu v primerjavi z ostalimi območji v Monarhiji.<text:span text:style-name="T5"> </text:span>Za časa neoabsolutizma je bilo v teh dejavnostih zaposlenih od <text:span text:style-name="T1">75% do 86% preb</text:span>. Za tako velik delež agrarne dejavnosti je krivo razpadanje zadružnega gospodarstva in posledično porast zemljiških lastnikov. </text:p>
      <text:p text:style-name="P1">V strukturi zaposlenih v poljedelstvu avtorica razlikuje dve kategoriji: <text:span text:style-name="T1">veleposestniki in pomožni delavci.</text:span> Veleposestniki so maloštevilni vlasteli, številne zadruge kot celota in vse večje število majhnih zemljiških lastnikov, ki so nastali po propadu zadruge. Leta 1857 je evidentirano 10% veleposestnikov. Pomožnih delavcev v zadrugah ni, saj so vsi člani zadruge enakopravni lastniki zemlje in jo skupaj obdelujejo. V poljedeljstvu pa so to družinski pomočniki, v glavnem moški, bivši člani večjih zadrug. Leta 1857 jih je bilo ½ v primerjavi z aktivnimi preb. </text:p>
      <text:p text:style-name="P1">Skupina, ki je zaposlena v vseh agrarnih dejavnostih je po letu 1848 prešla v proces ukinjanja fevdalnih odnosov. To je začetek procesa zemljiške razbremenitve oz. osvoboditev vaščanov dajanja pridelkov gospodom in pretvarjanje v vaško privatno lastnino. Hrvatski sabor je leta 1876 izdal Zakon o zemljiški razbremenitvi, ki je še vedno ščitil stare zahteve fevdalnih gospodov. Prihajalo je do težkih sporov med vlasteli in kmeti za zemljo, največ zaradi pašnikov, gozdov in vinogradov, ki niso prenehali vse do konca Monarhije leta 1918. Velike posesti od 1500 do 3000 ha ima v rokah 10 veleposetnikov. Posesti večje od 3000 ha ima 8 veleposestnikov. Največji je zagrebški kapitelj, nato zagrebški nadškof, grof Artur Nugent, knez Thurn-Taxis, grof Pavao Draškovič, grof Rudolf Erdody, Ferdo Inkey in Gustav Batya.</text:p>
      <text:p text:style-name="P1"><text:soft-page-break/>Po strukturi obdelovalnih površin je prevladovala <text:span text:style-name="T1">njiva.</text:span> Na področju ožje Hrvaške je zasedala 3/10 vseh obdelovalnih površin. Kmalu so uvedli tudi tehnične novosti za obdelovanje, kot so železni plugi, mlatila, kultivatorji…Večina posestnikov se je to lahko privoščilo, če so uspeli dobiti visoke hipoteke za posojilo pri avstrijskih bankah. </text:p>
      <text:p text:style-name="P1">Najbolj pogosti pridelek je bila <text:span text:style-name="T1">koruza</text:span>, ki zavzema 7/10 vsega pridelka pri žitaricah. Na drugem mestu je <text:span text:style-name="T1">riž</text:span>, ki prinaša 2/10 vsega pridelka. 5% vseh pridelkov pade na <text:span text:style-name="T1">pšenico</text:span> in <text:span text:style-name="T1">ječmen</text:span> prav tako 5%. Po letu 1860 je čedalje bolj priljubljen <text:span text:style-name="T1">krompir</text:span>, ki pogosto zamenja kruh, sploh v revnejših krajih. V Slavoniji je najbolj razširjena kultura pšenica, sledijo riž, ječmen in koruza. Med industrijskimi rastlinami je najbolj razširjen <text:span text:style-name="T1">lan in konoplja</text:span>, ki jih uporabljajo za izdelovanje platna in obleke. </text:p>
      <text:p text:style-name="P1">Okoli 2/10 izkoriščene površine v <text:s/>civilni Hrvaški in Slavoniji je pokritih z <text:span text:style-name="T1">travniki in pašniki,</text:span> zaradi katerih so se bile borbe, saj je brez le-teh preživetje živine nemogoče. Okrog leta 1880 pride do upadanja števila živine, zaradi pogoste kuge in drugih bolezni, pa tudi zaradi premajnega števila veterinarjev. </text:p>
      <text:p text:style-name="P1">5% izkoriščenih površin so zavzemali <text:span text:style-name="T1">vinogradi in vrtovi</text:span>. Zagorske in slavonske slive so bile zelo iskane v drugih mestih Monarhije, vendar so trgovino s svežim sadjem onemogočale nerazbite ceste. Namesto tega so izvažali slivovo marmelado in slivovico. Zelo dobra so bila tudi nihova vina, sploh srijemska (Pištinac, Beočinac, Salaksija, Vukovo, Kesten). </text:p>
      <text:p text:style-name="P1"><text:span text:style-name="T1">Gozdovi</text:span> so zavzemali 4/10 izkoriščenega ozemlja. Polovica gozdov je bila v rokah vlastelov. Avtorica opiše tri značilnosti teh gozdov: <text:span text:style-name="T1">1.</text:span> Prevladuje hrast in bukva, predvsem v Slavoniji <text:span text:style-name="T1">2.</text:span> Visoka starost in kvaliteta teh dreves <text:span text:style-name="T1">3.</text:span> Slabo in neurejeno izkoriščanje gozdnih površin. Zlata doba hrvaško-slavonske trgovine z gozdnim drevjem je bila med leti 1862 in 1873, to je omogočila nova železniška proga Sisak-Zidani most, ki je olajšala pot do Trsta. Skoraj vsi gozdni delavci so prišli iz Primorja in Kranjske, kvalificirani mojstri in inženirji pa iz ostalih delov Monarhije. Med zaposlenimi je bilo tudi nekaj žensk in otrok pod 14.letom. Najvažnejse tržišče je bil Sisak. V Francijo se je izvozilo 90% vseh desk, ostalih 10% pa v Anglijo. </text:p>
      <text:list xml:id="list1938414202" text:continue-numbering="true" text:style-name="WW8Num4">
        <text:list-item>
          <text:p text:style-name="P5"><text:span text:style-name="T2"><text:s/></text:span>Socialna struktura</text:p>
        </text:list-item>
      </text:list>
      <text:p text:style-name="P4"/>
      <text:p text:style-name="P1">Socialna sestava v obrtniških dejavnostih se deli na tri kategorije: <text:span text:style-name="T1">1.</text:span> Maloštevilni lastniki rudnikov, tovarn ali večjih obrtniških delavnic <text:span text:style-name="T1">2.</text:span> Vajvečja skupina lastnikov malih zanatskih delavnic, ki največkrat delajo sami brez delavcev. <text:span text:style-name="T1">3.</text:span> Številni pomožni delavci, zaposleni v rudnikih, tovarnah in obrtniških delavnicah. Prevladujejo nekvalificirani delavci, med katerimi so tudi ženske. </text:p>
      <text:p text:style-name="P4"/>
      <text:list xml:id="list1930345257" text:continue-numbering="true" text:style-name="WW8Num4">
        <text:list-item>
          <text:p text:style-name="P5">Struktura intelektualcev</text:p>
        </text:list-item>
      </text:list>
      <text:p text:style-name="P4"/>
      <text:p text:style-name="P1">1/10 aktivnega mestnega preb. so bili intelektualci. 4/10 pripadnikov te skupine obiskujejo <text:s/>srednjo šolo in fakulteto. Ostalih 6/10 je zaposlenih v javni upravi, znanstvenih in kulturnih <text:soft-page-break/>ustanovah ter zdravstvenih organizacijah. Druga najbolj številčnejša skupina intelektualcev so bili svečeniki in duhovniki. Tretja skupina so bili učitelji v osnovnih šolah. Najslabše so zastopani književnmiki in umetniki, ki se pojavljajo kot novinarji in uredniki javnih glasil. Malošteviolni so tudi slikarji in kiparji, nato igralci, pevci in glazbeniki. </text:p>
      <text:p text:style-name="P4"/>
      <text:p text:style-name="P4">IX. Zaključek</text:p>
      <text:p text:style-name="P4"/>
      <text:p text:style-name="P1"><text:span text:style-name="T2"><text:s/></text:span>Na koncu lahko zaključimo z ugotovitvijo, da kvantitativne raziskave osvetljujejo proces počasne modernizacije po letu 1848. Pri tem so opazne tri faze: </text:p>
      <text:list xml:id="list260759267" text:style-name="WW8Num2">
        <text:list-item>
          <text:p text:style-name="P2">obdobje neoabsolutizma</text:p>
        </text:list-item>
      </text:list>
      <text:p text:style-name="P1"><text:span text:style-name="T2"><text:s text:c="5"/></text:span>V tem obdobju so značilne spremembe administrativnih meja. Osnovni družbeni problem je bil proces razpadanja zadrug, kar je povzročilo zmanjševanje zemljiške posesti, neorganizirano obdelovanje <text:s/>in siromaštvo. Vidno je vse večje izseljevanje iz zemlje, upadanje natalitete in nupcijalitete (poroke) in povečanje stopnje smrtnosti. Vse to privede do stagnacije večanja prebivalstva.</text:p>
      <text:list xml:id="list1103736080" text:continue-numbering="true" text:style-name="WW8Num2">
        <text:list-item>
          <text:p text:style-name="P2">Obdobje konjukture v Monarhiji (1860-1873) </text:p>
        </text:list-item>
      </text:list>
      <text:p text:style-name="P8">Prisotne so bile politične borbe v pogledu reševanja državnopravnih vprašanj. V tej fazi je banska Hrvaška izgubila Međimurje in mesto Rijeko, kar je negativno vplivalo na socialno strukturo preb. in na splošni družbeno-ekonomski razvoj. V mestih se je počasi odvijala urbanizacija, pritegnila je večje skupine ljudi, tako se je število preb. tudi večalo. V mestih se nabira tudi kapital, ki povzroči razvoj industrijskih in obrtniških dejavnosti ter povečuje trgovske aktivnosti. Prav v tem obdobju se vidi razpon od kvalificiranih do nekvalificiranih delavcev ter meloštevilnih intelektualcev. Izoblikovale so se tri skupine: 1. Samostojni podjetniki v agrarnih zadevah in ostalih (obrt, industrija, trgovina, promet, intelektualna znanja...) 2. Najštevilčnejši pomožni delavci 3. Najmanjša skupina intelektualcev</text:p>
      <text:p text:style-name="P8">Hiter družbeni in ekonomski razvoj je povzročil tudi vse večje razslojevanje. Položaj žensk je bil izredno težak, saj niso smele obiskovati visokih šol in fakultete in za svoje delo so bila manj plačane kot moški. V tem obdobju vseeno pride do postopne regeneracije preb., poveča se število zaposlenih in kulturna raven.</text:p>
      <text:list xml:id="list1365535571" text:continue-numbering="true" text:style-name="WW8Num2">
        <text:list-item>
          <text:p text:style-name="P2">Obdobje finančne krize leta 1873</text:p>
        </text:list-item>
      </text:list>
      <text:p text:style-name="P8">Kriza se je odražala v propadanju trgovskih, obrtniških in industrijskih podjetij. Posledice so bile nezaposlenost, rast malih obrtniških in trgovskih del, izseljevanje iz zemlje, siromaštvo, slaba prehrana, epidemije in stagnacija v regeneraciji prebivalst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language-complex="en" style:country-complex="US" style:font-weight-complex="bold"/>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language-complex="en" style:country-complex="US" style:font-weight-complex="bold"/>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Živa</meta:initial-creator>
    <meta:creation-date>2007-06-28T05:00:00</meta:creation-date>
    <dc:creator>Živa</dc:creator>
    <dc:date>2007-06-28T05:00:00</dc:date>
    <meta:editing-cycles>2</meta:editing-cycles>
    <meta:editing-duration>PT1M</meta:editing-duration>
    <meta:document-statistic meta:table-count="0" meta:image-count="0" meta:object-count="0" meta:page-count="7" meta:paragraph-count="62" meta:word-count="3055" meta:character-count="19996" meta:non-whitespace-character-count="17268"/>
    <meta:generator>LibreOffice/3.5$Linux_X86_64 LibreOffice_project/350m1$Build-2</meta:generator>
    <meta:user-defined meta:name="Info 1"/>
    <meta:user-defined meta:name="Info 2"/>
    <meta:user-defined meta:name="Info 3"/>
    <meta:user-defined meta:name="Info 4"/>
  </office:meta>
</office:document-meta>
</file>