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language="sl" fo:country="SI" style:font-name-complex="Calibri"/>
    </style:style>
    <style:style style:name="P2" style:family="paragraph" style:parent-style-name="Standard">
      <style:text-properties style:font-name="Calibri" fo:language="sl" fo:country="SI" fo:font-weight="bold" style:font-weight-asian="bold" style:font-name-complex="Calibri" style:font-weight-complex="bold"/>
    </style:style>
    <style:style style:name="P3" style:family="paragraph" style:parent-style-name="Standard">
      <style:text-properties style:font-name="Calibri" fo:language="sl" fo:country="SI" style:font-name-asian="Calibri" style:font-name-complex="Calibri"/>
    </style:style>
    <style:style style:name="P4" style:family="paragraph" style:parent-style-name="Standard">
      <style:text-properties fo:language="sl" fo:country="SI"/>
    </style:style>
    <style:style style:name="P5" style:family="paragraph" style:parent-style-name="Heading_20_1" style:master-page-name="Standard">
      <style:paragraph-properties style:page-number="auto"/>
      <style:text-properties style:font-name="Calibri" style:font-name-complex="Calibri"/>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style:font-name-complex="Calibri"/>
    </style:style>
    <style:style style:name="T6"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GOSPODARSTVO IN DRUŽBA HRVAŠKE V 19. STOLETJU</text:h>
      <text:p text:style-name="P1"/>
      <text:p text:style-name="P1">19. stoletje pomeni na Hrvaškem obdobje konstituiranja meščanske družbe kot tudi afirmacijo kapitalističnega gospodarstva. Natančnih časovnih mejnikov se ne da določiti, smatra pa se, da zaobjema pojem 19. stoletje v hrvaški zgodovini dogodke, ki so bili pomembni za moderen nacionalen obstoj Hrvatov, ki se dogodi v časovnem razponu dveh vojn (konec Napoleonovih vojn 1815 do prve svetovne vojne 1914-1918). </text:p>
      <text:p text:style-name="P1"/>
      <text:p text:style-name="P1">V politični razdelitvi Evrope postnapoleonskega časa, ki je bila določena na dunajskem kongresu 1815, najdemo tudi širša hrvaška področja, ki so bila v preteklih stoletjih ločena (HM, Benetke ali TC). Organizacija HM je preprečila zedinjenje hrvaških dežel, pa vendar v njej najdejo Hrvati ugoden položaj za razvoj preporoda in čuta pripadanju enemu narodu, ki je v gospodarstvu omogočila stike z domačini. Z razpadom monarhije in razdelitvijo velikega dela Hrvaške v novonastalo jugoslovansko državo, nastanejo novi gospodarski in družbeni pogoji za razvoj Hrvaške. Leto 1918 pomeni naravno cenzuro v hrvaški gospodarsko-socialni zgodovini.</text:p>
      <text:p text:style-name="P1"/>
      <text:p text:style-name="P1">V nekaj desetletjih se na Hrvaškem spremeni poznofevdalni sistem v moderno meščansko družbo z vsemi pozitivnimi in negativnimi posledicami. Kljub vsem neugodnim predpogojem na področju gospodarstva v smeri razvoja industrije, železnice, bank in ladjedelništva, zasledimo v kapitalističnemu razvoju Hrvaške na začetku 20. stoletja velik napredek. To jim omogoči tuj gospodarski faktor. </text:p>
      <text:p text:style-name="P1"/>
      <text:p text:style-name="P1">Prebivalstvo Hrvaške je bilo v tem razdobju vezano na kmetijstvo in probleme gospodarsko-socialnega razvoja slednjih v 19 stoletju. Kmečka problematika oziroma življenje in dejavnost kmetov sta bila pereč problem. Bistvene procese prehoda v naslednjo formacijo je treba iskati na neagrarnem področju – ti dogodki so v prvi vrsti odločilno vplivali na vaške in kmečke spremembe v 19. stoletju. </text:p>
      <text:p text:style-name="P1"/>
      <text:p text:style-name="P1">Ta povzetek je namenjen pomembnejšim rezultatom zgodovinskega raziskovanja gospodarstva in družbe na Hrvaškem v 19. stoletj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POVZETEK RAZISKAV: DRUŽBA IN GOSPODARSTVO NA HRVAŠKEM V 19. STOL.</text:p>
      <text:p text:style-name="P1"/>
      <text:p text:style-name="P1">Do sredine 19. stoletja (do razpada fevdalnih odnosov in revolucije 1848/49) ni prišlo na hrvaškem območju do pomembnejšega razvoja industrije, kajti bili so vezani na proizvodnjo <text:span text:style-name="T1">manufaktur</text:span>. Pri širitvi manufaktur je bila velika zapreka <text:span text:style-name="T2">slab razvoj notranje trgovine</text:span> v vseh hrvaških pokrajinah kot <text:span text:style-name="T2">posledica obdržanja konservativnih oblik kmetijstva</text:span> (naturalnega) kot tudi zelo <text:span text:style-name="T2">omejenega razvoja celinskih in obmorskih mest</text:span>. <text:span text:style-name="T1">Trgovska in carinska politika</text:span> monarhije <text:span text:style-name="T2">prepreči</text:span> afirmacijo <text:span text:style-name="T2">manufakturnega</text:span> gospodarstva v ogrsko-hrvaški polovici in <text:span text:style-name="T2">ščiti proizvode zahodnih provinc</text:span>. Manufakture so zaradi tega živele krajši čas, kmalu propadle in imele veliko izgub za podjetnike ter bile vzor za ostale. </text:p>
      <text:p text:style-name="P1"/>
      <text:p text:style-name="P1"><text:span text:style-name="T1">V gospodarskem življenju se je še v 30. letih in začetku 40ih</text:span> (preporod) čutila <text:span text:style-name="T2">odsotnost bank in kreditnih podjetij</text:span>, ki bi lahko razpolagala z domačim denarjem. Do leta 1846 je bilo kreditno poslovanje zgolj <text:span text:style-name="T2">v rokah privatnih podjetij</text:span>, tudi ustanovitev prve hrvaške hranilnice v Zagrebu je zaradi omejenih sredstev imela majhen vpliv na hrvaško gospodarsko življenje. Razen <text:span text:style-name="T2">pri nekaterih fevdalnih posestnikih</text:span> (magnati, plemiči, cerkvene ustanove) zaradi rent, je bila <text:span text:style-name="T2">akumulacija kapitala možna</text:span> le pri relativno ozki, ampak <text:span text:style-name="T2">za gospodarsko zelo pomembni trgovski buržuaziji,</text:span> ki se je formirala zaradi tranzitne trgovine na jadranskem morju (Sredozemlje) s kontinentalno celino.</text:p>
      <text:p text:style-name="P1"/>
      <text:p text:style-name="P1">Zaradi šibkega razvoja mestne in izvenmestne manufakturne industrije v zgodnjekapitalistični (sreda 19. stol.), predindustrijski Hrvaški je bilo <text:span text:style-name="T1">gospodarstvo odvisno od trgovine</text:span>. Nekaj več uspeha v <text:span text:style-name="T1">manufakturnih organizacijah</text:span> najdemo v <text:span text:style-name="T1">ladjedelništvu</text:span> obalnega dela od Istre do južne Dalmacije in <text:span text:style-name="T1">v lesni ter žitni panogi</text:span> (žage, mlini). Tudi tukaj <text:span text:style-name="T2">prihajajo impulzi iz kroga trgovcev</text:span>. Zaradi vseh teh razlogov, srečamo v procesu geneze hrvaške meščanske družbe, poleg razvite inteligence plebejskega izvora, <text:span text:style-name="T2">domačo trgovsko buržuazijo kot prvo zgodnjo skupino gospodarsko aktivnega meščanstva v okviru poznofevdalnih odnosov. </text:span></text:p>
      <text:p text:style-name="P1"/>
      <text:p text:style-name="P1"><text:span text:style-name="T1">Pomembne osebnosti</text:span> iz kroga trgovcev, lastnikov jadrnic, rečnih ladij, hiš, skladišč v centrih donavsko-jadranske izmenjave blaga do severnih in južnih hrvaških področij, so bile že <text:span text:style-name="T2">v zgodnjem obdobju organizatorji in nosilci projektov</text:span>, ki so realizirali moderna, kapitalistična podjetja v notranjem in vodnem prometu kot tudi na drugih področjih gospodarstva. Primer take osebnosti je <text:span text:style-name="T1">Ambroz Vranjican</text:span>, za časa hrvaškega preporoda. Resnične <text:span text:style-name="T1">začetke industrializacije</text:span> oz. <text:span text:style-name="T2">vdor pare in železnic</text:span> v gospodarstvo Hrvaške, najdemo <text:span text:style-name="T2">šele v prvih desetletjih po ukinitvi fevdalizma</text:span> v monarhiji.</text:p>
      <text:p text:style-name="P1"/>
      <text:p text:style-name="P1"><text:span text:style-name="T1">Razcepljenost Hrvaške</text:span> v okviru monarhije se odslikava negativno v prvih nastankih klasičnega katipalizma in industrije. Tu je igrala <text:span text:style-name="T1">pomembno vlogo</text:span>, glede na geopolitičen in geoekonomski položaj dežel, <text:span text:style-name="T1">industrializacija prometa</text:span>, gradnja <text:span text:style-name="T1">železnice</text:span>. Vodilni gospodarski in politični veljaki so že prej poznali <text:span text:style-name="T2">problematiko prometa</text:span>. Tu se pozna <text:span text:style-name="T2">negativen vpliv lokalne oblasti posameznih provinc</text:span> v celini in na obali, so pa kljub temu že 1862 v Zagrebu razpravljali o železniški politiki na Hrvaškem. Ampak <text:span text:style-name="T2">za uresničitev</text:span> potreb investitornih podjetij <text:span text:style-name="T2">primanjkuje na </text:span><text:soft-page-break/><text:span text:style-name="T2">Hrvaškem domačega kapitala</text:span>. Zaradi tega je imel Dunaj preko Budimpešte glavno besedo pri izgradnji železnice.</text:p>
      <text:p text:style-name="P1"/>
      <text:p text:style-name="P1"/>
      <text:p text:style-name="P1"/>
      <text:p text:style-name="P1"><text:span text:style-name="T1">Do razpada monarhije</text:span> hrvaškim deželam <text:span text:style-name="T1">ni uspelo</text:span> razcepljene dele <text:span text:style-name="T1">železnice</text:span> <text:span text:style-name="T1">povezati</text:span> v celoto. <text:span text:style-name="T2">Istra in Dalmacija ostaneta izolirani od severne Hrvaške</text:span>. Tudi organska povezava Hrvaške s Slavonijo je bila vzpostavljena konec 19. stoletja, ko so prodali gozdove razpuščene Vojne krajine. <text:span text:style-name="T2">Zgodovina železnice na področju Hrvaške daje sliko političnega razcepa in gospodarske odvisnosti Hrvaške pod HM</text:span>.</text:p>
      <text:p text:style-name="P1"/>
      <text:p text:style-name="P1"><text:span text:style-name="T1">Več uspeha</text:span> je moč zaslediti pri domačih podjetniških meščanih na področju <text:span text:style-name="T1">tovarn</text:span>. Že pred 50. letom 19. stol. lahko zasledimo <text:span text:style-name="T2">industrijske obrate</text:span> v različnih panogah gospodarstva, prav posebej pri tistih, ki so imeli <text:span text:style-name="T2">surovine v bližnji ali širši okolici</text:span> na razpolago. Poleg centrov <text:span text:style-name="T2">na jadranski obali</text:span> (npr. Reka) zasledimo pohitren razvoj <text:span text:style-name="T2">tudi v Slavoniji</text:span>. <text:span text:style-name="T1">Začetke industrializacije pogojujejo s preobrazbo trgovcev v industrijsko buržuazijo</text:span>. Tako nastanejo tudi <text:span text:style-name="T2">prve skupine ind. delavec</text:span>. Tovarne pridobijo na pomenu <text:span text:style-name="T2">po vzponu kapitalizma</text:span> na področju monarhije po letu 1867 (dualizem). Istočasno pride do pomembnih uspehov <text:span text:style-name="T2">na področju domačega denarništva</text:span>, saj konec 60ih in začetek 70ih zaznamujejo <text:span text:style-name="T2">ustanovitve bank in hranilnic</text:span>.</text:p>
      <text:p text:style-name="P1"/>
      <text:p text:style-name="P1">Že <text:span text:style-name="T1">prva gospodarska kriza</text:span> (<text:span text:style-name="T2">borzni zlom 1873</text:span> na Dunaju) pusti posledice na Hrvaškem (odvisnost gospodarstva od Dunaja in Budimpešte). Zlom borze in vročična investicijska politika po uvedbi dualizma, povzročita v vseh habsburških deželah <text:span text:style-name="T2">zastoj gospodarstva</text:span>. Podjetnikom razvitih habsburških dežel Avstrije in Ogrske uspe ob pomoči državne gospodarske politike preživeti krizo, <text:span text:style-name="T2">na Hrvaškem pa ta ista kriza traja skoraj dve desetletji. </text:span></text:p>
      <text:p text:style-name="P1"/>
      <text:p text:style-name="P1">To nam nazorno kaže <text:span text:style-name="T1">zgodovina posojilnic na Hrvaškem in v Slavoniji</text:span>. 50. in 60. leta so prinesla razcvet financ na Hrvaškem, 1865 sta obstajali v severnem delu Hrvaške dve hranilnici, leta 1870 dve banki in 8 hranilnic, 1875 pa že kar 6 bank in 32 hranilnic. Nato sledi borzni zlom in šele v 90ih letih zasledimo koncentracijo domačega kapitala in ponovni zagon financ (kreditiranja) na lokalni, regionalni in širši ravni. V obdobju 1875-1890 se je število bank povzpelo le na eno, število hranilnic pa na 9. Od 1890-1900 pa obstaja že 12 bank in 34 hranilnic, do 1910 33 bank in 62 hranilnic. Aktivnost domačega meščanstva, ki so imeli neugoden položaj zaradi madžarske oblasti (dualizem), doseže konec stoletja afirmacijo kot rezultat razvoja gospodarstva. Podoben razvoj financ zasledimo tudi v drugih pokrajinah Hrvaške.</text:p>
      <text:p text:style-name="P1"/>
      <text:p text:style-name="P4"><text:span text:style-name="T4">Gospodarska odvisnost Hrvaške</text:span><text:span text:style-name="T5"> povzroči težak položaj na področju industrijske predelave po kriznem letu 1873. Ravno v času odločilnega trenutka za industrijo, ko se vzpostavi solidna materialna baza, hrvaške državne oblasti niso mogle pomagati. Pomoč države bi ozkemu kapitalističnemu razredu (dolga tradicija manufaktur, akumulacija kapitala) zelo prav prišla. O tem govori tudi razprava osiješke trgovske in obrtne zbornice iz leta 1880 </text:span><text:span text:style-name="T6"></text:span><text:span text:style-name="T5"> 20 podjetji je bilo po 1973 likvidiranih, za kar krivijo specifične odnose države. Oni so krivi, da zelo težko ali sploh ne morejo ustanoviti industrijskih podjetij. </text:span></text:p>
      <text:p text:style-name="P1"/>
      <text:p text:style-name="P1"><text:soft-page-break/>Ugodnejši razplet so imeli na severu Hrvaške, predvsem <text:span text:style-name="T1">na področju Slavonije z izdelavo dog in ostalih lesnih izdelkov</text:span> zahvaljujoč naravnim <text:span text:style-name="T2">surovinam gozda</text:span>. Na tem področju ni bilo <text:span text:style-name="T2">nobene podobne konkurence</text:span> iz razvitih predelov HM tako kot pri <text:span text:style-name="T2">predelavi kmečkih pridelkov</text:span> (npr. žito). Zaradi šibke finančne moči in nezadostne organizaciji domačega meščanstva, je <text:span text:style-name="T2">lesna proizvodnja prešla v tuje roke</text:span> (madžarski, avstrijski in tuji kapital na področju parnih žag z velikimi kapacitetami, privatne železnice). Ti obrati nastanejo v velikih domenah Drave in osrednje Slavonije. Na področju Vojne krajine nastanejo domača podjetja z ročnim delom. </text:p>
      <text:p text:style-name="P1"/>
      <text:p text:style-name="P1"/>
      <text:p text:style-name="P1"><text:span text:style-name="T1">Na obalnem območju Hrvaške</text:span> doleti domače podjetnike podobna usoda v procesu industrializacije <text:span text:style-name="T1">ladjedelništva</text:span> in <text:span text:style-name="T1">plovbe</text:span>. Velika materialna osnova in stoletne <text:span text:style-name="T1">izkušnje</text:span> so pripomogle pri izgradnji jadrnic kot prevozu. <text:span text:style-name="T2">Prodor pare in železa</text:span> v ta segment gospodarstva, vsili podobne akumulacije kapitala, organizacijo podjetij in obratov kot pri investicijah v železnice ali pri veleindustrijskih podjetjih. Domačini, največkrat brez podpore države, tega sami niso zmogli, zato igrajo v razvoju plovbe pomembno vlogo <text:span text:style-name="T1">tuji</text:span> <text:span text:style-name="T1">faktorji</text:span>, ki so direktno povezani z dunajsko in ogrsko vlado (Trst, Reka). Le nekaj domačinov je lahko nadaljevalo s podjetništvom, zaton plovbe sproži veliko materialno škodo meščanskega sloja Dalmacije, severne obale in Istre.</text:p>
      <text:p text:style-name="P1"/>
      <text:p text:style-name="P1"><text:span text:style-name="T2">Ta sumaren prikaz gospodarskih fenomenov je imel odločilen vpliv na potek konstitucije posameznih socialnih slojev in grupiranju meščanske družbe na Hrvaškem</text:span>. <text:span text:style-name="T1">Težave</text:span>, ki jih je imela domača buržuazija pri gospodarskih aktivnostih na področju prometa, denarništva in posebej na področju industrijskih podjetij, so bile že navedene. Te težave so <text:span text:style-name="T1">zavrle</text:span> <text:span text:style-name="T1">proces</text:span> <text:span text:style-name="T1">formiranja</text:span> <text:span text:style-name="T1">kapitalističnega</text:span> <text:span text:style-name="T1">sloja</text:span>, ki bi bil lahko dovolj močan in kompakten pri industrializaciji Hrvaške. <text:span text:style-name="T2">Interesi tujih faktorjev</text:span> so bili enostranski in proti proizvodnim vejam, ki bi lahko imele veliko dobička. To dejstvo povzroči deformacijo gospodarstva. Še leta 1900 pripada polovica severnohrvaških ind. podjetij lesarski industriji (gozdna podjetja, parne žage, lesne tovarne), ki je vezana na surovine okolice. Na ta način je bila <text:span text:style-name="T1">geneza</text:span> <text:span text:style-name="T1">delovnega</text:span> <text:span text:style-name="T1">razreda</text:span> in formacija mestnega industrijskega proletariata (bistvo modernega delavskega gibanja) zelo <text:span text:style-name="T1">v zaostanku</text:span>. Največji del delavstva pripada severni Hrvaški do začetka 20. stol. (lesarji, obrtniki.)</text:p>
      <text:p text:style-name="P1"/>
      <text:p text:style-name="P1">Do sedaj so bile <text:span text:style-name="T1">investicije</text:span> <text:span text:style-name="T1">tujih</text:span> <text:span text:style-name="T1">vlagateljev</text:span> le v večjih mestih realizirane. Zaradi tega pride do večjih grupiranj delavcev. Tu naj omenimo <text:span text:style-name="T1">Pulo</text:span>, <text:span text:style-name="T2">najpomembnejše vojaško pristanišče monarhije, kjer so bili v ladjedelništvu in v ostalih panogah zaposleni prebivalci iz okolice</text:span>. En del velikih tovarniških obratov na separatnih območjih Reke so financirali ogrski podjetniki. V <text:span text:style-name="T2">Šibeniku</text:span> in v okolici <text:span text:style-name="T2">Splita</text:span> sta italijanski in avstrijsko-nemški kapital pred prvo sv. vojno zgradila <text:span text:style-name="T1">tovarno cementa in kemično tovarno</text:span>.</text:p>
      <text:p text:style-name="P1"/>
      <text:p text:style-name="P1">Pozitivne <text:span text:style-name="T1">spremembe</text:span> socialno-gospodarskega toka beleži Hrvaška <text:span text:style-name="T1">konec</text:span> <text:span text:style-name="T1">stoletja</text:span>. <text:span text:style-name="T2">Aktivnost domačih meščansko-kapitalističnih krogov se poveča</text:span>. To se ne pozna le pri širitvi <text:span text:style-name="T1">kreditnih</text:span> <text:span text:style-name="T1">poslov</text:span>, temveč tudi na področju <text:span text:style-name="T1">tovarniških</text:span> <text:span text:style-name="T1">podjetij</text:span>. Dosedanji pomen predelave lesa pojenja v primerjavi s pogostimi investicijami domačih tovarnarjev na področja mestnih naselbin.</text:p>
      <text:p text:style-name="P1"/>
      <text:p text:style-name="P1">Zaradi tega se na Hrvaškem močno <text:span text:style-name="T1">okrepi mestno tovarniško delavstvo</text:span>. Na prelomu stoletja je bilo po statističnih podatkih iz leta 1900 na hrvaško-slavonskem <text:soft-page-break/>področju 48% industrijskih delavcev, ki so delali izven lesne industrije, 1910 jih je bilo že 64%. <text:span text:style-name="T1">Število </text:span>uslužbencev <text:span text:style-name="T1">se poveča</text:span> <text:span text:style-name="T1">v metalni in strojni industriji, v industriji cementa / opeke in stekla, v tekstilni / usnjeni in oblačilni industriji ter v prehrambni, tobačni, papirni in kemični industriji.</text:span> Veliko število novonastalih prehrambnih in tekstilnih obratov je bilo ustanovljenih v mestih severne Hrvaške. Istočasno srečamo tudi val domačih podjetij v centrih mesta. </text:p>
      <text:p text:style-name="P1"/>
      <text:p text:style-name="P1">Lahko trdimo, da je <text:span text:style-name="T1">po</text:span> večletnem <text:span text:style-name="T1">zastoju</text:span> gospodarstva <text:span text:style-name="T1">zaradi</text:span> <text:span text:style-name="T1">dualizma</text:span> (odvisnost od Avstrije in Ogrske) konec 19. stoletja <text:span text:style-name="T1">ponovno vzplamtel proces modernizacije</text:span> industrijske družbe meščansko-kapitalističnega tipa vse do propada monarhije. </text:p>
      <text:p text:style-name="P1"/>
      <text:p text:style-name="P1"><text:span text:style-name="T1">Analiza osnovnih tokov gospodarstva in družbe</text:span> na Hrvaškem do začetka 20. stoletja kaže, da je <text:span text:style-name="T2">državno-politična </text:span><text:span text:style-name="T3">razcepljenost</text:span><text:span text:style-name="T2"> hrvaških dežel znotraj monarhije imela negativen vpliv na razvoj hrvaškega naroda</text:span>. <text:span text:style-name="T1">Podrejen</text:span> <text:span text:style-name="T1">položaj</text:span> posameznih hrvaških predelov je pomenil tudi <text:span text:style-name="T1">odvzem</text:span> <text:span text:style-name="T1">možnosti</text:span> <text:span text:style-name="T1">domačim gospodarskim krogom</text:span>, da bi lahko vodili gospodarsko politiko. Vpliv Dunaja in Budimpešte je bil vzrok, da se meščansko podjetništvo ni povezalo. Zaradi tega je ostala gospodarska aktivnost na Hrvaškem do propada monarhije omejena na določene province. Le nekaterim podjetjem je pred prvo svetovno vojno uspelo.</text:p>
      <text:p text:style-name="P1"/>
      <text:p text:style-name="P1">Poudariti je treba, da je kljub nezadostni organizaciji povezanosti gospodarsko-socialnega razvoja na Hrvaškem v teku let, pri genezi in konstituciji meščanske družbe in kapitalističnega gospodarstva, prišlo do izraza v različnih predelih Hrvaške. Tu imajo pomemben vpliv strukturalna izhodišča, splošne razmere in pogoji nadaljnjega razvoja za celotno področje. </text:p>
      <text:p text:style-name="P1"/>
      <text:p text:style-name="P1"/>
      <text:p text:style-name="P1"/>
      <text:p text:style-name="P1"/>
      <text:p text:style-name="P1"/>
      <text:p text:style-name="P1"/>
      <text:p text:style-name="P1"/>
      <text:p text:style-name="P3"><text:s/></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style:font-name="Bookman Old Style" fo:language="sl" fo:country="SI" fo:font-weight="bold" style:font-weight-asian="bold" style:font-name-complex="Bookman Old Style"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SPODARSTVO IN DRUŽBA HRVAŠKE V 19</dc:title>
    <meta:creation-date>2005-12-06T00:38:00</meta:creation-date>
    <dc:creator>Jaka</dc:creator>
    <dc:date>2013-09-15T22:30:00</dc:date>
    <meta:print-date>2005-12-08T21:13:00</meta:print-date>
    <meta:editing-cycles>10</meta:editing-cycles>
    <meta:editing-duration>PT3H23M</meta:editing-duration>
    <meta:document-statistic meta:table-count="0" meta:image-count="0" meta:object-count="0" meta:page-count="5" meta:paragraph-count="27" meta:word-count="1884" meta:character-count="13444" meta:non-whitespace-character-count="11574"/>
    <meta:generator>LibreOffice/3.5$Linux_X86_64 LibreOffice_project/350m1$Build-2</meta:generator>
    <meta:user-defined meta:name="Info 1"/>
    <meta:user-defined meta:name="Info 2"/>
    <meta:user-defined meta:name="Info 3"/>
    <meta:user-defined meta:name="Info 4"/>
  </office:meta>
</office:document-meta>
</file>