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WW8Num1">
      <style:paragraph-properties fo:orphans="0" fo:widows="0" fo:hyphenation-ladder-count="no-limit">
        <style:tab-stops>
          <style:tab-stop style:position="0.5in"/>
        </style:tab-stops>
      </style:paragraph-properties>
      <style:text-properties fo:font-weight="bold" style:font-weight-asian="bold" fo:hyphenate="false" fo:hyphenation-remain-char-count="2" fo:hyphenation-push-char-count="2"/>
    </style:style>
    <style:style style:name="P4" style:family="paragraph" style:parent-style-name="Standard" style:list-style-name="WW8Num1">
      <style:paragraph-properties fo:orphans="0" fo:widows="0" fo:hyphenation-ladder-count="no-limit"/>
      <style:text-properties fo:font-weight="bold" style:font-weight-asian="bold" fo:hyphenate="false" fo:hyphenation-remain-char-count="2" fo:hyphenation-push-char-count="2"/>
    </style:style>
    <style:style style:name="P5" style:family="paragraph" style:parent-style-name="Standard">
      <style:text-properties fo:color="#ff0000"/>
    </style:style>
    <style:style style:name="P6"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ff0000" style:font-name="Century" fo:font-size="14pt" fo:language="de" fo:country="DE" fo:text-shadow="none" fo:font-weight="bold" style:font-size-asian="14pt" style:font-weight-asian="bold" style:font-name-complex="Century" style:font-size-complex="14pt"/>
    </style:style>
    <style:style style:name="P8" style:family="paragraph" style:parent-style-name="Standard">
      <style:paragraph-properties fo:text-align="center" style:justify-single-word="false">
        <style:tab-stops>
          <style:tab-stop style:position="0in"/>
        </style:tab-stops>
      </style:paragraph-properties>
      <style:text-properties fo:color="#ff0000" style:font-name="Century" fo:font-size="14pt" fo:text-shadow="none" fo:font-weight="bold" style:font-size-asian="14pt" style:font-weight-asian="bold" style:font-name-complex="Century" style:font-size-complex="14pt"/>
    </style:style>
    <style:style style:name="P9" style:family="paragraph" style:parent-style-name="Standard">
      <style:paragraph-properties fo:text-align="justify" style:justify-single-word="false"/>
      <style:text-properties fo:color="#ff0000" fo:text-shadow="none" fo:font-weight="bold" style:font-weight-asian="bold"/>
    </style:style>
    <style:style style:name="P10" style:family="paragraph" style:parent-style-name="Standard" style:list-style-name="WW8Num46">
      <style:paragraph-properties fo:text-align="justify" style:justify-single-word="false"/>
      <style:text-properties fo:color="#ff0000" fo:text-shadow="none" fo:font-weight="bold" style:font-weight-asian="bold"/>
    </style:style>
    <style:style style:name="P11" style:family="paragraph" style:parent-style-name="Standard" style:list-style-name="WW8Num16">
      <style:paragraph-properties fo:text-align="justify" style:justify-single-word="false"/>
      <style:text-properties fo:color="#ff0000" fo:text-shadow="none" fo:font-weight="bold" style:font-weight-asian="bold"/>
    </style:style>
    <style:style style:name="P12" style:family="paragraph" style:parent-style-name="Standard" style:list-style-name="WW8Num43">
      <style:paragraph-properties fo:text-align="justify" style:justify-single-word="false"/>
      <style:text-properties fo:color="#ff0000" fo:text-shadow="none" fo:font-weight="bold" style:font-weight-asian="bold"/>
    </style:style>
    <style:style style:name="P13" style:family="paragraph" style:parent-style-name="Standard" style:list-style-name="WW8Num39">
      <style:paragraph-properties fo:text-align="justify" style:justify-single-word="false"/>
      <style:text-properties fo:color="#ff0000" fo:text-shadow="none" fo:font-weight="bold" style:font-weight-asian="bold" style:font-weight-complex="bold"/>
    </style:style>
    <style:style style:name="P14" style:family="paragraph" style:parent-style-name="Standard">
      <style:paragraph-properties fo:text-align="center" style:justify-single-word="false">
        <style:tab-stops>
          <style:tab-stop style:position="0in"/>
        </style:tab-stops>
      </style:paragraph-properties>
      <style:text-properties fo:color="#ff0000" fo:text-shadow="none"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ab-stops>
          <style:tab-stop style:position="0in"/>
        </style:tab-stops>
      </style:paragraph-properties>
      <style:text-properties fo:color="#ff0000" fo:text-shadow="none"/>
    </style:style>
    <style:style style:name="P16" style:family="paragraph" style:parent-style-name="Standard">
      <style:paragraph-properties fo:text-align="justify" style:justify-single-word="false">
        <style:tab-stops>
          <style:tab-stop style:position="0.25in"/>
        </style:tab-stops>
      </style:paragraph-properties>
      <style:text-properties fo:color="#ff0000" fo:text-shadow="none"/>
    </style:style>
    <style:style style:name="P17" style:family="paragraph" style:parent-style-name="Standard">
      <style:paragraph-properties fo:line-height="150%" fo:text-align="justify" style:justify-single-word="false"/>
      <style:text-properties fo:color="#ff0000"/>
    </style:style>
    <style:style style:name="P18" style:family="paragraph" style:parent-style-name="Standard">
      <style:paragraph-properties fo:text-align="justify" style:justify-single-word="false"/>
    </style:style>
    <style:style style:name="P19" style:family="paragraph" style:parent-style-name="Standard" style:list-style-name="WW8Num22">
      <style:paragraph-properties fo:text-align="justify" style:justify-single-word="false"/>
    </style:style>
    <style:style style:name="P20" style:family="paragraph" style:parent-style-name="Standard" style:list-style-name="WW8Num44">
      <style:paragraph-properties fo:text-align="justify" style:justify-single-word="false"/>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11">
      <style:paragraph-properties fo:text-align="justify" style:justify-single-word="false"/>
    </style:style>
    <style:style style:name="P23" style:family="paragraph" style:parent-style-name="Standard" style:list-style-name="WW8Num38">
      <style:paragraph-properties fo:text-align="justify" style:justify-single-word="false"/>
    </style:style>
    <style:style style:name="P24" style:family="paragraph" style:parent-style-name="Standard" style:list-style-name="WW8Num43">
      <style:paragraph-properties fo:text-align="justify" style:justify-single-word="false"/>
    </style:style>
    <style:style style:name="P25" style:family="paragraph" style:parent-style-name="Standard" style:list-style-name="WW8Num35">
      <style:paragraph-properties fo:text-align="justify" style:justify-single-word="false"/>
    </style:style>
    <style:style style:name="P26" style:family="paragraph" style:parent-style-name="Standard" style:list-style-name="WW8Num6">
      <style:paragraph-properties fo:text-align="justify" style:justify-single-word="false"/>
    </style:style>
    <style:style style:name="P27" style:family="paragraph" style:parent-style-name="Standard" style:list-style-name="WW8Num34">
      <style:paragraph-properties fo:text-align="justify" style:justify-single-word="false"/>
    </style:style>
    <style:style style:name="P28" style:family="paragraph" style:parent-style-name="Standard">
      <style:paragraph-properties fo:text-align="justify" style:justify-single-word="false">
        <style:tab-stops>
          <style:tab-stop style:position="0in"/>
        </style:tab-stops>
      </style:paragraph-properties>
    </style:style>
    <style:style style:name="P29" style:family="paragraph" style:parent-style-name="Standard">
      <style:paragraph-properties fo:text-align="justify" style:justify-single-word="false"/>
      <style:text-properties fo:language="en" fo:country="US"/>
    </style:style>
    <style:style style:name="P30" style:family="paragraph" style:parent-style-name="Standard">
      <style:paragraph-properties fo:text-align="justify" style:justify-single-word="false"/>
      <style:text-properties fo:language="de" fo:country="DE"/>
    </style:style>
    <style:style style:name="P31" style:family="paragraph" style:parent-style-name="Standard" style:list-style-name="WW8Num13">
      <style:paragraph-properties fo:text-align="justify" style:justify-single-word="false"/>
      <style:text-properties fo:language="de" fo:country="DE"/>
    </style:style>
    <style:style style:name="P32" style:family="paragraph" style:parent-style-name="Standard">
      <style:paragraph-properties fo:text-align="justify" style:justify-single-word="false">
        <style:tab-stops>
          <style:tab-stop style:position="0in"/>
        </style:tab-stops>
      </style:paragraph-properties>
      <style:text-properties fo:text-shadow="none"/>
    </style:style>
    <style:style style:name="P33" style:family="paragraph" style:parent-style-name="Standard">
      <style:paragraph-properties fo:text-align="justify" style:justify-single-word="false"/>
      <style:text-properties fo:color="#000000" fo:language="de" fo:country="DE" fo:text-shadow="none" fo:font-weight="bold" style:font-weight-asian="bold"/>
    </style:style>
    <style:style style:name="P34" style:family="paragraph" style:parent-style-name="Standard">
      <style:paragraph-properties fo:text-align="justify" style:justify-single-word="false"/>
      <style:text-properties fo:color="#000000" fo:text-shadow="none" fo:font-weight="bold" style:font-weight-asian="bold"/>
    </style:style>
    <style:style style:name="P35" style:family="paragraph" style:parent-style-name="Standard">
      <style:paragraph-properties fo:text-align="justify" style:justify-single-word="false">
        <style:tab-stops>
          <style:tab-stop style:position="0in"/>
        </style:tab-stops>
      </style:paragraph-properties>
      <style:text-properties fo:color="#000000" fo:text-shadow="none" fo:font-weight="bold" style:font-weight-asian="bold"/>
    </style:style>
    <style:style style:name="P36" style:family="paragraph" style:parent-style-name="Standard">
      <style:paragraph-properties fo:text-align="justify" style:justify-single-word="false"/>
      <style:text-properties fo:color="#000000" fo:text-shadow="none"/>
    </style:style>
    <style:style style:name="P37" style:family="paragraph" style:parent-style-name="Standard" style:list-style-name="WW8Num30">
      <style:paragraph-properties fo:text-align="justify" style:justify-single-word="false"/>
      <style:text-properties fo:color="#000000" fo:text-shadow="none"/>
    </style:style>
    <style:style style:name="P38" style:family="paragraph" style:parent-style-name="Standard" style:list-style-name="WW8Num21">
      <style:paragraph-properties fo:text-align="justify" style:justify-single-word="false"/>
      <style:text-properties fo:color="#000000" fo:text-shadow="none"/>
    </style:style>
    <style:style style:name="P39" style:family="paragraph" style:parent-style-name="Standard" style:list-style-name="WW8Num28">
      <style:paragraph-properties fo:text-align="justify" style:justify-single-word="false"/>
      <style:text-properties fo:color="#000000" fo:text-shadow="none"/>
    </style:style>
    <style:style style:name="P40" style:family="paragraph" style:parent-style-name="Standard">
      <style:paragraph-properties fo:text-align="justify" style:justify-single-word="false">
        <style:tab-stops>
          <style:tab-stop style:position="0in"/>
        </style:tab-stops>
      </style:paragraph-properties>
      <style:text-properties fo:color="#000000" fo:text-shadow="none"/>
    </style:style>
    <style:style style:name="P41" style:family="paragraph" style:parent-style-name="Standard" style:list-style-name="WW8Num23">
      <style:paragraph-properties fo:text-align="justify" style:justify-single-word="false">
        <style:tab-stops>
          <style:tab-stop style:position="0in"/>
        </style:tab-stops>
      </style:paragraph-properties>
      <style:text-properties fo:color="#000000" fo:text-shadow="none"/>
    </style:style>
    <style:style style:name="P42" style:family="paragraph" style:parent-style-name="Standard" style:list-style-name="WW8Num23">
      <style:paragraph-properties fo:text-align="justify" style:justify-single-word="false">
        <style:tab-stops>
          <style:tab-stop style:position="0in"/>
          <style:tab-stop style:position="0.25in"/>
        </style:tab-stops>
      </style:paragraph-properties>
      <style:text-properties fo:color="#000000" fo:text-shadow="none"/>
    </style:style>
    <style:style style:name="P43" style:family="paragraph" style:parent-style-name="Standard">
      <style:paragraph-properties fo:text-align="justify" style:justify-single-word="false">
        <style:tab-stops>
          <style:tab-stop style:position="0.25in"/>
        </style:tab-stops>
      </style:paragraph-properties>
      <style:text-properties fo:color="#000000" fo:text-shadow="none"/>
    </style:style>
    <style:style style:name="P44" style:family="paragraph" style:parent-style-name="Standard">
      <style:paragraph-properties fo:text-align="justify" style:justify-single-word="false">
        <style:tab-stops>
          <style:tab-stop style:position="0in"/>
        </style:tab-stops>
      </style:paragraph-properties>
      <style:text-properties fo:color="#000000"/>
    </style:style>
    <style:style style:name="P45" style:family="paragraph" style:parent-style-name="Standard">
      <style:paragraph-properties fo:text-align="justify" style:justify-single-word="false">
        <style:tab-stops>
          <style:tab-stop style:position="0.25in"/>
        </style:tab-stops>
      </style:paragraph-properties>
      <style:text-properties fo:color="#000000"/>
    </style:style>
    <style:style style:name="P46" style:family="paragraph" style:parent-style-name="Standard">
      <style:paragraph-properties fo:text-align="justify" style:justify-single-word="false">
        <style:tab-stops>
          <style:tab-stop style:position="0in"/>
        </style:tab-stops>
      </style:paragraph-properties>
      <style:text-properties fo:color="#000000" fo:font-style="italic" fo:text-shadow="none" style:font-style-asian="italic"/>
    </style:style>
    <style:style style:name="P47" style:family="paragraph" style:parent-style-name="Standard">
      <style:paragraph-properties fo:line-height="150%"/>
      <style:text-properties fo:color="#000000" style:font-name="Arial Narrow" fo:text-shadow="none" style:font-name-complex="Arial Narrow"/>
    </style:style>
    <style:style style:name="P48" style:family="paragraph" style:parent-style-name="Standard">
      <style:paragraph-properties fo:line-height="150%" fo:text-align="justify" style:justify-single-word="false"/>
      <style:text-properties fo:color="#000000" style:font-name="Arial Narrow" fo:text-shadow="none" style:font-name-complex="Arial Narrow"/>
    </style:style>
    <style:style style:name="P49" style:family="paragraph" style:parent-style-name="Standard" style:list-style-name="WW8Num30">
      <style:paragraph-properties fo:line-height="150%" fo:text-align="justify" style:justify-single-word="false"/>
      <style:text-properties fo:color="#000000" style:font-name="Arial Narrow" fo:text-shadow="none" style:font-name-complex="Arial Narrow"/>
    </style:style>
    <style:style style:name="P50" style:family="paragraph" style:parent-style-name="Standard" style:list-style-name="WW8Num21">
      <style:paragraph-properties fo:line-height="150%" fo:text-align="justify" style:justify-single-word="false"/>
      <style:text-properties fo:color="#000000" style:font-name="Arial Narrow" fo:text-shadow="none" style:font-name-complex="Arial Narrow"/>
    </style:style>
    <style:style style:name="P51" style:family="paragraph" style:parent-style-name="Standard" style:list-style-name="WW8Num28">
      <style:paragraph-properties fo:line-height="150%" fo:text-align="justify" style:justify-single-word="false"/>
      <style:text-properties fo:color="#000000" style:font-name="Arial Narrow" fo:text-shadow="none" style:font-name-complex="Arial Narrow"/>
    </style:style>
    <style:style style:name="P52" style:family="paragraph" style:parent-style-name="Standard">
      <style:paragraph-properties fo:line-height="150%" fo:text-align="justify" style:justify-single-word="false">
        <style:tab-stops>
          <style:tab-stop style:position="0in"/>
        </style:tab-stops>
      </style:paragraph-properties>
      <style:text-properties fo:color="#000000" style:font-name="Arial Narrow" fo:text-shadow="none" style:font-name-complex="Arial Narrow"/>
    </style:style>
    <style:style style:name="P53" style:family="paragraph" style:parent-style-name="Standard" style:list-style-name="WW8Num23">
      <style:paragraph-properties fo:line-height="150%" fo:text-align="justify" style:justify-single-word="false">
        <style:tab-stops>
          <style:tab-stop style:position="0in"/>
        </style:tab-stops>
      </style:paragraph-properties>
      <style:text-properties fo:color="#000000" style:font-name="Arial Narrow" fo:text-shadow="none" style:font-name-complex="Arial Narrow"/>
    </style:style>
    <style:style style:name="P54" style:family="paragraph" style:parent-style-name="Standard" style:list-style-name="WW8Num23">
      <style:paragraph-properties fo:line-height="150%" fo:text-align="justify" style:justify-single-word="false">
        <style:tab-stops>
          <style:tab-stop style:position="0in"/>
          <style:tab-stop style:position="0.25in"/>
        </style:tab-stops>
      </style:paragraph-properties>
      <style:text-properties fo:color="#000000" style:font-name="Arial Narrow" fo:text-shadow="none" style:font-name-complex="Arial Narrow"/>
    </style:style>
    <style:style style:name="P55" style:family="paragraph" style:parent-style-name="Standard">
      <style:paragraph-properties fo:line-height="150%" fo:text-align="justify" style:justify-single-word="false">
        <style:tab-stops>
          <style:tab-stop style:position="0.25in"/>
        </style:tab-stops>
      </style:paragraph-properties>
      <style:text-properties fo:color="#000000" style:font-name="Arial Narrow" fo:text-shadow="none" style:font-name-complex="Arial Narrow"/>
    </style:style>
    <style:style style:name="P56" style:family="paragraph" style:parent-style-name="Standard">
      <style:paragraph-properties fo:line-height="150%" fo:text-align="center" style:justify-single-word="false">
        <style:tab-stops>
          <style:tab-stop style:position="0in"/>
        </style:tab-stops>
      </style:paragraph-properties>
      <style:text-properties fo:color="#000000" style:font-name="Arial Narrow" fo:text-shadow="none" style:font-name-complex="Arial Narrow"/>
    </style:style>
    <style:style style:name="P57" style:family="paragraph" style:parent-style-name="Standard">
      <style:paragraph-properties fo:line-height="150%">
        <style:tab-stops>
          <style:tab-stop style:position="0in"/>
        </style:tab-stops>
      </style:paragraph-properties>
      <style:text-properties fo:color="#000000" style:font-name="Arial Narrow" fo:text-shadow="none" style:font-name-complex="Arial Narrow"/>
    </style:style>
    <style:style style:name="P58" style:family="paragraph" style:parent-style-name="Standard">
      <style:paragraph-properties fo:line-height="150%" fo:text-align="justify" style:justify-single-word="false"/>
      <style:text-properties fo:color="#000000" style:font-name="Arial Narrow" fo:text-shadow="none" fo:font-weight="bold" style:font-weight-asian="bold" style:font-name-complex="Arial Narrow"/>
    </style:style>
    <style:style style:name="P59" style:family="paragraph" style:parent-style-name="Standard" style:list-style-name="WW8Num16">
      <style:paragraph-properties fo:line-height="150%" fo:text-align="justify" style:justify-single-word="false"/>
      <style:text-properties fo:color="#000000" style:font-name="Arial Narrow" fo:text-shadow="none" fo:font-weight="bold" style:font-weight-asian="bold" style:font-name-complex="Arial Narrow"/>
    </style:style>
    <style:style style:name="P60" style:family="paragraph" style:parent-style-name="Standard" style:list-style-name="WW8Num10">
      <style:paragraph-properties fo:line-height="150%" fo:text-align="justify" style:justify-single-word="false"/>
      <style:text-properties fo:color="#000000" style:font-name="Arial Narrow" fo:text-shadow="none" fo:font-weight="bold" style:font-weight-asian="bold" style:font-name-complex="Arial Narrow"/>
    </style:style>
    <style:style style:name="P61" style:family="paragraph" style:parent-style-name="Standard">
      <style:paragraph-properties fo:line-height="150%">
        <style:tab-stops>
          <style:tab-stop style:position="0in"/>
        </style:tab-stops>
      </style:paragraph-properties>
      <style:text-properties fo:color="#000000" style:font-name="Arial Narrow" fo:text-shadow="none" fo:font-weight="bold" style:font-weight-asian="bold" style:font-name-complex="Arial Narrow"/>
    </style:style>
    <style:style style:name="P62" style:family="paragraph" style:parent-style-name="Standard" style:list-style-name="WW8Num10">
      <style:paragraph-properties fo:line-height="150%" fo:text-align="justify" style:justify-single-word="false"/>
      <style:text-properties fo:color="#000000" style:font-name="Arial Narrow" fo:text-shadow="none" fo:font-weight="bold" style:font-weight-asian="bold" style:font-name-complex="Arial Narrow" style:font-weight-complex="bold"/>
    </style:style>
    <style:style style:name="P63" style:family="paragraph" style:parent-style-name="Standard">
      <style:paragraph-properties fo:line-height="150%" fo:text-align="justify" style:justify-single-word="false">
        <style:tab-stops>
          <style:tab-stop style:position="0in"/>
        </style:tab-stops>
      </style:paragraph-properties>
      <style:text-properties fo:color="#000000" style:font-name="Arial Narrow" fo:font-style="italic" fo:text-shadow="none" style:font-style-asian="italic" style:font-name-complex="Arial Narrow"/>
    </style:style>
    <style:style style:name="P64" style:family="paragraph" style:parent-style-name="Standard">
      <style:paragraph-properties fo:line-height="150%">
        <style:tab-stops>
          <style:tab-stop style:position="0in"/>
        </style:tab-stops>
      </style:paragraph-properties>
      <style:text-properties fo:color="#000000" style:font-name="Arial Narrow" fo:font-style="italic" fo:text-shadow="none" style:font-style-asian="italic" style:font-name-complex="Arial Narrow"/>
    </style:style>
    <style:style style:name="P65" style:family="paragraph" style:parent-style-name="Standard">
      <style:paragraph-properties fo:line-height="120%" fo:text-align="justify" style:justify-single-word="false"/>
    </style:style>
    <style:style style:name="P66" style:family="paragraph" style:parent-style-name="Standard">
      <style:paragraph-properties fo:line-height="150%" fo:text-align="justify" style:justify-single-word="false"/>
    </style:style>
    <style:style style:name="P67" style:family="paragraph" style:parent-style-name="Standard" style:list-style-name="WW8Num30">
      <style:paragraph-properties fo:line-height="150%" fo:text-align="justify" style:justify-single-word="false"/>
    </style:style>
    <style:style style:name="P68" style:family="paragraph" style:parent-style-name="Standard" style:list-style-name="WW8Num21">
      <style:paragraph-properties fo:line-height="150%" fo:text-align="justify" style:justify-single-word="false"/>
    </style:style>
    <style:style style:name="P69" style:family="paragraph" style:parent-style-name="Standard" style:list-style-name="WW8Num28">
      <style:paragraph-properties fo:line-height="150%" fo:text-align="justify" style:justify-single-word="false"/>
    </style:style>
    <style:style style:name="P70" style:family="paragraph" style:parent-style-name="Standard">
      <style:paragraph-properties fo:line-height="150%" fo:text-align="justify" style:justify-single-word="false">
        <style:tab-stops>
          <style:tab-stop style:position="0in"/>
        </style:tab-stops>
      </style:paragraph-properties>
    </style:style>
    <style:style style:name="P71" style:family="paragraph" style:parent-style-name="Standard" style:list-style-name="WW8Num2">
      <style:paragraph-properties fo:orphans="0" fo:widows="0" fo:hyphenation-ladder-count="no-limit">
        <style:tab-stops>
          <style:tab-stop style:position="0.25in"/>
        </style:tab-stops>
      </style:paragraph-properties>
      <style:text-properties fo:hyphenate="false" fo:hyphenation-remain-char-count="2" fo:hyphenation-push-char-count="2"/>
    </style:style>
    <style:style style:name="P72" style:family="paragraph" style:parent-style-name="Standard" style:list-style-name="WW8Num3">
      <style:paragraph-properties fo:orphans="0" fo:widows="0" fo:hyphenation-ladder-count="no-limit">
        <style:tab-stops>
          <style:tab-stop style:position="0.25in"/>
        </style:tab-stops>
      </style:paragraph-properties>
      <style:text-properties fo:hyphenate="false" fo:hyphenation-remain-char-count="2" fo:hyphenation-push-char-count="2"/>
    </style:style>
    <style:style style:name="P73" style:family="paragraph" style:parent-style-name="Standard" style:list-style-name="WW8Num48">
      <style:paragraph-properties fo:orphans="0" fo:widows="0" fo:hyphenation-ladder-count="no-limit"/>
      <style:text-properties fo:hyphenate="false" fo:hyphenation-remain-char-count="2" fo:hyphenation-push-char-count="2"/>
    </style:style>
    <style:style style:name="P74" style:family="paragraph" style:parent-style-name="Standard">
      <style:text-properties fo:color="#993300"/>
    </style:style>
    <style:style style:name="P75" style:family="paragraph" style:parent-style-name="Standard" style:list-style-name="WW8Num26">
      <style:paragraph-properties fo:line-height="150%" fo:text-align="justify" style:justify-single-word="false"/>
      <style:text-properties fo:color="#993300" fo:font-style="italic" fo:font-weight="bold" style:font-style-asian="italic" style:font-weight-asian="bold"/>
    </style:style>
    <style:style style:name="P76" style:family="paragraph" style:parent-style-name="Standard">
      <style:paragraph-properties fo:margin-left="0.25in" fo:margin-right="0in" fo:text-indent="0in" style:auto-text-indent="false"/>
    </style:style>
    <style:style style:name="P77" style:family="paragraph" style:parent-style-name="Standard">
      <style:paragraph-properties fo:margin-left="0.25in" fo:margin-right="0in" fo:text-align="justify" style:justify-single-word="false" fo:text-indent="0in" style:auto-text-indent="false"/>
    </style:style>
    <style:style style:name="P78" style:family="paragraph" style:parent-style-name="Standard">
      <style:paragraph-properties fo:margin-left="0.25in" fo:margin-right="0in" fo:text-align="justify" style:justify-single-word="false" fo:text-indent="0in" style:auto-text-indent="false"/>
      <style:text-properties fo:font-weight="bold" style:font-weight-asian="bold" style:font-weight-complex="bold"/>
    </style:style>
    <style:style style:name="P79" style:family="paragraph" style:parent-style-name="Standard">
      <style:paragraph-properties fo:margin-left="0.25in" fo:margin-right="0in" fo:text-align="justify" style:justify-single-word="false" fo:text-indent="0in" style:auto-text-indent="false"/>
      <style:text-properties fo:color="#ff0000" fo:text-shadow="none" fo:font-weight="bold" style:font-weight-asian="bold"/>
    </style:style>
    <style:style style:name="P80" style:family="paragraph" style:parent-style-name="Standard">
      <style:paragraph-properties fo:margin-left="0.5417in" fo:margin-right="0in" fo:text-align="justify" style:justify-single-word="false" fo:text-indent="0in" style:auto-text-indent="false"/>
    </style:style>
    <style:style style:name="P81" style:family="paragraph" style:parent-style-name="Standard">
      <style:paragraph-properties fo:margin-left="0.4917in" fo:margin-right="0in" fo:text-align="justify" style:justify-single-word="false" fo:text-indent="0in" style:auto-text-indent="false"/>
      <style:text-properties fo:color="#ff0000" fo:text-shadow="none" fo:font-weight="bold" style:font-weight-asian="bold"/>
    </style:style>
    <style:style style:name="P82" style:family="paragraph" style:parent-style-name="Standard">
      <style:paragraph-properties fo:margin-left="0in" fo:margin-right="0in" fo:text-align="justify" style:justify-single-word="false" fo:text-indent="0.4917in" style:auto-text-indent="false"/>
      <style:text-properties fo:color="#ff0000" fo:text-shadow="none" fo:font-weight="bold" style:font-weight-asian="bold"/>
    </style:style>
    <style:style style:name="P83" style:family="paragraph" style:parent-style-name="Standard">
      <style:paragraph-properties fo:margin-left="0in" fo:margin-right="0in" fo:line-height="150%" fo:text-align="justify" style:justify-single-word="false" fo:text-indent="0.4917in" style:auto-text-indent="false"/>
      <style:text-properties fo:color="#000000" style:font-name="Arial Narrow" fo:text-shadow="none" fo:font-weight="bold" style:font-weight-asian="bold" style:font-name-complex="Arial Narrow"/>
    </style:style>
    <style:style style:name="P84" style:family="paragraph" style:parent-style-name="Standard">
      <style:paragraph-properties fo:margin-left="0in" fo:margin-right="0in" fo:line-height="150%" fo:text-align="justify" style:justify-single-word="false" fo:text-indent="0.4917in" style:auto-text-indent="false"/>
      <style:text-properties fo:color="#000000" style:font-name="Arial Narrow" fo:text-shadow="none" style:font-name-complex="Arial Narrow"/>
    </style:style>
    <style:style style:name="P85" style:family="paragraph" style:parent-style-name="Standard">
      <style:paragraph-properties fo:margin-left="0in" fo:margin-right="0in" fo:text-align="justify" style:justify-single-word="false" fo:text-indent="0.25in" style:auto-text-indent="false"/>
      <style:text-properties fo:color="#ff0000" fo:text-shadow="none" fo:font-weight="bold" style:font-weight-asian="bold"/>
    </style:style>
    <style:style style:name="P86" style:family="paragraph" style:parent-style-name="Standard">
      <style:paragraph-properties fo:margin-left="0in" fo:margin-right="0in" fo:line-height="150%" fo:text-align="justify" style:justify-single-word="false" fo:text-indent="0.25in" style:auto-text-indent="false"/>
      <style:text-properties fo:color="#000000" style:font-name="Arial Narrow" fo:text-shadow="none" style:font-name-complex="Arial Narrow"/>
    </style:style>
    <style:style style:name="P87" style:family="paragraph" style:parent-style-name="Standard">
      <style:paragraph-properties fo:margin-left="0.0417in" fo:margin-right="0in" fo:text-align="justify" style:justify-single-word="false" fo:text-indent="0in" style:auto-text-indent="false"/>
      <style:text-properties fo:color="#000000" fo:text-shadow="none"/>
    </style:style>
    <style:style style:name="P88" style:family="paragraph" style:parent-style-name="Standard">
      <style:paragraph-properties fo:margin-left="0.0417in" fo:margin-right="0in" fo:text-align="justify" style:justify-single-word="false" fo:text-indent="0in" style:auto-text-indent="false"/>
      <style:text-properties fo:color="#000000" fo:text-shadow="none" fo:font-weight="bold" style:font-weight-asian="bold"/>
    </style:style>
    <style:style style:name="P89" style:family="paragraph" style:parent-style-name="Standard">
      <style:paragraph-properties fo:margin-left="0.0417in" fo:margin-right="0in" fo:line-height="150%" fo:text-align="justify" style:justify-single-word="false" fo:text-indent="0in" style:auto-text-indent="false"/>
      <style:text-properties fo:color="#000000" style:font-name="Arial Narrow" fo:text-shadow="none" style:font-name-complex="Arial Narrow"/>
    </style:style>
    <style:style style:name="P90" style:family="paragraph" style:parent-style-name="Standard">
      <style:paragraph-properties fo:margin-left="0.0417in" fo:margin-right="0in" fo:line-height="150%" fo:text-align="justify" style:justify-single-word="false" fo:text-indent="0in" style:auto-text-indent="false"/>
      <style:text-properties fo:color="#000000" style:font-name="Arial Narrow" fo:text-shadow="none" fo:font-weight="bold" style:font-weight-asian="bold" style:font-name-complex="Arial Narrow"/>
    </style:style>
    <style:style style:name="P91" style:family="paragraph" style:parent-style-name="Standard">
      <style:paragraph-properties fo:margin-left="0.0417in" fo:margin-right="0in" fo:line-height="150%" fo:text-align="justify" style:justify-single-word="false" fo:text-indent="0in" style:auto-text-indent="false"/>
    </style:style>
    <style:style style:name="P92" style:family="paragraph" style:parent-style-name="Standard">
      <style:paragraph-properties fo:margin-left="0.25in" fo:margin-right="0in" fo:line-height="150%" fo:text-align="justify" style:justify-single-word="false" fo:text-indent="-0.25in" style:auto-text-indent="false">
        <style:tab-stops>
          <style:tab-stop style:position="0.25in"/>
        </style:tab-stops>
      </style:paragraph-properties>
      <style:text-properties fo:color="#000000" style:font-name="Arial Narrow" fo:text-shadow="none" style:font-name-complex="Arial Narrow"/>
    </style:style>
    <style:style style:name="P93"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fo:color="#ff0000" fo:text-shadow="none"/>
    </style:style>
    <style:style style:name="P94" style:family="paragraph" style:parent-style-name="Standard" style:list-style-name="WW8Num41">
      <style:paragraph-properties fo:margin-left="0.2917in" fo:margin-right="0in" fo:text-align="justify" style:justify-single-word="false" fo:text-indent="-0.25in" style:auto-text-indent="false">
        <style:tab-stops>
          <style:tab-stop style:position="0.2917in"/>
        </style:tab-stops>
      </style:paragraph-properties>
      <style:text-properties fo:color="#000000" fo:text-shadow="none"/>
    </style:style>
    <style:style style:name="P95" style:family="paragraph" style:parent-style-name="Standard" style:list-style-name="WW8Num41">
      <style:paragraph-properties fo:margin-left="0.2917in" fo:margin-right="0in" fo:line-height="150%" fo:text-align="justify" style:justify-single-word="false" fo:text-indent="-0.25in" style:auto-text-indent="false">
        <style:tab-stops>
          <style:tab-stop style:position="0.2917in"/>
        </style:tab-stops>
      </style:paragraph-properties>
      <style:text-properties fo:color="#000000" style:font-name="Arial Narrow" fo:text-shadow="none" style:font-name-complex="Arial Narrow"/>
    </style:style>
    <style:style style:name="P96" style:family="paragraph" style:parent-style-name="Standard" style:list-style-name="WW8Num41">
      <style:paragraph-properties fo:margin-left="0.2917in" fo:margin-right="0in" fo:line-height="150%" fo:text-align="justify" style:justify-single-word="false" fo:text-indent="-0.25in" style:auto-text-indent="false">
        <style:tab-stops>
          <style:tab-stop style:position="0.2917in"/>
        </style:tab-stops>
      </style:paragraph-properties>
    </style:style>
    <style:style style:name="P97" style:family="paragraph" style:parent-style-name="Standard">
      <style:paragraph-properties fo:margin-left="0in" fo:margin-right="0in" fo:text-align="justify" style:justify-single-word="false" fo:text-indent="0.4925in" style:auto-text-indent="false">
        <style:tab-stops>
          <style:tab-stop style:position="0in"/>
        </style:tab-stops>
      </style:paragraph-properties>
      <style:text-properties fo:color="#000000" fo:text-shadow="none"/>
    </style:style>
    <style:style style:name="P98"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text-properties fo:color="#000000" style:font-name="Arial Narrow" fo:text-shadow="none" style:font-name-complex="Arial Narrow"/>
    </style:style>
    <style:style style:name="P99" style:family="paragraph" style:parent-style-name="Standard">
      <style:paragraph-properties fo:margin-left="0in" fo:margin-right="0in" fo:line-height="150%" fo:text-align="justify" style:justify-single-word="false" fo:text-indent="0.4925in" style:auto-text-indent="false">
        <style:tab-stops>
          <style:tab-stop style:position="0.25in"/>
        </style:tab-stops>
      </style:paragraph-properties>
      <style:text-properties fo:color="#000000" style:font-name="Arial Narrow" fo:text-shadow="none" style:font-name-complex="Arial Narrow"/>
    </style:style>
    <style:style style:name="P100" style:family="paragraph" style:parent-style-name="Standard">
      <style:paragraph-properties fo:margin-left="0in" fo:margin-right="0in" fo:line-height="150%" fo:text-align="center" style:justify-single-word="false" fo:text-indent="0.4925in" style:auto-text-indent="false">
        <style:tab-stops>
          <style:tab-stop style:position="0in"/>
        </style:tab-stops>
      </style:paragraph-properties>
      <style:text-properties fo:color="#000000" style:font-name="Arial Narrow" fo:text-shadow="none" style:font-name-complex="Arial Narrow"/>
    </style:style>
    <style:style style:name="P101"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style>
    <style:style style:name="P102" style:family="paragraph" style:parent-style-name="Standard">
      <style:paragraph-properties fo:margin-left="0in" fo:margin-right="0in" fo:line-height="150%" fo:text-align="justify" style:justify-single-word="false" fo:text-indent="0.4925in" style:auto-text-indent="false">
        <style:tab-stops>
          <style:tab-stop style:position="0.25in"/>
        </style:tab-stops>
      </style:paragraph-properties>
    </style:style>
    <style:style style:name="P103" style:family="paragraph" style:parent-style-name="Standard" style:list-style-name="WW8Num47">
      <style:paragraph-properties fo:margin-left="0.3752in" fo:margin-right="0in" fo:text-align="justify" style:justify-single-word="false" fo:text-indent="-0.25in" style:auto-text-indent="false">
        <style:tab-stops>
          <style:tab-stop style:position="0in"/>
          <style:tab-stop style:position="0.3752in"/>
        </style:tab-stops>
      </style:paragraph-properties>
      <style:text-properties fo:color="#000000" fo:text-shadow="none"/>
    </style:style>
    <style:style style:name="P104" style:family="paragraph" style:parent-style-name="Standard" style:list-style-name="WW8Num7">
      <style:paragraph-properties fo:margin-left="0.3752in" fo:margin-right="0in" fo:text-align="justify" style:justify-single-word="false" fo:text-indent="-0.25in" style:auto-text-indent="false">
        <style:tab-stops>
          <style:tab-stop style:position="0in"/>
          <style:tab-stop style:position="0.3752in"/>
        </style:tab-stops>
      </style:paragraph-properties>
      <style:text-properties fo:color="#000000" fo:text-shadow="none"/>
    </style:style>
    <style:style style:name="P105" style:family="paragraph" style:parent-style-name="Standard" style:list-style-name="WW8Num12">
      <style:paragraph-properties fo:margin-left="0.3752in" fo:margin-right="0in" fo:text-align="justify" style:justify-single-word="false" fo:text-indent="-0.25in" style:auto-text-indent="false">
        <style:tab-stops>
          <style:tab-stop style:position="0in"/>
          <style:tab-stop style:position="0.25in"/>
        </style:tab-stops>
      </style:paragraph-properties>
      <style:text-properties fo:color="#000000" fo:text-shadow="none"/>
    </style:style>
    <style:style style:name="P106" style:family="paragraph" style:parent-style-name="Standard" style:list-style-name="WW8Num47">
      <style:paragraph-properties fo:margin-left="0.3752in" fo:margin-right="0in" fo:line-height="150%" fo:text-align="justify" style:justify-single-word="false" fo:text-indent="-0.25in" style:auto-text-indent="false">
        <style:tab-stops>
          <style:tab-stop style:position="0in"/>
          <style:tab-stop style:position="0.3752in"/>
        </style:tab-stops>
      </style:paragraph-properties>
      <style:text-properties fo:color="#000000" style:font-name="Arial Narrow" fo:text-shadow="none" style:font-name-complex="Arial Narrow"/>
    </style:style>
    <style:style style:name="P107" style:family="paragraph" style:parent-style-name="Standard" style:list-style-name="WW8Num7">
      <style:paragraph-properties fo:margin-left="0.3752in" fo:margin-right="0in" fo:line-height="150%" fo:text-align="justify" style:justify-single-word="false" fo:text-indent="-0.25in" style:auto-text-indent="false">
        <style:tab-stops>
          <style:tab-stop style:position="0in"/>
          <style:tab-stop style:position="0.3752in"/>
        </style:tab-stops>
      </style:paragraph-properties>
      <style:text-properties fo:color="#000000" style:font-name="Arial Narrow" fo:text-shadow="none" style:font-name-complex="Arial Narrow"/>
    </style:style>
    <style:style style:name="P108" style:family="paragraph" style:parent-style-name="Standard" style:list-style-name="WW8Num12">
      <style:paragraph-properties fo:margin-left="0.3752in" fo:margin-right="0in" fo:line-height="150%" fo:text-align="justify" style:justify-single-word="false" fo:text-indent="-0.25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109" style:family="paragraph" style:parent-style-name="Standard">
      <style:paragraph-properties fo:margin-left="0in" fo:margin-right="0in" fo:text-align="justify" style:justify-single-word="false" fo:text-indent="0.6181in" style:auto-text-indent="false">
        <style:tab-stops>
          <style:tab-stop style:position="0in"/>
        </style:tab-stops>
      </style:paragraph-properties>
      <style:text-properties fo:color="#000000" fo:text-shadow="none"/>
    </style:style>
    <style:style style:name="P110" style:family="paragraph" style:parent-style-name="Standard">
      <style:paragraph-properties fo:margin-left="0in" fo:margin-right="0in" fo:line-height="150%" fo:text-align="justify" style:justify-single-word="false" fo:text-indent="0.6181in" style:auto-text-indent="false">
        <style:tab-stops>
          <style:tab-stop style:position="0in"/>
        </style:tab-stops>
      </style:paragraph-properties>
      <style:text-properties fo:color="#000000" style:font-name="Arial Narrow" fo:text-shadow="none" style:font-name-complex="Arial Narrow"/>
    </style:style>
    <style:style style:name="P111" style:family="paragraph" style:parent-style-name="Standard" style:list-style-name="WW8Num7">
      <style:paragraph-properties fo:margin-left="0.25in" fo:margin-right="0in" fo:text-align="justify" style:justify-single-word="false" fo:text-indent="-0.1252in" style:auto-text-indent="false">
        <style:tab-stops>
          <style:tab-stop style:position="0in"/>
          <style:tab-stop style:position="0.25in"/>
        </style:tab-stops>
      </style:paragraph-properties>
      <style:text-properties fo:color="#000000" fo:text-shadow="none"/>
    </style:style>
    <style:style style:name="P112" style:family="paragraph" style:parent-style-name="Standard" style:list-style-name="WW8Num40">
      <style:paragraph-properties fo:margin-left="0.25in" fo:margin-right="0in" fo:text-align="justify" style:justify-single-word="false" fo:text-indent="-0.1252in" style:auto-text-indent="false">
        <style:tab-stops>
          <style:tab-stop style:position="0in"/>
          <style:tab-stop style:position="0.25in"/>
        </style:tab-stops>
      </style:paragraph-properties>
      <style:text-properties fo:color="#000000" fo:text-shadow="none"/>
    </style:style>
    <style:style style:name="P113" style:family="paragraph" style:parent-style-name="Standard" style:list-style-name="WW8Num7">
      <style:paragraph-properties fo:margin-left="0.25in" fo:margin-right="0in" fo:text-align="justify" style:justify-single-word="false" fo:text-indent="-0.1252in" style:auto-text-indent="false">
        <style:tab-stops>
          <style:tab-stop style:position="0in"/>
          <style:tab-stop style:position="0.25in"/>
          <style:tab-stop style:position="0.3752in"/>
        </style:tab-stops>
      </style:paragraph-properties>
      <style:text-properties fo:color="#000000" fo:text-shadow="none"/>
    </style:style>
    <style:style style:name="P114" style:family="paragraph" style:parent-style-name="Standard" style:list-style-name="WW8Num7">
      <style:paragraph-properties fo:margin-left="0.25in" fo:margin-right="0in" fo:line-height="150%" fo:text-align="justify" style:justify-single-word="false" fo:text-indent="-0.1252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115" style:family="paragraph" style:parent-style-name="Standard" style:list-style-name="WW8Num40">
      <style:paragraph-properties fo:margin-left="0.25in" fo:margin-right="0in" fo:line-height="150%" fo:text-align="justify" style:justify-single-word="false" fo:text-indent="-0.1252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116" style:family="paragraph" style:parent-style-name="Standard" style:list-style-name="WW8Num7">
      <style:paragraph-properties fo:margin-left="0.25in" fo:margin-right="0in" fo:line-height="150%" fo:text-align="justify" style:justify-single-word="false" fo:text-indent="-0.1252in" style:auto-text-indent="false">
        <style:tab-stops>
          <style:tab-stop style:position="0in"/>
          <style:tab-stop style:position="0.25in"/>
          <style:tab-stop style:position="0.3752in"/>
        </style:tab-stops>
      </style:paragraph-properties>
      <style:text-properties fo:color="#000000" style:font-name="Arial Narrow" fo:text-shadow="none" style:font-name-complex="Arial Narrow"/>
    </style:style>
    <style:style style:name="P117" style:family="paragraph" style:parent-style-name="Standard">
      <style:paragraph-properties fo:margin-left="0.1252in" fo:margin-right="0in" fo:text-align="justify" style:justify-single-word="false" fo:text-indent="0in" style:auto-text-indent="false">
        <style:tab-stops>
          <style:tab-stop style:position="0in"/>
        </style:tab-stops>
      </style:paragraph-properties>
      <style:text-properties fo:color="#000000" fo:text-shadow="none"/>
    </style:style>
    <style:style style:name="P118" style:family="paragraph" style:parent-style-name="Standard">
      <style:paragraph-properties fo:margin-left="0.1252in" fo:margin-right="0in" fo:line-height="150%" fo:text-align="justify" style:justify-single-word="false" fo:text-indent="0in" style:auto-text-indent="false">
        <style:tab-stops>
          <style:tab-stop style:position="0in"/>
        </style:tab-stops>
      </style:paragraph-properties>
      <style:text-properties fo:color="#000000" style:font-name="Arial Narrow" fo:text-shadow="none" style:font-name-complex="Arial Narrow"/>
    </style:style>
    <style:style style:name="P119" style:family="paragraph" style:parent-style-name="Standard" style:list-style-name="WW8Num12">
      <style:paragraph-properties fo:margin-left="0.5in" fo:margin-right="0in" fo:text-align="justify" style:justify-single-word="false" fo:text-indent="-0.3752in" style:auto-text-indent="false">
        <style:tab-stops>
          <style:tab-stop style:position="0in"/>
          <style:tab-stop style:position="0.25in"/>
        </style:tab-stops>
      </style:paragraph-properties>
      <style:text-properties fo:color="#000000" fo:text-shadow="none"/>
    </style:style>
    <style:style style:name="P120" style:family="paragraph" style:parent-style-name="Standard" style:list-style-name="WW8Num12">
      <style:paragraph-properties fo:margin-left="0.5in" fo:margin-right="0in" fo:line-height="150%" fo:text-align="justify" style:justify-single-word="false" fo:text-indent="-0.3752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121" style:family="paragraph" style:parent-style-name="Standard" style:list-style-name="WW8Num29">
      <style:paragraph-properties fo:margin-left="0.5in" fo:margin-right="0in" fo:text-align="justify" style:justify-single-word="false" fo:text-indent="-0.5in" style:auto-text-indent="false">
        <style:tab-stops>
          <style:tab-stop style:position="0in"/>
          <style:tab-stop style:position="0.25in"/>
        </style:tab-stops>
      </style:paragraph-properties>
      <style:text-properties fo:color="#ff0000" fo:text-shadow="none"/>
    </style:style>
    <style:style style:name="P122" style:family="paragraph" style:parent-style-name="Standard" style:list-style-name="WW8Num29">
      <style:paragraph-properties fo:margin-left="0.5in" fo:margin-right="0in" fo:line-height="150%" fo:text-indent="-0.5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123" style:family="paragraph" style:parent-style-name="Standard">
      <style:paragraph-properties fo:margin-left="0in" fo:margin-right="0in" fo:line-height="150%" fo:text-align="justify" style:justify-single-word="false" fo:text-indent="0.5in" style:auto-text-indent="false">
        <style:tab-stops>
          <style:tab-stop style:position="0in"/>
        </style:tab-stops>
      </style:paragraph-properties>
      <style:text-properties fo:color="#000000" style:font-name="Arial Narrow" fo:text-shadow="none" style:font-name-complex="Arial Narrow"/>
    </style:style>
    <style:style style:name="P124" style:family="paragraph" style:parent-style-name="Text_20_body">
      <style:paragraph-properties fo:line-height="100%"/>
    </style:style>
    <style:style style:name="P125" style:family="paragraph" style:parent-style-name="Text_20_body">
      <style:paragraph-properties fo:line-height="100%"/>
      <style:text-properties style:font-size-complex="12pt"/>
    </style:style>
    <style:style style:name="P126" style:family="paragraph" style:parent-style-name="Text_20_body">
      <style:text-properties style:font-name="Arial Narrow" style:font-name-complex="Arial Narrow" style:font-size-complex="12pt"/>
    </style:style>
    <style:style style:name="P127" style:family="paragraph" style:parent-style-name="Text_20_body" style:list-style-name="WW8Num36">
      <style:text-properties style:font-name="Arial Narrow" style:font-name-complex="Arial Narrow" style:font-size-complex="12pt"/>
    </style:style>
    <style:style style:name="P128" style:family="paragraph" style:parent-style-name="Text_20_body" style:list-style-name="WW8Num24">
      <style:text-properties style:font-name="Arial Narrow" style:font-name-complex="Arial Narrow" style:font-size-complex="12pt"/>
    </style:style>
    <style:style style:name="P129" style:family="paragraph" style:parent-style-name="Text_20_body" style:list-style-name="WW8Num49">
      <style:text-properties style:font-name="Arial Narrow" style:font-name-complex="Arial Narrow" style:font-size-complex="12pt"/>
    </style:style>
    <style:style style:name="P130" style:family="paragraph" style:parent-style-name="Text_20_body">
      <style:text-properties style:font-name="Arial Narrow" fo:font-weight="bold" style:font-weight-asian="bold" style:font-name-complex="Arial Narrow" style:font-size-complex="12pt"/>
    </style:style>
    <style:style style:name="P131" style:family="paragraph" style:parent-style-name="Text_20_body" style:list-style-name="WW8Num33">
      <style:text-properties style:font-name="Arial Narrow" fo:font-weight="bold" style:font-weight-asian="bold" style:font-name-complex="Arial Narrow" style:font-size-complex="12pt"/>
    </style:style>
    <style:style style:name="P132" style:family="paragraph" style:parent-style-name="Text_20_body">
      <style:text-properties style:font-name="Arial Narrow" fo:font-style="italic" style:font-style-asian="italic" style:font-name-complex="Arial Narrow" style:font-size-complex="12pt"/>
    </style:style>
    <style:style style:name="P133" style:family="paragraph" style:parent-style-name="Text_20_body">
      <style:paragraph-properties fo:margin-left="0in" fo:margin-right="0in" fo:line-height="100%" fo:text-indent="0.25in" style:auto-text-indent="false"/>
      <style:text-properties fo:color="#ff0000" fo:font-weight="bold" style:font-weight-asian="bold" style:font-size-complex="12pt"/>
    </style:style>
    <style:style style:name="P134" style:family="paragraph" style:parent-style-name="List">
      <style:paragraph-properties fo:margin-top="0in" fo:margin-bottom="0in"/>
    </style:style>
    <style:style style:name="P135" style:family="paragraph" style:parent-style-name="List" style:list-style-name="WW8Num37">
      <style:paragraph-properties fo:margin-top="0in" fo:margin-bottom="0in"/>
    </style:style>
    <style:style style:name="P136" style:family="paragraph" style:parent-style-name="List">
      <style:paragraph-properties fo:margin-top="0in" fo:margin-bottom="0in"/>
      <style:text-properties fo:font-weight="bold" style:font-weight-asian="bold"/>
    </style:style>
    <style:style style:name="P137" style:family="paragraph" style:parent-style-name="List" style:list-style-name="WW8Num1">
      <style:paragraph-properties fo:margin-top="0in" fo:margin-bottom="0in"/>
      <style:text-properties fo:font-weight="bold" style:font-weight-asian="bold"/>
    </style:style>
    <style:style style:name="P138" style:family="paragraph" style:parent-style-name="List" style:list-style-name="WW8Num48">
      <style:paragraph-properties fo:margin-top="0in" fo:margin-bottom="0in"/>
    </style:style>
    <style:style style:name="P139" style:family="paragraph" style:parent-style-name="List">
      <style:paragraph-properties fo:margin-top="0in" fo:margin-bottom="0in"/>
      <style:text-properties style:font-name-asian="Times New Roman"/>
    </style:style>
    <style:style style:name="P140" style:family="paragraph" style:parent-style-name="List" style:list-style-name="WW8Num48">
      <style:paragraph-properties fo:margin-top="0in" fo:margin-bottom="0in"/>
      <style:text-properties fo:font-style="italic" style:font-style-asian="italic"/>
    </style:style>
    <style:style style:name="P141" style:family="paragraph" style:parent-style-name="Heading_20_2">
      <style:paragraph-properties fo:line-height="100%"/>
      <style:text-properties style:font-size-complex="12pt"/>
    </style:style>
    <style:style style:name="P142" style:family="paragraph" style:parent-style-name="Heading_20_2">
      <style:text-properties style:font-name="Arial Narrow" style:font-name-complex="Arial Narrow" style:font-size-complex="12pt"/>
    </style:style>
    <style:style style:name="P143" style:family="paragraph" style:parent-style-name="Heading_20_2" style:master-page-name="Standard">
      <style:paragraph-properties fo:text-align="center" style:justify-single-word="false" style:page-number="auto"/>
      <style:text-properties fo:color="#ff0000" style:font-name="Century" fo:font-size="18pt" fo:font-weight="bold" style:font-size-asian="18pt" style:font-weight-asian="bold" style:font-name-complex="Century" style:font-size-complex="18pt"/>
    </style:style>
    <style:style style:name="P144" style:family="paragraph" style:parent-style-name="Heading_20_3">
      <style:text-properties style:font-name="Arial Narrow" fo:font-size="12pt" fo:font-style="normal" style:text-underline-style="none" style:font-size-asian="12pt" style:font-style-asian="normal" style:font-name-complex="Arial Narrow" style:font-size-complex="12pt"/>
    </style:style>
    <style:style style:name="P145" style:family="paragraph" style:parent-style-name="Heading_20_1" style:list-style-name="WW8Num39">
      <style:paragraph-properties fo:line-height="100%"/>
      <style:text-properties fo:color="#ff0000" fo:font-style="normal" style:font-style-asian="normal" style:font-size-complex="12pt"/>
    </style:style>
    <style:style style:name="P146" style:family="paragraph" style:parent-style-name="Heading_20_1" style:list-style-name="WW8Num17">
      <style:paragraph-properties fo:line-height="100%"/>
      <style:text-properties fo:color="#ff0000" fo:font-style="normal" style:font-style-asian="normal" style:font-size-complex="12pt"/>
    </style:style>
    <style:style style:name="P147" style:family="paragraph" style:parent-style-name="Heading_20_1" style:list-style-name="WW8Num10">
      <style:text-properties style:font-name="Arial Narrow" fo:font-style="normal" style:font-style-asian="normal" style:font-name-complex="Arial Narrow" style:font-size-complex="12pt"/>
    </style:style>
    <style:style style:name="P148" style:family="paragraph" style:parent-style-name="Heading_20_1" style:list-style-name="WW8Num33">
      <style:text-properties style:font-name="Arial Narrow" fo:font-style="normal" style:font-style-asian="normal" style:font-name-complex="Arial Narrow" style:font-size-complex="12pt"/>
    </style:style>
    <style:style style:name="P149" style:family="paragraph" style:parent-style-name="Heading_20_1">
      <style:text-properties fo:color="#993300" fo:font-style="normal" style:text-underline-style="solid" style:text-underline-width="auto" style:text-underline-color="font-color" style:font-style-asian="normal"/>
    </style:style>
    <style:style style:name="P150" style:family="paragraph" style:parent-style-name="Heading_20_1">
      <style:text-properties fo:color="#993300" fo:font-style="normal" style:font-style-asian="normal"/>
    </style:style>
    <style:style style:name="P151" style:family="paragraph" style:parent-style-name="Heading_20_1" style:list-style-name="WW8Num26">
      <style:text-properties fo:color="#993300"/>
    </style:style>
    <style:style style:name="P152" style:family="paragraph" style:parent-style-name="Heading_20_1" style:list-style-name="WW8Num15">
      <style:text-properties fo:color="#993300"/>
    </style:style>
    <style:style style:name="P153" style:family="paragraph" style:parent-style-name="Header">
      <style:text-properties style:font-name="Arial Narrow" style:font-name-complex="Arial Narrow"/>
    </style:style>
    <style:style style:name="P154" style:family="paragraph" style:parent-style-name="Footer">
      <style:paragraph-properties fo:margin-left="0in" fo:margin-right="0.25in" fo:text-indent="0in" style:auto-text-indent="false"/>
    </style:style>
    <style:style style:name="P155" style:family="paragraph" style:parent-style-name="Footnote">
      <style:text-properties fo:color="#0000ff"/>
    </style:style>
    <style:style style:name="T1" style:family="text">
      <style:text-properties style:text-underline-style="solid" style:text-underline-width="auto" style:text-underline-color="font-color"/>
    </style:style>
    <style:style style:name="T2" style:family="text">
      <style:text-properties style:font-name="Symbo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fo:text-shadow="none" style:font-style-asian="italic"/>
    </style:style>
    <style:style style:name="T7" style:family="text">
      <style:text-properties fo:language="hr" fo:country="HR"/>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text-shadow="none"/>
    </style:style>
    <style:style style:name="T11" style:family="text">
      <style:text-properties style:text-position="0% 100%" fo:text-shadow="1pt 1pt"/>
    </style:style>
    <style:style style:name="T12" style:family="text">
      <style:text-properties fo:color="#ff0000"/>
    </style:style>
    <style:style style:name="T13" style:family="text">
      <style:text-properties fo:color="#000000"/>
    </style:style>
    <style:style style:name="T14" style:family="text">
      <style:text-properties fo:color="#000000" fo:text-shadow="none"/>
    </style:style>
    <style:style style:name="T15" style:family="text">
      <style:text-properties fo:color="#000000" style:text-position="0% 100%" fo:text-shadow="1pt 1pt"/>
    </style:style>
    <style:style style:name="T16" style:family="text">
      <style:text-properties fo:color="#000000" style:text-position="0% 100%" style:font-name="Arial Narrow" fo:text-shadow="1pt 1pt" style:font-name-complex="Arial Narrow"/>
    </style:style>
    <style:style style:name="T17" style:family="text">
      <style:text-properties fo:color="#000000" style:font-name="Arial Narrow" fo:text-shadow="none" style:font-name-complex="Arial Narrow"/>
    </style:style>
    <style:style style:name="T18" style:family="text">
      <style:text-properties fo:color="#000000" style:font-name="Arial Narrow" fo:font-style="italic" fo:text-shadow="none" style:font-style-asian="italic" style:font-name-complex="Arial Narrow"/>
    </style:style>
    <style:style style:name="T19" style:family="text">
      <style:text-properties style:font-name-asian="Times New Roman"/>
    </style:style>
    <style:style style:name="T20" style:family="text">
      <style:text-properties fo:color="#0000ff"/>
    </style:style>
    <style:style style:name="T21" style:family="text">
      <style:text-properties fo:color="#0000ff" fo:font-weight="bold" style:font-weight-asian="bold"/>
    </style:style>
    <style:style style:name="T22" style:family="text">
      <style:text-properties fo:language="en" fo:country="GB"/>
    </style:style>
    <style:style style:name="T23" style:family="text">
      <style:text-properties style:text-position="super 58%"/>
    </style:style>
    <style:style style:name="T24" style:family="text">
      <style:text-properties style:font-name-asian="Arial Narrow"/>
    </style:style>
    <style:style style:name="T25" style:family="text">
      <style:text-properties fo:font-size="14pt" style:font-size-asian="14pt"/>
    </style:style>
    <style:style style:name="T26" style:family="text">
      <style:text-properties fo:font-size="14pt" style:text-underline-style="solid" style:text-underline-width="auto" style:text-underline-color="font-color" style:font-size-asian="14pt"/>
    </style:style>
    <style:style style:name="T27" style:family="text">
      <style:text-properties fo:color="#000000"/>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3" text:outline-level="2">Tema 3</text:h>
      <text:p text:style-name="P6"><text:span text:style-name="T1">Kontler, Laszlo:</text:span> Tisočletje v Srednji Evropi: madžarska zgodovina</text:p>
      <text:p text:style-name="P2"/>
      <text:h text:style-name="Heading_20_1" text:outline-level="1">REVOLUCIJA IN VOJNA ZA NEODVISNOST 1848-1849</text:h>
      <text:p text:style-name="P124">Zdelo se je da bo dvor zmogel obvladati liberalni izziv. Spričo napadov vlade na sistem upraviteljev opozicija ni mogla izsiliti odstopa vlade. Feb. 1848 – obe strani se znajdeta v pat položaju. Šele val evropskih revolucij = potisnil razvoj iz mrtve točke.</text:p>
      <text:p text:style-name="P18"/>
      <text:p text:style-name="P2">Revolucije l. 1848: </text:p>
      <text:p text:style-name="P77"><text:span text:style-name="T2"></text:span>Bile rezultat več povezanih dejavnikov <text:s/></text:p>
      <text:p text:style-name="P18"><text:span text:style-name="T2"></text:span>od splošne napetosti (povzročal jo je <text:s text:c="3"/>konzervativni mednarodni sistem, sprejet l. 1815) <text:s text:c="48"/></text:p>
      <text:p text:style-name="P18"><text:span text:style-name="T2"></text:span>preko gospod. in finanč. krize pred l.1848 <text:s text:c="67"/></text:p>
      <text:p text:style-name="P18"><text:span text:style-name="T2"></text:span>do medsebojne podpore obeh <text:s text:c="68"/></text:p>
      <text:p text:style-name="P18"><text:span text:style-name="T2"></text:span>ter reakcije nemirov obeh, po vsej celini – čeprav so bili ti učinki simbolični, plitki; dogodki, izidi revolucij, kljub pribl. skupni ideologiji, odsev lokalnih razmer.</text:p>
      <text:p text:style-name="P18"/>
      <text:p text:style-name="P18">V to reakcijo se vključi tudi mađ. revolucija <text:span text:style-name="T2"></text:span>pred njo izbruhnejo rev. v Palermu, Parizu, sredni Italiji, Piemontu, na Dunaju <text:s text:c="3"/></text:p>
      <text:p text:style-name="P18"><text:s text:c="71"/><text:span text:style-name="T2"></text:span>sledile pa so ji: berlinska, milanska, beneška, praška, bukareštanska.</text:p>
      <text:p text:style-name="P18"/>
      <text:p text:style-name="P18">Najprej izbruhne v Neaplju <text:span text:style-name="T2"></text:span> vendar glavni povod revolucij so bili dogodki 22-25. feb. v Parizu.</text:p>
      <text:p text:style-name="P18"/>
      <text:p text:style-name="P18">Novica, da je Ludvik Filip odstavljen doseže Bratislavo. To povzroči razburjenje <text:span text:style-name="T2"></text:span> to razburjenje izkoristi Kossuth</text:p>
      <text:p text:style-name="P18"><text:s text:c="43"/><text:span text:style-name="T2"></text:span></text:p>
      <text:p text:style-name="P18"><text:s text:c="33"/>ima govor 3. marca, pozove svoje tovariše poslance naj dvignejo svojo politiko na raven tega trenutka, zahteval takojšnjo uresničitev opozicijskega programa reform.</text:p>
      <text:p text:style-name="P18"/>
      <text:list xml:id="list1136085687" text:style-name="WW8Num22">
        <text:list-item>
          <text:p text:style-name="P19">Kroni pošljejo nagovor s povzetkom zahtev</text:p>
        </text:list-item>
        <text:list-item>
          <text:p text:style-name="P19">Nemški prevod govora ogreje Dunaj <text:span text:style-name="T2"></text:span> 13. marca, na Dunaju izbruhne revolucija, ki vrže Metternicha.</text:p>
        </text:list-item>
      </text:list>
      <text:p text:style-name="P18"/>
      <text:p text:style-name="P18">Pod vtisom revolucije na Dunaju = nadvojvoda Štefan poskrbel, da je Gornji dom oddobril Kossuthov govor</text:p>
      <text:p text:style-name="P18"><text:s text:c="14"/><text:span text:style-name="T2"></text:span></text:p>
      <text:p text:style-name="P18"><text:s text:c="5"/>15. marec: državnozborsko odposlanstvo gre na Dunaj in izroči listino vladarju</text:p>
      <text:p text:style-name="P18"/>
      <text:p text:style-name="P18">Isti dan izbruhne revolucija v Pešti.</text:p>
      <text:p text:style-name="P18"/>
      <text:p text:style-name="P18">Kossuth, po 3. marcu zaprosi opozicijske krogev v ogrski dejanski predstolnici-naj s peticijo podprejo njegova prizadevanja. Ti so z DVANAJSTIMI TOČKAMI – sestavil jih je Joszef Irinyi- presegli zahteve v Kossuthovem govoru</text:p>
      <text:p text:style-name="P18"><text:s text:c="56"/><text:span text:style-name="T2"></text:span></text:p>
      <text:p text:style-name="P18"><text:s text:c="33"/>ti so terjali svobodo tiska in polno enakopravnost pred</text:p>
      <text:p text:style-name="P18"><text:soft-page-break/><text:s text:c="34"/>zakonom-prva točka</text:p>
      <text:p text:style-name="P2">Irinyi: </text:p>
      <text:list xml:id="list794751213" text:style-name="WW8Num44">
        <text:list-item>
          <text:p text:style-name="P20">Bil član radikalnih intelektualcev – marčni mladeniči</text:p>
        </text:list-item>
        <text:list-item>
          <text:p text:style-name="P20">Njihovih shodov se udeležujejo tudi študentje, meščani, pripadniki nižjih slojev</text:p>
        </text:list-item>
        <text:list-item>
          <text:p text:style-name="P20">Pripravljajo shod za 19. marec, vendar jih novica o revoluciji na Dunaju doseže 14. marca in se odločijo za takojšnjo akcijo.</text:p>
        </text:list-item>
        <text:list-item>
          <text:p text:style-name="P20">Naslednje jutro dajo stiskat dvanajst točk in Petofijevo NARODNO PESEM.</text:p>
        </text:list-item>
        <text:list-item>
          <text:p text:style-name="P20">Množica naraste na 20 000 ljudi, gre do občinskih svetov v Budimu in Pešti in nazadnje do gubernija <text:span text:style-name="T2"></text:span> vsi potrdijo 12 točk</text:p>
        </text:list-item>
        <text:list-item>
          <text:p text:style-name="P20">Splošno navdušenje pripomore k izpustu edinega mađ. političnega jetnika utopističnega pisatelja Tancsicsa in uprizoritev dotedaj prepovedane Katonove drame Ban Bank</text:p>
        </text:list-item>
      </text:list>
      <text:p text:style-name="P18"/>
      <text:p text:style-name="P18"/>
      <text:p text:style-name="P18">Vendar… Pešta ni bila Pariz.</text:p>
      <text:p text:style-name="P18">Kossuth pozdravi to, vendar da vedeti, da prestolnici ne bo dovolil, da bi si lastila vlogo gospodarja dežele, katere del je bila.</text:p>
      <text:p text:style-name="P18"/>
      <text:p text:style-name="P18">Državni zbor je pod Kossuthovim vplivom ostal glavno gonilo sprememb – še posebej po tem, ko novica o peštanski revoluciji doseže Dunaj.</text:p>
      <text:p text:style-name="P18"/>
      <text:p text:style-name="P18">Državnozborski nagovor = bil odobren in Staatskoferenz je 18. marca imenovala <text:span text:style-name="T4">grofa Lajosa Batthyanyja </text:span>za ministrskega predsednika Ogrske in mu zaupala nalogo, naj oblikuje kabinet.</text:p>
      <text:p text:style-name="P18"/>
      <text:p text:style-name="P18">Isti dan <text:span text:style-name="T2"></text:span> izbruhne revolucija v Milanu – to potegne Avstrijo v vojno za ohranitev italijanskih provinc in jo, skupaj z domačimi težavami, ohromi, da se ne more zoperstaviti Mađarom.</text:p>
      <text:p text:style-name="P18"><text:s text:c="15"/><text:span text:style-name="T2"></text:span></text:p>
      <text:p text:style-name="P18"><text:s text:c="10"/>edini proti mađ. ukrep, ki se kasnej izkaže za zelo pomembnega je bilo imenovanje <text:span text:style-name="T4">Josipa Jelačića za bana HR.</text:span></text:p>
      <text:p text:style-name="P2"/>
      <text:p text:style-name="P18"><text:span text:style-name="T4">Ogrska: </text:span>Revolucija izbruhne v času zasedanja državnega zbora</text:p>
      <text:p text:style-name="P18"><text:s text:c="79"/><text:span text:style-name="T2"></text:span></text:p>
      <text:p text:style-name="P18"><text:s text:c="48"/>ta na videz znova potrdi stare svobodščine</text:p>
      <text:p text:style-name="P18"><text:s/>naroda <text:span text:style-name="T2"></text:span> dejansko v 3 dneh uzakoni program, ki ga v prejšnjih dveh desetletjih izdela generacija reformatorjev.</text:p>
      <text:p text:style-name="P18"/>
      <text:p text:style-name="P18">Izraz ZAKONITA REVOLUCIJA je opravičilo za dejstvo, saj so prekršili osnovna proceduralna določila stare ustave.</text:p>
      <text:p text:style-name="P18"/>
      <text:p text:style-name="P2">Mađ. revolucija:</text:p>
      <text:list xml:id="list828684569" text:style-name="WW8Num8">
        <text:list-item>
          <text:p text:style-name="P21">Ne samo zmaga, še več</text:p>
        </text:list-item>
        <text:list-item>
          <text:p text:style-name="P21">Njene dosežke spomladi 1848 okrepijo z zakonom.</text:p>
        </text:list-item>
      </text:list>
      <text:p text:style-name="P18"/>
      <text:p text:style-name="P18">31 Aprilskih zakonov = USTAVA = 11. aprila potrdil Ferdinand V:</text:p>
      <text:list xml:id="list734063696" text:style-name="WW8Num11">
        <text:list-item>
          <text:p text:style-name="P22">Ogrska je postala dedna ustavna monarhija</text:p>
        </text:list-item>
        <text:list-item>
          <text:p text:style-name="P22">Ostala je povezana s Hab. Monarhijo</text:p>
        </text:list-item>
        <text:list-item>
          <text:p text:style-name="P22"><text:soft-page-break/>Vladar = zadržal pravico, da napove vojno/sklene mir, imenuje važne državne funcionarje</text:p>
        </text:list-item>
        <text:list-item>
          <text:p text:style-name="P22">Ustavna povezava Ogr.-Avst. še bolj slabi, ko Palatin postane kraljevi namestnik in je v cesarjevi odsotnosti dobil vsa pooblastila</text:p>
        </text:list-item>
      </text:list>
      <text:p text:style-name="P77"><text:s text:c="43"/><text:span text:style-name="T2"></text:span></text:p>
      <text:p text:style-name="P77"><text:s text:c="24"/>odločbe ne cesarja ne namestnika niso veljavne, če jih ne podpiše eden izmed ministrov v vladi</text:p>
      <text:p text:style-name="P77"/>
      <text:p text:style-name="P78">Vlada:</text:p>
      <text:list xml:id="list730878612" text:style-name="WW8Num38">
        <text:list-item>
          <text:p text:style-name="P23">Sestavljata jo 2 doma: - spodnji</text:p>
        </text:list-item>
      </text:list>
      <text:p text:style-name="P80"><text:s text:c="42"/>- gornji (visoko plemstvo, visoki dostojanjsveniki)</text:p>
      <text:list xml:id="list511672691" text:continue-numbering="true" text:style-name="WW8Num38">
        <text:list-item>
          <text:p text:style-name="P23">Voljena vsaka 3 leta</text:p>
        </text:list-item>
      </text:list>
      <text:p text:style-name="P18"/>
      <text:list xml:id="list1579042842" text:continue-numbering="true" text:style-name="WW8Num38">
        <text:list-item>
          <text:p text:style-name="P23">Razglasili so ponovno združitev Ogrske in Transilvanije, izoblikovala naj bi se neodvisna ogrska uprava.</text:p>
        </text:list-item>
      </text:list>
      <text:p text:style-name="P18"/>
      <text:list xml:id="list1594153808" text:continue-numbering="true" text:style-name="WW8Num38">
        <text:list-item>
          <text:p text:style-name="P23"><text:s/>Redke omejitve svobode tiska ne preprečijo kritik na račun vlade. </text:p>
        </text:list-item>
      </text:list>
      <text:p text:style-name="P18"/>
      <text:list xml:id="list1615345773" text:continue-numbering="true" text:style-name="WW8Num38">
        <text:list-item>
          <text:p text:style-name="P23">Državljani dobijo enake pravice pred neodvisnimi sodišči, varnost oseb, lastnine = zajamčena z zakonom</text:p>
        </text:list-item>
      </text:list>
      <text:p text:style-name="P18"/>
      <text:list xml:id="list1919936936" text:continue-numbering="true" text:style-name="WW8Num38">
        <text:list-item>
          <text:p text:style-name="P23">Vse krščanske veroizpovedi so razglašene za enakopravne, judom iz previdnosti ne dovolijo poplone osamosvojitve – rev. vlada judovsko preb. Obravnava pravično in si pridobijo njihovo privrženost</text:p>
        </text:list-item>
      </text:list>
      <text:p text:style-name="P18"/>
      <text:list xml:id="list824155053" text:continue-numbering="true" text:style-name="WW8Num38">
        <text:list-item>
          <text:p text:style-name="P23">Aprilski zakoni: odpravijo davčne privilegije; omejitve glede pretoka zemlje, blaga, delovne sile; ukinejo sodno oblast zeml. gospodov nad kmeti; osvobodijo tlačane zemljiške zaveze in dominikalnih obveznosti.</text:p>
        </text:list-item>
      </text:list>
      <text:p text:style-name="P18"/>
      <text:p text:style-name="P18"/>
      <text:p text:style-name="P18">Batthyanyjeva vlada se 14. aprila preseli v Pešto. Je koalicijska.</text:p>
      <text:p text:style-name="P18"/>
      <text:p text:style-name="P18">Ostala sta 2 nerešljiva problema, ki potisneta Ogrsko v vojno proti Avstriji in vržeta Batthyanyjevo vlado:</text:p>
      <text:list xml:id="list1068430982" text:style-name="WW8Num43">
        <text:list-item>
          <text:p text:style-name="P24">nedorečenost aprilskih zakonov glede zunanjih zadev, financ, vojske, nezadostne razmejitve pristojnosti med avs. in ogr. vojnim ministr. ter nejasnosti glede novačenja, razmeščanja vojakov <text:s/></text:p>
        </text:list-item>
        <text:list-item>
          <text:p text:style-name="P24">odnos Ogrske z nemađ. Narodi</text:p>
        </text:list-item>
      </text:list>
      <text:p text:style-name="P77"><text:s text:c="26"/><text:span text:style-name="T2"></text:span></text:p>
      <text:p text:style-name="P77"><text:s text:c="11"/>HR = še podložna Ogrski, vendar si prizadeva za enak status Hab. monarhiji, kot ga je dobila Ogrska.</text:p>
      <text:p text:style-name="P77"/>
      <text:p text:style-name="P18">Ogrska liberalna ustava molči o pravica teh narodov <text:span text:style-name="T2"></text:span> mađ. določa za pravni in upravni jezik dežele, zanika pravice do predstavnikov, ker naj bi bili škodljivi ostanki fevdalne preteklosti.</text:p>
      <text:p text:style-name="P18"/>
      <text:p text:style-name="P18">Batthyanyjeva vlada začne spreminjati Narodno gardo, civilne domobranske oddelke v učinkovito narodno obrambo. Deset bataljonov »branilcev domovine« , ki jo izberejo maja, naj bi skupaj z redno vojsko predstavljalo jedro državne vojske.</text:p>
      <text:p text:style-name="P18"/>
      <text:p text:style-name="P18"><text:soft-page-break/>HR narodni odbor, je bil konec maja izvoljen v Zagrebu = zahteval neodvisno odgovorno vlado in Jelačić je na pobudo avstr. vojnega ministra Latourja začel organizirati vojsko.</text:p>
      <text:p text:style-name="P18"/>
      <text:p text:style-name="P18"><text:s/>Batthyanyjev v začetku junija na dvoru doseže, da so HR bana odpustili….se Jelačić ne pokori. </text:p>
      <text:p text:style-name="P18"/>
      <text:p text:style-name="P18">Kmalu zavre tudi pri Srbih <text:span text:style-name="T2"></text:span> na kongresu, ki ga skliče njihov verski vodja, metropolit Josif Rajačič, so 13. maja razglasili POLITIČNO AVTONOMIJO SRBSKE VOJVODINE <text:s/>v Hab. monarhiji.</text:p>
      <text:p text:style-name="P18"/>
      <text:p text:style-name="P18">Sredi junija – na J izbruhnajo oboroženi spopadi</text:p>
      <text:p text:style-name="P18"><text:s text:c="34"/><text:span text:style-name="T2"></text:span></text:p>
      <text:p text:style-name="P18"><text:s text:c="16"/>poleg domačih SR upornikov, razbojnikov, so se postavile cesarsko-kraljeve obmejne straže PROTI cesarsko-kraljevi redni vojski</text:p>
      <text:p text:style-name="P18"/>
      <text:p text:style-name="P18">Slovaški kongres = 10. maja zahteval ločeno slovaško narodno skupščino in ozemeljsko samoupravo.</text:p>
      <text:p text:style-name="P18">Romuni so na srečanju 15-17. maja oblikovali narodni odbor <text:span text:style-name="T2"></text:span> mu je predsedoval pravoslavni škof Andrei Saguna, izrazil je zahteve po avtonomiji.</text:p>
      <text:p text:style-name="P18"/>
      <text:p text:style-name="P18">5. julij-ogrski parlament: razen peščice konzervativcev, 40 radikalcev = velika večina podpirala vlado</text:p>
      <text:p text:style-name="P18"/>
      <text:p text:style-name="P18">11.julij – Kossuth z govorom oceni mednarodni in notranji položaj, zaključi, da se je Ogrska znašla v glavnem prepuščena sama sebi, da se sooča s prevratom za katerim je moč čutiti protirevolucijo.</text:p>
      <text:p text:style-name="P18"><text:s text:c="19"/><text:span text:style-name="T2"></text:span></text:p>
      <text:p text:style-name="P18">ta govor prinese zelo rabljen denar, saj so poslanci izglasovali več kot 40 miljonov forintov kredita in nabor cca. 200 000 vojakov. Pod pogojem, da se odnosi z dvorom in dinastijo ne poslabšajo, je parlament hkrati izglasoval tudi pomoč, rekrute, ki jih je zahteval vladar, da bi dokončal vojno v S Italiji, vendar je kot pogoj postavil zahtevo, da mora Avstrija jamčiti za pravice in svobodščine ital. naroda.</text:p>
      <text:p text:style-name="P18"/>
      <text:p text:style-name="P18">Kossuthova ocena položaja = bila pravilna. Hab. dvor je Jelačiću poslal spodbudo. Britanija se je umaknila v osamo, FR se ukvarja z notranjimi problemi, RUSIJA še vedno predstavlja prisotno nevarnost.</text:p>
      <text:p text:style-name="P18"/>
      <text:p text:style-name="P18">25. julija Avstrija utrdi svojo oblast nad S Italijo in okrepi položaj konzervativcev na Dunaju – dvor se vrne iz Innsbrucka v prestolnico.</text:p>
      <text:p text:style-name="P18"/>
      <text:p text:style-name="P18">V teh okoliščinah = bila izjava Batthyanyjevega ministrstva 3. avg. (da v primeru vojne med AVST. in frankfurtsko skupščino Ogrska ne bo podprla vladarja) nediplomatska in je prekršila avstrijsko zahtevo po zakonitosti in neomajni zvestobi.</text:p>
      <text:p text:style-name="P18">Batthyany in Deak sta konec avgusta odpotovala na Dunaj, da bi razčistila zadeve. Namesto tega = Wessenbergova vlada 31. avg. izdala memorandum, v katerem je ugotovila, da so Aprilski zakoni v nasprotju s pragmatično sankcijo</text:p>
      <text:p text:style-name="P18"><text:s text:c="85"/><text:span text:style-name="T2"></text:span></text:p>
      <text:p text:style-name="P18"><text:s text:c="56"/>ker dovoljujejo ustanovitev ločenih ogrskih ministrstev za vojsko in finance in jih razglasila za nične.</text:p>
      <text:p text:style-name="P18"/>
      <text:p text:style-name="P18"><text:soft-page-break/>4. sep. <text:span text:style-name="T2"></text:span> JELAČIĆU VRNEJO BANSKI POLOŽAJ… čez 1 teden 50 000 vojakov prekorači ogrsko mejo (HR, slabo opremljeni)</text:p>
      <text:p text:style-name="P18"/>
      <text:p text:style-name="P18">Batthyanyeva vlada = ODSTOPILA 11. sep. Parlament je 16. sep. Ustanovil 6-članski Narodni obrambni odbor, ki naj bi se lotil priprav za vse bolj grozečo vojno.</text:p>
      <text:p text:style-name="P18">Še bolj se zakomplicira ko je dvor imenoval – brez ministrskega podpisa, po mađ. neustavno – za vrhovnega poveljnika Ogrske grofa Ferenca Lamberga, da Jelačić ne bi postal gospodar položaja.</text:p>
      <text:p text:style-name="P18"/>
      <text:p text:style-name="P18">Kossuth predlaga parlamentu, naj razglasi Lamberga za izdajalca <text:span text:style-name="T2"></text:span> to se zgodi 28. junija, ko se je ta skušal sestati z Batthyanyjem</text:p>
      <text:p text:style-name="P18"/>
      <text:p text:style-name="P18">Po teh dogodkih – čete generala Janosa Moge zaustavile Jelačićevo vojsko in jo 29. sept. porazile v BITKI PRI PAKOZDU.</text:p>
      <text:p text:style-name="P18"/>
      <text:p text:style-name="P18"><text:span text:style-name="T4">Septembrski preobrat = </text:span>pomenijo dogodki med Wessenbergovim memorandumom in bitko pri Pakozdu</text:p>
      <text:p text:style-name="P18"><text:s text:c="38"/>= ogrsko revolucijo spremenil v vojno za samoobrambo, za neodvisnost, katere cilj je bil ohraniti dosežke mirnega zakonodajnega procesa, začetega spomladi 1848.</text:p>
      <text:p text:style-name="P18">Alternativna rešitev bi bila žrtvovati te dosežke in se podrediti protirevoluciji, ki se je formalno začela s kraljevskimi odredbami 3. oktobra, razpustila ogrski parlament in podredila Ogrsko vojaški vladi pod novo imenovanim kraljebvim komisarjem, banom Jelačićem.</text:p>
      <text:p text:style-name="P18">Dežela je bila razglašena za uporniško…tisti, ki so se upirali pa za veleizdajalce.</text:p>
      <text:p text:style-name="P18">Parlament je označil te odločbe za nezakonite…odgovoril je tako, da je 8. oktob. Narodnemu obrambnemu odboru po Kossuthovim vodstvom podelil izvršno oblast nad deželo.</text:p>
      <text:p text:style-name="P18"/>
      <text:p text:style-name="P18">Ponovi se reakcija iz marca:</text:p>
      <text:list xml:id="list1241827621" text:style-name="WW8Num35">
        <text:list-item>
          <text:p text:style-name="P25">avst. vojni minister Latour je hotel poslati avst. čete na pomoč banu, ki ga je vojska prignala do avst. meje, čez katero nekdanji habs. častniki niso hoteli</text:p>
        </text:list-item>
        <text:list-item>
          <text:p text:style-name="P25">dunajski radikalci, ki so oboroževali mađ. revolucionarje, so se dvignili k tretji revoluciji, ki je slavila zmago 6. oktobra</text:p>
        </text:list-item>
        <text:list-item>
          <text:p text:style-name="P25">Latour je končal na ulični svetilki-verjetno ga obesijo</text:p>
        </text:list-item>
        <text:list-item>
          <text:p text:style-name="P25">Dvor pobegne iz prestolnice v Olornouc na Moravskem…od tu ostro ukrepa</text:p>
        </text:list-item>
        <text:list-item>
          <text:p text:style-name="P25">General knez Windischgratz = imenovan za vrhovnega poveljnika vseh hab. vojska – v 1 tednu je z 80 000 vojaki blokiral Dunaj</text:p>
        </text:list-item>
        <text:list-item>
          <text:p text:style-name="P25">To je bilo preveč za Mađ., ki so bili 30. oktobra poraženi v bitki pri Schwechatu</text:p>
        </text:list-item>
        <text:list-item>
          <text:p text:style-name="P25">Naslednji dan je revolucija na Dunaju zadušena</text:p>
        </text:list-item>
        <text:list-item>
          <text:p text:style-name="P25">Še dan kasneje = odstopilo ogrsko vrhovno poveljstvo in Kossuth je zaupal vojaško poveljevanje polkovniku Arturju Gorgeyu… odločitev je bila dobra, vendar že od začetka sporna. Gorgey reorganizira vojsko, da se je lahko spopadla z eno izmed velesil tistega časa. Hkrati se je upiral Kossuthovim navodilom, če so bila ta sprta z vojaško logiko.</text:p>
        </text:list-item>
      </text:list>
      <text:p text:style-name="P77"/>
      <text:p text:style-name="P77">Windischgratz = 21. nove. uredil, da je njegov sfak Felix Schwarzenberg,</text:p>
      <text:p text:style-name="P77"><text:s/>sestavil nov kabinet s centralističnim in absolutističnim programom, ki je zajemal vse cesarstvo z Ogrsko vred</text:p>
      <text:p text:style-name="P77"><text:s text:c="24"/>= odstranil je Ferdinanda V, in ga 2. dec. zamenjal z njegovim 18-letnim nečakom Francem Jožefom.</text:p>
      <text:p text:style-name="P77"><text:soft-page-break/></text:p>
      <text:p text:style-name="P77">Mađ. parlament zavrne oboje: stališče in Franca Jožefa…. Windischgratz se ne zmeni za to <text:span text:style-name="T2"></text:span> W. Začne 13. dec. uresničevati namero = znova vzpostaviti red in zakonitosti na Ogrskem.</text:p>
      <text:p text:style-name="P77"/>
      <text:p text:style-name="P77">30.dec. je oddelek ogrske vojske tepen pred Pešto-Budimom. Windischgratz je bil tako samozavesten, da ni preganjal sovražnika, ampak je raje organiziral protirevolucionarno vlado, v Olomouc pa sporočil, da je upor zadušen – to pa ni bilo res.</text:p>
      <text:p text:style-name="P77"/>
      <text:p text:style-name="P77">Čeprav so se vladne vrste zdesetkale zaradi odstopov, tistih, ki so pobegnili k avst., ali pa so se potuhnili…. So vladne službe in sam parlament kmalu spet normalno delovali in vojna industrija – predstavljena na V države, je dalala s polno paro. Parlament ni izgubil nadzora nad izvršno oblastjo. </text:p>
      <text:p text:style-name="P77"/>
      <text:p text:style-name="P77">Režim je bil vse prej kot revolucionarna diktatura – kakršno zahteva radikalna manjšina pod vodstvom Laszla Madarasza.</text:p>
      <text:p text:style-name="P77"/>
      <text:p text:style-name="P77">Na drugi strani je mirovna stranka, ki išče pomiritev z Dunajem.</text:p>
      <text:p text:style-name="P77">Kossuth lovi ravnotežje med obemi stranmi. Zanašal se je na številčno, močno sredino. Vsi so se pa zavedali, da so v teh okoliščinah rezultati odvisni od vojske.</text:p>
      <text:p text:style-name="P77"/>
      <text:p text:style-name="P77">V začetku januarja so civilne oblasti v spremstvu dela vojske zapustile Pešto. Gergey pelje drugidel vojske proti S – da bi odvrnil Windiscgratzovo pozornost. Ta zimski pohod je dobro strateško dejanje….že 2 mu uspe rešit svojo vojsko pred uničenjem. Začetek februarja – združi se z četami na V.</text:p>
      <text:p text:style-name="P77"/>
      <text:p text:style-name="P77">Gergey = da bi preprečil dezerterstvo med svojimi častniki, pred začetkom umika izdal manifest – z njim je prisegel zvestobo Aprilskim zakonom in kralju <text:span text:style-name="T2"></text:span> s tem je izzval Narodni obrambni odbor.</text:p>
      <text:p text:style-name="P77"/>
      <text:p text:style-name="P77">Kossuth mu izrazi nezaupanje…zamenja ga s poljskim grofom Henrikom Dembinskim</text:p>
      <text:p text:style-name="P77"><text:s text:c="11"/><text:span text:style-name="T2"></text:span></text:p>
      <text:p text:style-name="P77"><text:s/>izkaže se, da je to bila napaka. Bil je nesposoben….in avstrija zmaga v bitki pri Kapoloni 25. in 27. feb.</text:p>
      <text:p text:style-name="P77"/>
      <text:p text:style-name="P77">Kralj znova reče, da so uporniške horde uničene. V odgovor je dvor razpustil cesarski parlament, ki je zasedal v Kromerižu in 4. marca odobril ustavo narodom Njegovega veličanstva.</text:p>
      <text:p text:style-name="P77"><text:s text:c="18"/><text:span text:style-name="T2"></text:span></text:p>
      <text:p text:style-name="P77"><text:s text:c="11"/>v tej oktroirani ustavi, ki je ostala na papirju je predvidel centralizirano cesarstvo z razmeroma liberalno volilno pravico za moške , precejšnje državljanske pravice, mestno samoupravo….vendar brez ministrske odgovornosti in z zelo omejeno avtonomijo v provincah….ki bi jo bilo treba, vsaj na Ogrskem, preurediti.</text:p>
      <text:p text:style-name="P77"/>
      <text:p text:style-name="P77">Windisch-Gratz je že drugič slabo ocenil položaj.</text:p>
      <text:p text:style-name="P77"/>
      <text:p text:style-name="P77">Kossuth je slutil upor. Zamenja Dembinskega z Antalom Vetterjem…ta odstopi čez nekaj tednov in ponovno je za vrhovnega poveljnika imenovan Gorgey.</text:p>
      <text:p text:style-name="P77"/>
      <text:p text:style-name="P77">S tem se začne verjetno najslavnejše poglavje mađ. vojaške zgodovine:</text:p>
      <text:list xml:id="list610168469" text:style-name="WW8Num6">
        <text:list-item>
          <text:p text:style-name="P26"><text:soft-page-break/>Bern je osvajal Temeški banat in ukroti Srbe</text:p>
        </text:list-item>
        <text:list-item>
          <text:p text:style-name="P26">Glavna vojska v začetku aprila dobi vrsto bitk med Tiso in Donavo</text:p>
        </text:list-item>
        <text:list-item>
          <text:p text:style-name="P26">Ofenziva se nadaljuje tudi po te, ko Windisch-Gratza zamenja general Ludwig Welden</text:p>
        </text:list-item>
        <text:list-item>
          <text:p text:style-name="P26">Sledijo zmage ogrske vojske: osvojijo Vac, Komarom, Pešto, blokirajo Budim</text:p>
        </text:list-item>
      </text:list>
      <text:p text:style-name="P18"/>
      <text:p text:style-name="Text_20_body">Na vrhuncu uspehov v spomladanski ofenzivi = Kossuth se odloči izpeljati načrt, ki ga je zasnoval na začetku 1849 <text:span text:style-name="T2"></text:span> ko postane jasno, da ni nobene možnosti za spravo z dvorom.</text:p>
      <text:p text:style-name="P18"><text:s text:c="13"/><text:span text:style-name="T2"></text:span></text:p>
      <text:p text:style-name="P18"><text:s text:c="7"/>oblikoval ga je kod odgovor na kromerižsko ustavo, ki je Ogrski odrekala neodvisnost in v njem zahteval odstavitev habsb. vladarske hiše in razglasitev ogrske neodvisnosti.</text:p>
      <text:p text:style-name="P18"/>
      <text:p text:style-name="P18">S tem je upal, da bo s tem utišal radikalce in preprečil vmešavanje vojaš. poveljnikom v politiko. Želel je tudi omejiti delovanje mirovne stranke. Pričakoval je, da bo razglasitev neodvisnosti Ogrski prinesla mednarodno priznavanje</text:p>
      <text:p text:style-name="P18"/>
      <text:p text:style-name="P18"><text:span text:style-name="T4">Neodvisnost so razglasili 14. aprila. </text:span>Habsb. dinastija je bila spoznana za krivo večkratnih kršitev ustave in vojaških posegov proti ljudstvu <text:span text:style-name="T2"></text:span> to je dovolj močan razlog za njeno odstavitev.</text:p>
      <text:p text:style-name="P18"><text:s text:c="33"/><text:span text:style-name="T2"></text:span></text:p>
      <text:p text:style-name="P18"><text:s text:c="16"/><text:span text:style-name="T4">Kossuth je dobil naziv guverner – predsednik države in imenovan je bil nov kabinet z Bertalanom Szernerejem na čelu.</text:span></text:p>
      <text:p text:style-name="P2"/>
      <text:p text:style-name="Text_20_body">Razglasitev neodvisnosti ni odobrila sadov na katere je upal Kossuth:</text:p>
      <text:list xml:id="list647097419" text:style-name="WW8Num34">
        <text:list-item>
          <text:p text:style-name="P27">Ustavodajna skupščina se ni nikoli sestala, pa tudi drugi cilji notranje politike so ostali neuresničeni</text:p>
        </text:list-item>
        <text:list-item>
          <text:p text:style-name="P27">Mednarodnega priznanja ni bilo</text:p>
        </text:list-item>
        <text:list-item>
          <text:p text:style-name="P27">Frankfurtska skupščina od katere so Mađ. največ pričakovali ni več zasedala</text:p>
        </text:list-item>
        <text:list-item>
          <text:p text:style-name="P27">Prusija še ni bila pripravljena izzivati Avstrije</text:p>
        </text:list-item>
        <text:list-item>
          <text:p text:style-name="P27">FR je imela domače težave</text:p>
        </text:list-item>
        <text:list-item>
          <text:p text:style-name="P27">Anglija reče, da ne pozna druge Ogrske, kot tiste, ki je del Hab. monarhije</text:p>
        </text:list-item>
        <text:list-item>
          <text:p text:style-name="P27">Rusija govori v prid Avstrije <text:span text:style-name="T2"></text:span> na prošnjo Franca Jožefa je Rusija 9. maja obljubila pomoč. Novica doseže Ogrsko preden so proslavili vrnitev revolucionarne vlade v prestolnico. Poraz je postal neizogiben.</text:p>
        </text:list-item>
      </text:list>
      <text:p text:style-name="P18"/>
      <text:p text:style-name="P18">Po dokončani Radetzkyevi zmagi na IT fronti je lahko Avstrija končno ukrepala in prerazporedila svojo vojsko.</text:p>
      <text:p text:style-name="P18"><text:s text:c="23"/><text:span text:style-name="T2"></text:span></text:p>
      <text:p text:style-name="P18"><text:s text:c="13"/>načrt operacij: iz Z prodirajoče hab. sile; iz S in V prihajajoči Rusi naj bi stisnili Mađ. in zlomil njihov odpor.</text:p>
      <text:p text:style-name="P18"/>
      <text:p text:style-name="P18">Mađ. načrt se je zdel izvedljiv dokler niso izvedeli kako številčna je sovražnikova vojska. Takrat je začelo bit vedno manj soglasja med vojaškimi vodji</text:p>
      <text:p text:style-name="P18"><text:s text:c="31"/><text:span text:style-name="T2"></text:span></text:p>
      <text:p text:style-name="P18"><text:s text:c="31"/>vse več oplašenih prebivalcev se je poskušalo izogniti naboru in se vdajalo zmagoviti vojski. </text:p>
      <text:p text:style-name="P18"><text:soft-page-break/></text:p>
      <text:p text:style-name="P18">Gogery se je moral umakniti pred Haynaumom, ki je proti koncu junija začel pohod z vrsto zmag nad ogrsko vojsko zahodno od prestolnice. Pomaknil se je na jug, kjer naj bi se po spremenjenih ogrskih načrtih združil z vojskama Berna in Dembinskega. </text:p>
      <text:p text:style-name="P18">→ Bern je prispel iz Transilvanije praktično brez čet, ker so mu jih uničili ali razkropili Rusi</text:p>
      <text:p text:style-name="P18">→ slabo organizirana logistika Dembinskega pa je bila vzrok za katastrofalni poraz južne vojske pod njegovim poveljstvom 9. avgusta v bitki pri Tamišvarju.</text:p>
      <text:p text:style-name="P18"/>
      <text:p text:style-name="P18">V začetku julija se je tudi revolucionarna vlada preselila na jug, najprej v Szeged in nazadnje v Arad. </text:p>
      <text:p text:style-name="P18"/>
      <text:p text:style-name="P18">Kossuth in njegovi tovariši so z občudovanjem vredno odločnostjo uvajali politiko, ki je več desetletij ostala napredna.</text:p>
      <text:p text:style-name="P18"/>
      <text:p text:style-name="P18">Teleki, ki se je v stikih s Czartoryskijevim krogom v Parizu prepričal, da bo madžarska neodvisnost odprla veliko regijskih vprašanj, je predlagal pomiritev z nemadžarskimi narodnostmi. </text:p>
      <text:p text:style-name="P18"/>
      <text:p text:style-name="P18">Romunom je postal jasno, da so Rusi enako velika nevarnost za njihovo enotnost kot so Madžari, Slovanom pa, da jih Avstrija pridno izkorišča za dušenje madžarskih zahtev in pri tem samaprav nič ne upošteva njihovih. </text:p>
      <text:p text:style-name="P18"/>
      <text:p text:style-name="P29">Kossuth je z veseljem sprejel ponudbo Nicolaeja Balcescuja, voditelja leta 1848 zatrte vlaške revolucije, da bo posredoval med ogrsko vlado in transilvanskimi Romuni. <text:s text:c="25"/></text:p>
      <text:p text:style-name="P29"><text:s text:c="50"/>↓</text:p>
      <text:p text:style-name="P29">Rezultat tega posredovanja je bil “Načrt pomiritve”, sestavljen 14. julija, ki je romunskim državljanom Ogrske podeljeval vse pravice razen ozemeljske avtonomije. </text:p>
      <text:p text:style-name="P29"><text:s text:c="50"/>↓</text:p>
      <text:p text:style-name="P29">z zakonom, izglasovanim v parlamentu 28.julija, so ista načela začela veljati tudi za druge narodnosti.</text:p>
      <text:p text:style-name="P29"/>
      <text:p text:style-name="P29"><text:s/>Istega dne je bil sprejet tudi zakon o enakopravnosti Judov. </text:p>
      <text:p text:style-name="P29"/>
      <text:p text:style-name="P29">Žal so ukrepi prišli prepozno, da bi lahko kakor koli vplivali na dogajanje. </text:p>
      <text:p text:style-name="P29"/>
      <text:p text:style-name="P30">Po katastrofi pri Temišvaru se je ogrska vojaška moč skrčila. </text:p>
      <text:p text:style-name="P30"/>
      <text:p text:style-name="P30">Na srečanju <text:span text:style-name="T4">10.-11.avgusta</text:span> so <text:span text:style-name="T4">člani vlade odstopili</text:span> ter s svojimi zadnjimi podpisi Gorgeyu podelili diktatorska pooblastila. Kossuth z nekaj vojaki in civilisti napotil proti osmanski meji, takrat Gorgey storil: </text:p>
      <text:list xml:id="list1060875075" text:style-name="WW8Num13">
        <text:list-item>
          <text:p text:style-name="P31">Trinastega avgusta se je pri Vilagosu brezpogojno vdal – Rusom in ne Haynauu, ker je še vedno bolj upal, da boto bolje.</text:p>
        </text:list-item>
        <text:list-item>
          <text:p text:style-name="P31"><text:s/>Vdaja je bila edina podobnost med Nagymajtenyjem leta 1711 in Vilagosom leta 1849. </text:p>
        </text:list-item>
        <text:list-item>
          <text:p text:style-name="P31">Nasprotno pa v borbi za neodvisnost v letu 1848-1849 Franc Jožef, Schwarzenberg, ali Haynau niso niti za trenutek pomislili na možnost kompromisa. </text:p>
        </text:list-item>
      </text:list>
      <text:p text:style-name="P33"/>
      <text:p text:style-name="P33"/>
      <text:p text:style-name="P33"/>
      <text:p text:style-name="P33"/>
      <text:p text:style-name="P33"><text:soft-page-break/></text:p>
      <text:p text:style-name="P33"/>
      <text:p text:style-name="P33"/>
      <text:p text:style-name="P33"/>
      <text:p text:style-name="P33"/>
      <text:p text:style-name="P7">Markus: Hrvatski politički pokret 1848.-1849. godine: Ustanove, ideje, ciljevi, politička kultura</text:p>
      <text:p text:style-name="P34"/>
      <text:p text:style-name="P34"/>
      <text:list xml:id="list178719664" text:style-name="WW8Num46">
        <text:list-item>
          <text:p text:style-name="P10">ČAS PROGRAMA</text:p>
        </text:list-item>
      </text:list>
      <text:p text:style-name="P79"/>
      <text:list xml:id="list1091957205" text:style-name="WW8Num16">
        <text:list-item>
          <text:list>
            <text:list-item>
              <text:p text:style-name="P11">Začetna faza hrvaškega političnega gibanja</text:p>
            </text:list-item>
          </text:list>
        </text:list-item>
      </text:list>
      <text:p text:style-name="P36">Revolucija, ki se je začela februarja 1848 v Parizu se je hitro razširila v Srednjo in JV Evropo in je pomenila nasprotje staremu načelu monarhističnega legitizma na tem prostoru. Na to vest iz Francije so prvi reagirali Madžari, kateri so imeli takrat najboljši politični položaj od vseh nacionalnih gibanj v Habsburški monarhiji. Zastopnik županije v Pešti in kasneje vodja madžarske revolucije L. Kossuth je <text:s text:c="2"/>3. marca 1848 imel govor v madžarskem saboru v Požunu, katerega lahko označujemo kot začetek madžarskega nacionalnega gibanja 1848-1849 ali kot začetek revolucionarnih dogodkov v Habsburški monarhiji. V omenjenem govoru je Kossuth obtožil dunajsko birokracijo in neustavno vlado kot krivca vseh političnih, ekonomskih in družbenih težav Monarhije. Smatral je, da mora dinastija sprejeti odpravo starega reda, če bo želela preprečiti propad države ter zahteval uvedbo politične svobode in ustave v zahodnih pokrajinah, svobodo tiska in združevanja, uvedbo volilnega sistema ter ukinjanje kmetstva (podložništva). Predvidel je ustanovitev samostojne madžarske vlade, ki bo neodvisna od Dunaja z vojaškimi, zunanjimi in finančnimi resorji. Dotaknil se je tudi hrvaških dogodkov, katerih položaj po njegovo ni potrebno spreminjati. Nato je 15. marca 1848 bilo narodno zborovanje v Pešti, na katerem so se oblikovale madžarske nacionalne zahteve, ki so se v večini ujemale z zahtevami izrečenimi v Kossuthovem govoru. Omenjajo še težave pri uvajanju narodne straže in porote, osnovanje nacionalne banke, ter priključitev Erdelja Madžarski. Prav tako je več madžarskih oblasti zahtevalo na pomlad 1848 vrnitev madžarskih enot v domovino, posebno tistih katere so se borile v severni Italiji. <text:s/></text:p>
      <text:p text:style-name="P36"/>
      <text:p text:style-name="P36">Novice iz Francije so pripeljale do dramatičnih dogodkov tudi v ostalih pokrajinah Monarhije. V Pragi so 11. marca 1848 sklicali veliki narodni shod, na katerem so predložili češke narodne zahteve, kot je enakopravnost Čehov z Nemci s češkim in nemškim službenim jezikom na ozemlju češke kraljevine ter uvajanje državljanskih in političnih svoboščin. V Nemčiji je nemško nacionalno gibanje zahtevalo, da se zahodne kraje Monarhije vključi v bodočo veliko nemško državo. Istočasno je v severni Italiji izbruhnila protiavstrijska vstaja s katero so italijanski nacionalisti to ekonomsko razvito območje odcepiti od Dunaja. Avstrijska vojska je bila izgnana iz številnih italijanskih krajev in se je morala z velikimi izgubami umakniti proti SV. Kraljevina Piemont je napovedala vojno Avstriji in prešla avstrijsko-piemontsko mejo. Italijanska vstaja je imela pomen tudi za hrvaško politiko zaradi pristojnosti številnih hrvaških odredov iz Vojne krajine v avstrijski vojski, ki so poskušali zadušiti vstajo, ki so v evropski javnosti zaradi nasilja Graničarjev splošno znanih kot »Croati«. Zahteve nacionalnih skupin so imele odprt <text:s/>separatističen značaj v primeru Madžarske, Italije in Nemčije ali pa so zagovarjali celovitost monarhije kot se kaže pri Hrvaški, Srbiji, Češki, Poljski, Romuniji in Sloveniji s poudarkom na čim višji notranji samostojnosti posameznih nacionalnih skupin. <text:s/></text:p>
      <text:p text:style-name="P36"/>
      <text:p text:style-name="P36"><text:soft-page-break/>Od vseh zahtev in nacionalnih gibanj je madžarsko gibanje dolgoročno pokazalo največjo moč in nevarnost za celovitost cesarstva. Madžarski parlament je naletel na zelo ugodne okoliščine na Dunaju za svoje zahteve, namreč v severni Italiji so se borile v sestavu avstrijske vojske še številne madžarske enote, katere je bilo potrebno tam vsekakor obdržati, če so želeli preprečiti odcepitev italijanskih pokrajin od Dunaja. Na začetku aprila 1848 je bila ustvarjena samostojna madžarska vlada z grofom L. Batthyanyem na čelu kot najvažnejša pridobitev madžarskega narodnega gibanja, kar je pomenilo zmago radikalnega dela madžarske opozicije. S tem pa so gibanja nemadžarskih narodov v Translajtaniji, posebno v Hrvaški izgubila vsako možnost, da se naslonijo na dunajski dvor in avstrijsko vlado, ker je tako bila dotedanja realna zveza med Avstrijo in Madžarsko spremenjena v formalno personalno zvezo. Madžarska politike je začela utrjevati svojo državo, ki je dobila svojo popolno samostojnost od Dunaja. Hrvaška je imela poseben pomen za madžarsko politiko, tako zaradi zveze z Jadranskim morjem, kakor tudi zaradi velikega vojnega potenciala v Vojni krajini. Pravi nameni madžarske politike proti Hrvatom so se pokazali v ustavnih zakonih, ki jih je madžarski sabor prinesel v prvi polovici aprila 1848 s katerimi je predvidena centralizirana madžarska država z madžarskim službenim jezikom in močno centralizirano oblastjo, ki ima posebno madžarsko vojsko, finančni aparat in diplomacijo. Sabor naj bi postal predstavniško telo z Gornjim in Dolnjim domom iz vseh dežel Translajtanije, vključen je tudi Erdelj, Banska Hrvaška in Vojna krajina. Slavonija mora postati integralni del madžarske države in tako prenehala biti posebna politična oblast. Ožji Hrvaški je formalno dopuščena določena pokrajinska avtonomija in tako bi v madžarski sabor, ki naj bi v bodoče zasedal izključno v Pesti, lahko poslala 18 hrvaških zastopnikov, ki pa morajo znati madžarski jezik, kot edini dopustni jezik v saborskih razpravah. Kraljevi odlok za Madžarsko ne more veljati če ga ne podpiše odgovoren madžarski minister. S tem je madžarsko gibanje v svoji prvi fazi dobilo obeležje legalnega separatizma, ker se je formalno z zakonskim potom uspela popolnoma odtrgati od Dunaja in dobiti državno samostojnost, čeprav madžarska država ni bila mednarodno priznana. Za nemadžarske narode madžarski nacionalisti niso predvideli <text:s/>niti kulturne niti verske avtonomije, vsaka zahteva za politično in teritorialno avtonomijo pa se je obravnavala kot veleizdaja, ki jo je potrebno zadušiti z orožjem. S tako politiko pa Madžari niso mogli pridobiti nemadžarske narode na svojo stran in tako omogočili povezovanje slednjih z Dunajem in njihovo kasnejšo indirektno in neželjeno pomoč avstrijski reakciji. V toku leta 1848 je bil namadžarskim narodom v Translajtaniji največji sovražnik madžarski nacionalizem, ki je sedaj razpolagal s svojo vlado in njej podrejeno vojsko. Ustvarjanje samostojne vlade v Pešti in ustavni zakoni madžarskega sabora za Hrvaško pa so pomenili odločilno spremembo, ker se je pojavila resnična nevarnost za popolno uničenje tudi tistih omejenih municipalnih samouprav, ki jih je imela Banska Hrvaška pred letom 1848. Možnost opore na kralja pa ni več obstajala, ker je madžarsko gibanje na pomlad in poletje 1848 dobilo značaj polne legalnosti in kraljevo potrditev vseh protihrvaških odločb vlade v Pešti (Kralj je potrdil, kar je madžarska vlada uzakonila). Kossuthov govor na Hrvaškem ni izzval pomembnega reagiranja nanj, šele dunajski dogodki in padec Metternicha so spodbudili hrvaške politike v Zagrebu na odločnejše korake. Na seji 17. marca 1848 je mestna vlada bila spremenjena v veliko narodno skupščino, ki predstavlja prvo organizirano reagiranje hrvaških politikov na dogodke na Dunaju. Kukuljevič je imel govor, v katerem izrazi nujnost položiti temelje, na katerih se lahko zgradi duhovna, materialna in politično boljša prihodnost vseh držav in narodov. <text:s/>V tem govoru je pozdravil uvajanje političnih in državljanskih svoboščin v avstrijskih pokrajinah, uvajanje predstavniških sestavov narodne straže in svobode tiska, odgovorno madžarsko vlado, ukinjanje kmetstva in enakost pred zakonom. Predlagal je, da banski namestnik Haulik zahteva od kralja sklic sabora, na katerem bi se razpravljalo o teh vprašanjih. Izražena je zaskrbljenost zaradi velikih popuščanj, ki so jih dobili Madžari in izražena je želja o bolj čvrstem povezovanju Hrvaške z avstrijskimi pokrajinami. Zahtevano je <text:soft-page-break/>hitro sklicevanje hrvaškega sabora, v katerem bi se morale odrediti glavne smernice hrvaške narodne politike in omogočiti zaščito hrvaških interesov v novih okoliščinah. Zahtevali so tudi, da se grad Senj <text:s/>in Dalmacija pripoji Banski Hrvaški in to predstavitev so hrvaški poslanci odnesli kralju na Dunaj. <text:s/>V Varaždinu je 21. marca 1848 bila narodna skupščina na kateri so popolnoma podprli zahteve Zagrebške skupščine in dopolnili zahteve z uvajanjem ustavnosti v Vojno krajino, osnovanje narodne banke na Ogrskem, porote, javnosti in svobode sodstva, ukinjanje kmetstva, uresničevanje davčne enakosti ter ohranjanje zveze z Ogrsko. Zagrebška narodna skupščina je dala podporo madžarskim zahtevan v kolikor niso v nasprotju z hrvaško samostojnostjo oz. njenimi zahtevami. Izražajo upanje za mirni razvoj hrvaško-madžarskih odnosov, celo so pozdravljali politične spremembe na Ogrskem vključujoč tudi samostojno madžarsko vlado kateri pa se Hrvati ne bodo pokorili, če ne bo pripravljena spoštovati njihove samouprave. Z ustvarjanjem samostojne madžarske vlade in poudarjanjem madžarskega nacionalizma, ki ni priznaval enakopravnosti nemadžarskim narodom se je kazala tudi pripravljenost uničiti politično avtonomijo Hrvaške ter vsiljevanje državnih idej in madžarskega jezika. Ta nezmožnost preživetja municipalnega prava se je predvsem nanašala na fevdalni sistem, ki je neplemičem branil sodelovanje v političnem življenju oz. v skrčeni samoupravi županij Banske Hrvaške. Zaradi tega je poudarjena zahteva o zedinjenjem dela hrvaških dežel. Banska Hrvaška je dobila mnogo simpatij med nacionalisti slovanskih narodov npr. Čehov in Slovencev ko je zahtevala narodno in politično svobodo. Javnost je v Hrvaški veselo pozdravila začetek revolucije, ker je videla v njej priložnost izboljšanja težkih političnih, kulturnih in gospodarskih razmer svoje države. Osnovno hrvaški problem je po mnenju mnogih hrvaških politikov bila ta njena teritorialna razdeljenost na kraljevine, pokrajine, gubernije in pašaluke. Zato je potrebno te »ude« stopiti v eno telo, da se celovitost domovine vrne. Vojna krajina se tako mora povrniti v državno oblast, tudi Dalmacija se mora pridružiti Banski Hrvaški. Morala bi se zahtevati tudi vrnitev starih hrvaških mej v SZ Bosni do Bihača in Une, kar bi lahko dosegli po diplomatski poti. Prva hrvaška besedila po teh dogodkih iz revolucije 1848 so imela v središču problem teritorialne celovitosti, ki je zaradi neobstajanja domače vlade in odsotnosti politične ter nacionalne zavesti predstavljala največji problem hrvaškega nacionalizma. Temeljna vprašanja so se nanašala na spajanje Dalmacije in Vojne krajine z Bansko Hrvaško. V tedanji Dalmaciji ni obstajalo organizirano hrvaško nacionalno gibanje, zato v njej ni bila prisotna podpora za priključitev k severni Hrvaški ampak je želela ohraniti neposredno podložnost Dunajski vladi. <text:s/>Pozitivno stališče do zedinjenja so imele le nekatere občine v Dalmacije kot npr. Obrovac, Dubrovnik, Kotor. Tudi v Vojni krajini ni obstajalo organizirano hrvaško politično gibanje, čeprav je bilo zaradi neposredne bližine z Bansko Hrvaško mnogo več ljudi, ki so pokazali hrvaško oz. srbsko zavest. Krajina je rasla v izključno vojno ustanovo in je bilo vanjo praktično nemogoče vpeljati ustavnost ter državljanske in politične svoboščine. V aprilu in maju 1848 je imelo več občin iz Hrvaške in Vojne krajine skupščine, na katerih so zahtevali <text:s/>razglasitev neodvisnosti Hrvaške od madžarske vlade, ustvarjanje posebne hrvaške vlade, ustvarjanje celovitosti Troedine kraljevine s priključitvijo Dalmacije ter delom madžarske in avstrijske pokrajine, uvajanje narodnega jezika v vse mestne in vojaške službe, osnovanje hrvaških in ne nemških šol, uvajanje političnih in mestnih svoboščin. Posebno pozornost so namenili socialnim in gospodarskim reformam, zahtevali so ukinjanje carske tlake in fizičnega kaznovanja, ukinjanje travarine, nadzorovanje nad izkoriščanjem krajinskih gozdov, odrejanje stalne letne plače iz državnega proračuna katoliškim in pravoslavnim duhovnikom. Od začetka revolucije se je Dalmacija ob Vojni krajini pokazala kot največji problem v prizadevanju hrvaških politikov, da omogočijo teritorialno celovitost Hrvaške. Pridružitev Dalmacije severnni Hrvaški bi pomenilo za oboje pridobitev pogojev za nagli gospodarski in družbeni razvoj. Šulek je rekel »Vi imate morje, mi imamo zemljo, vi imate ladje, mi imamo polja, tako bomo lahko eden drugega podpirali, pomagali, da postanemo oboji srečni.« Zedinjena Dalmacija ne <text:soft-page-break/>bi nič izgubila le pridobila bi in to posebno v pogledu političnih svoboščin. Dalmacija je del Hrvaške po zgodovini in tudi po modernem narodno-nacionalnem pravu, ker v njej živi v večini hrvaški človek. Tudi ban Jelačič je poslal proglas dalmatinskem narodu, da naj pošljejo svoje zastopnike v sabor v Zagreb, da se dogovorijo o pogojih in načinu zedinjenja svoje pokrajine s severno Hrvaško. Odgovori dalmatinskih občin so bili v glavnem negativni, najpogosteje so navajali politično-pravne prepreke, to je oddvojenost Dalmacije od severne Hrvaške in potreba, da bo Dalmacija zastopana v parlamentu na Dunaju. Večina dalmatinskih vladnih oblasti sicer ni negirala slovansko obeležje Dalmacije do svojih prebivalstev, le poudarjala je njen italijanski značaj v javnem življenju, kar pa se lahko spremeni šele v dolgem časovnem obdobju. Kot razlog zakaj se Dalmacija ne more pridružiti se sicer redkeje navaja formalna podvrženost Hrvaške vladi v Pešti. Predstavitev narodne skupščine v Zagrebu 17. 3. 1848 je zahtevala priključitev Dalmacije in Senja ter seznanjanje sabora s konkretnimi cilji političnega gibanja, kar je storjeno v naslednjih dveh narodnih skupščinah. <text:span text:style-name="T5">Prva narodna skupščina</text:span> je 22 marca 1848, kjer so člani le te izjavili pripravljenost, da ostanejo pod ustavnim ogrskim kraljem in krono, kateri so se pridružili že njeni predniki. V drugi točki so izrazili zahtevo za teritorialno celovitost svoje države in to z Dalmacijo, Vojno krajino v pogledu državne uprave in vseh ostalih tekom časa izgubljenih in z Avstrijo zedinjenih ozemelj. V 3. točki so zahtevali municipalno in narodno neodvisnost. Nadalje se zahteva hitro sklicevanje sabora, na katerem bi bila zastopana Dalmacija in Vojna krajina na temeljih predstavniškega in ne fevdalnega sestava. Sabor bi se moral sklicati vsako leto v različnih krajih države: Zagreb, Osijek, Reka, Split,…Zahtevali so narodni jezik za vse notranje in zunanje posle Troedine kraljevine. Od državljanskih svoboščin zahtevajo svobodo tiska, enakost pred zakonom, verska enakopravnost, porota, narodna garda, osvoboditev vseh političnih zapornikov. Narodna vojska mora ostati dama, poudarjena je zahteva za postavljanje bana, ki bi bil odvisen samo od kralja. V smeri modernizacije hrvaške družbe zahtevajo enako obdavčitev, osnovanje nacionalne banke, vrnitev hrvaškega kapitala iz Ogrske in ukinjanje carine med Ogrsko in Avstrijo<text:span text:style-name="T5">. <text:s/>Druga narodna skupščina</text:span> je bila 25. marca v Zagrebu, ki je postavila v večini enake zahteve kakor prva, kot npr. v uvodu je izrazila željo, da se obdrži celovitost monarhije in Ogrske ter pripadnost Troedine kraljevine ogrski kroni. Omenja se izbor graničarskega polkovnika Josipa Jelačiča za hrvaškega bana, nadalje se ponovi zahteva za Dalmacijo in Vojno krajino ter s časom izgubljene pokrajine, da se priključijo Banski Hrvaški. Sklicevanje sabora v Zagrebu se zahteva najkasneje do 1. maja 1848 na temelju predstavniškega sestava. Tu je še zahteva o uvajanju narodnega jezika v javne službe, svoboda tiska, vere, učenja in govora, davčna enakost, ukinjanje kmetstva, osnovanje narodne banke, povrnitev glavnice iz Ogrske, organizacija narodne garde, pravica združevanja, spuščanje političnih zapornikov, ukinjanje notranjih carin,… Od novih zahtev je potrebno omeniti osnovanje vseučilišča v Zagrebu, ukinjanje celibata in uvajanje narodnega jezika v cerkev, odpuščanje tujcev iz vseh državnih in cerkvenih služb ter poenotenje reform mejnega sestava. Hrvaško poslanstvo je te zahteve, v katerih je neposredno izražena<text:span text:style-name="T7"> protimadžarska</text:span> tendenca <text:s/>odneslo h kralju 31. marca 1848. Ponovljene so bile vse najvažnejše zahteve sklicevanja sabora, teritorialne celovitosti in glede ustvarjanja hrvaške vlade, ki ni bala zamišljena kot popolnoma samostojna od Dunaja, ampak kot vlada omejeno samostojne države podložne edino kralju. Hrvaški politiki so namreč smatrali, da bi samostojna Hrvaška postala lahek plen Madžarov, Nemcev,Turkov, Italijanov,… Poudarili so, da je od izpolnjevanja le teh odvisna bodočnost tako Troedine kraljevine kakor tudi Habsburške monarhije v celoti. Kralj je prejel peticijo in poslušal predstavnike, vendar ni pritrdilno odgovoril niti na eno zahtevo. Osnovni razlog odbijanja hrvaških zahtev ni bil toliko v tem, ker je bilo poslanstvo nezakonitega telesa, to je narodne mastne skupščine kolikor v tem, da so bile te zahteve neposredno nasprotne madžarskim interesom, ki so imeli velik vpliv na dunajskem dvoru. Državna konferenca je na Dunaju od 21. do 23. marca 1848 imenovala 25. <text:soft-page-break/>marca 1848 Jelačiča za hrvaškega bana, katerega mesto je bilo izpraznjeno od leta 1845, ker so se s tem interesi dvora in hrvaškega političnega gibanja ujemala, ker je bilo obema v interesu, da Hrvaško upravlja vojak, domač človek, popularen med ljudmi, vdan hrvaški avtonomiji in tudi dinastiji. Pred kralja je Jelačič predložil bansko zakletstvo 9. aprila 1848 in s tem postal tudi poveljnik hrvaške Vojne krajine, slavonske vojna krajina pa je ostala pod poveljstvom Petrovaraždinskega generala, kjer se je pokazal madžarski namen, da bi Slavonijo čimbolj oddvojil od Hrvaške in po možnosti pripojil svoji državi. Jelačič se je moral strinjati s prisotnostjo madžarskega podkanclera, s čimer se je formalno izrazila njegova podrejenost vrhovnim madžarskim organom. </text:p>
      <text:p text:style-name="P36"/>
      <text:p text:style-name="P81">1.2 Zaostrovanje hrvaško-madžarskih odnosov v aprilu in maju leta 1848 in agrarno vprašanje </text:p>
      <text:p text:style-name="P36">Kritično obdobje v hrvaško-madžarskih odnosih je trajalo od marca do sredine maja 1848, to je od formuliranja osnovnih hrvaških nacionalnih zahtev do prihoda na oblast hrvaškega političnega gibanja v zagrebški županiji in končne odločitve banske konference o sklicu sabora. V tem obdobju je vse bolj dozorevalo spoznanje, da je potrebna popolna odcepitev Hrvaške od Pešte. Križevaška županija je prva odklonila priznanje madžarske vlade. Zagrebška je še vedno bila v rokah promadžarske skupine, bivše hrvaško-ogrske stranke, ki je bila za tesno zvezo z Madžarsko. V Slavoniji je še vedno prevladovala težnja, da se obdržijo dobri odnosi z madžarsko vlado ampak s pogojem, da se spoštuje hrvaška samouprava, narodnost in pripadnost Slavonije k Banski Hrvaški. Požeška županija je bila največja opora hrvaškemu političnemu gibanju v Slavoniji, bila tudi edina županija v kateri Madžari niso mogli dobiti močnejše pozicije. Virovitička in Sremska županija so pokazale nihanje med Zagrebom in Pešto., ker so tu imeli velik vpliv veleposestniki v madžarskem interesu, ki so posamezne Jelačičeve odredbe namerno narobe tolmačili na način, da želi oblast v Zagrebu obdržati fevdalni red. Ker Madžari niso uspeli na saborih v Požunu podjarmiti Hrvate, so 31. marca prišli v Zagreb, da bi »zgladili spore«, vendar so bili pregnani. Njihove fraze o svobodi in enakosti so skrivale željo vsiljevanja madžarskega jezika in pokazale, da je madžarski element še vedno prvenstven. Hrvati so zahtevali enakopravnost za vse narode, jezike in veroizpovedi v Ogrski. Želeli so, da državne službe zasedajo le tisti, ki znajo glavne državne jezike. Predlagali so tudi sklic slovanskega kongresa, ta predlog pa so posebno pozdravili Čehi, ker jim je grozila nevarnost vključitve v Veliko nemško državo. Tako je do 2. pol. aprila v Hrvaški že prevladovalo antimadžarsko razpoloženje. Jelačič se je 18. aprila vrnil v Zagreb, kjer je 25. 4. 1848 izdal razglas Hrvatom in Srbom o Troedini kraljevini v latinici in cirilici v katerem jih je obvestil o svojem imenovanju za bana. Poudaril je, da želi delati v interesu kralja, naroda in domovine. Da je potrebno postaviti nove temelje odnosov med Hrvaško in Ogrsko v duhu svobode, samostojnosti in enakosti. Kot glavno skrb je poudaril sklicevanje sabora, kjer se bodo sestavile osnovne hrvaške zahteve. Osnovna in dominantna hrvaška zahteva je ta, da bo Hrvaška popolnoma neodvisna od Ogrske s svojo posebno vlado, saborom in banom in ta,da Madžari priznajo enakopravnost narodom v Translajtaniji. Agrarna problematika je imela pomemben vpliv na politično dogajanje v madžarsko-hrvaških odnosih. V provincah so pred revolucijo še vedno obstajali tradicionalni kmečki odnosi, trpelo je od samovolje županijskih uradnikov in lokalnega plemstva, ki je jemalo občinske zemlje, menjavalo dobro zemljo za slabo, povečevalo davke na vinograde in zakupnine za zemljo. Na hrvaški vasi je bilo močno prisotno promadžarsko gibanje. Konec marca 1848 je bil razglašen zaključek sabora v Požunu o ukinjanju kmetstva in takrat so že nekatere županije uvedle hitro sodišče proti kmečkim nemirom, ker je obstajala nevarnost zanje. Ban Jelačič pa je 25. aprila naslovil vsem kmečkim občinam odprto pismo, v katerem je razglasil ukinjanje kmečkih obvez <text:span text:style-name="T7">(urbarialnih</text:span> dajatev in cerkvene 10-ine), vendar v njem ukinjanje razglasil, kot da to prvič dobiva uradno potrdilo in sploh ni omenil sabora v Požunu. Istega dne je izdal razglas o <text:soft-page-break/>prekinjanju političnih vezi med Bansko Hrvaško in vlado v Pešti. Jelačičev razglas je ugodno sprejet na vasi, čeprav ni uspel vseh kmečkih obvez uresničiti, posebno ne te o dobivanju<text:span text:style-name="T7"> alodijalne</text:span> zemlje in ukinjanje plemiških privilegijev. Jelačič je še 27. aprila dal razglas o hitrem sodišču in po teh njegovih razglasih se je stanje na vasi postopoma umirilo v smeri olajšanja položaja kmeta. Jelačič je nato županijske uradnike, ki so bili promadžarsko orientirani zamenjal na silo 8. maja 1848 in postavil novo upravo iz vrst svojih pristašev. <text:s/>Palatin je pozval Jelačiča naj pride v Pešto, da uskladita politična vprašanja, 10. maja pa mu je poslal 3-dnevni ultimat naj nazaj vzame razglas o ukinjanju veze z Pešto in hitrem sodišču. Nato mu je 13. maja 1848 formalno vzel bansko čast in uničil vse njegove naloge ter razglase. Dunajska vlada ni dala podpore Jelačiču iz izhodišča, da Hrvaška pripada Madžarski, tako se je morala Hrvaška sama zoperstaviti Madžarom. Največja nevarnost poleti 1848 je bil za Hrvate general Hrabowskoy, ki je bil poveljnik Slavonske vojne krajine in od 13. maja 1848 tudi predsednik komisije, ki je morala zagotoviti priznanje madžarske vloge v Banski Hrvaški. Jelačič se je z njem sestal konec maja na meji križevaške županije, kjer sta se dogovorila za tolerantne odnose, ki pa se jih kasneje Hrabowskoy ne drži. V juniju bombardira Sremske Karlovce, kjer se tudi začne srbsko-madžarska vojna , ki pa ni imela vpliva na Banovino Hrvaško. Takrat so se tudi vse Slavonske županije odločno uprle madžarski vladi, da bi izbrale zastopnika za madžarski parlament v juliju 1848, vendar to ni pomenilo, da je bila madžarska struja popolnoma poražena. <text:s/></text:p>
      <text:p text:style-name="P36"/>
      <text:p text:style-name="P82">1.3 Hrvaško-srbski odnosi in odlok o sklicu parlamenta v maju 1848</text:p>
      <text:p text:style-name="P36">Konec marca in aprila 1848 se je v hrvaški politični javnosti porodila ideja o povezovanju Hrvaške s sosednjim Srbskim nacionalnim bojem. 8. maja se je na pobudo Jelačiča začela banska konferenca, ki je pozivala sabor kraljevine Dalmacije, Hrvaške in Slavonije. Mestne in cerkvene oblasti, obmejni deli so morali po tem pozivu izbrati 192 zastopniko, 6 županij 58 zastopnikov, regiment hrvaško-slavonske vojne krajine 44 zastopnikoov, svobodni kraljevski kraji in vasi 73 zastopnikov, cerkvene ustanove 13 zastopnikov ter Zagrebška akademija znanosti 1 zastopnika. Zastopniki so predstavljali posamezne oblasti, županije, samostane, kraje, graničarske regimente in ne naroda. Glede na položaj so lahko prišli na zbor cerkveni dostojanstveniki, velikaši, reški upravitelj, vsi veliki župani, ban, predsednik sodnih sodišč v Zagrebu, Karlovcu in Reki. Banska konferenca je imela svetovalno vlogo in se je trudila pokazati tudi politično aktivnost in podporo Jelačičevim postopkom. 11. maja 1848 je banska konferenca naslovila kralju pismo v katerem piše, de so vsem avstrijskim narodom bolj ali manj izpolnjene želje, ne pa hrvaškemu, razen v imenovanju Jelačiča za bana. Dodane so Jelačičeve odredbe o prekinjanju veze z Madžarsko in uvajanju hitrih sodišč z željo kraljeve potrditve le teh, da bi se tako izognili državljanski vojni <text:s/>v vzhodnem delu cesarstva. Srbski nacionalisti so na skupščini v Sremskih Karlovcih 13. in 15. maja 1848 razglasili ustanavljanje srbske Vojvodine kot avtonomne države v okviru Ogrske kraljevine in Habsburške monarhije na področju Srema, Baranje,Bačke in Banata načelu z vojvodo kot vojnim in političnim poglavarjem in patriarha srbske pravoslavne cerkve. Srbija je sicer bila v dosti težjem položaju od Hrvaške, saj je še morala ustanoviti svojo avtonomno državo v okviru monarhije. Srbsko poslanstvo je v začetku junija 1848 v Zagrebu prosilo Hrvate, da dvoru posredujejo k izpolnjevanju srbskih želja. Ogrski Srbi so želeli ohraniti svojo narodno zavest in mejo Banat, Bačka, Baranje, da se odcepi od Ogrske in poveže s Hrvaško, kar jih veže skupna zgodovina. V Ogrski bi radi enakopravnost madžarskega in slovanskega jezika. Hrvaška javnost je z veliko simpatijo spremljala srbski nacionalni boj v južni Madžarski in njegovo izrazito protimadžarsko razpoloženje. Jelačič je 8. maja 1848 zahteval od metropolita srbske pravoslavne cerkve s sedežem v Sremskih Karlovcih, da odstavi cerkveno skupščino ustanovljeno od madžarske vlade, ker so odnosi z njo prekinjeni. <text:s/>Hrvaška javnost je pozdravila zaključke srbske skupščine v sremskih Karlovcih 13. in 15. maja. Pojavijo se tudi <text:soft-page-break/>pozivi, da se borba za enakopravnost prične tudi z orožjem. Ban Jelačič je podprl razumne zaključke v Sremskih Karlovcih. <text:s/></text:p>
      <text:p text:style-name="P34"/>
      <text:p text:style-name="P34"/>
      <text:p text:style-name="P34"/>
      <text:p text:style-name="P34"/>
      <text:p text:style-name="P85">2. ČAS SABORA</text:p>
      <text:p text:style-name="P9"/>
      <text:list xml:id="list1692779085" text:continue-list="list1068430982" text:style-name="WW8Num43">
        <text:list-item>
          <text:list>
            <text:list-item>
              <text:p text:style-name="P12">Saborsko zasedanje od 1. do 12. junija 1848</text:p>
            </text:list-item>
          </text:list>
        </text:list-item>
      </text:list>
      <text:p text:style-name="P36">Eden največjih problemov hrvaške politike na pomlad 1848 je bilo nezasedanje sabora, na katerem bi se lahko kot legalnem in najvišjem državnem telesu ustvarili odloki in smernice za nadaljnje delovanje. Hrvaške zahteve, peticije in reprezentacije kralju so namreč <text:s/>bile naslovljene od nezakonitih narodnih skupščin, županijskih odborov in lokalnih organov, zato niso imele enako težo kot če bi bile naslovljene od sabora. Madžari so želeli v aprilu in maju preprečiti sklicevanje sabora v Zagrebu, kar pa je bila ena najvažnejših zahtev hrvaške politike in javnosti. Sabor je predstavljal kot prvi predstavniški sabor prelomnico v hrvaški parlamentarni zgodovini in je bil eden od najpomembnejših dejavnikov v začetku modernizacije hrvaškega političnega življenja. Ljudstvo je želelo od sabora, da izreče samostojnost in ohranitev narodnosti ter popolno neodvisnost Hrvaške od Madžarske. Sabor mora tako zagotoviti Hrvatom nacionalno svobodo, družbeni in politični preporod, mir, neodvisnost in svobodo Troedine kraljevine in srbske Vojvodine ter njihovega povezovanja kot tudi povezovanja vseh južnih Slovanov v Avstriji, zvestobo kralju in monarhiji. Na saboru je potrebno reševati vsa bistvena vprašanja, ki se tičejo Troedine kraljevine in cele JV Evrope, prašanje državne zveze z Madžari, priključitev Dalmacije. Najvažnejša saborska naloga pa je ustvarjanje neodvisne vlade za Troedino kraljevino in srbsko Vojvodino. Na otvoritvi sabora 5. junija 1848 je Jelačič v uvodu prisegel zvestobo kralju, domovini, Troedini kraljevini Dalmaciji, Hrvaški in Slavoniji ter narodu. Zastopniki sabora niso več predstavljali kot prej privilegiranih redov v družbi ampak ves narod in morajo s svojim delovanjem potrditi načela enakosti, svobode in bratstva ter zvestobo kralju. Potrebno se je potruditi, da bo zdržala zveze z Ogrsko krono ampak na način enakosti pravic, svobodno razvijanje narodnosti vsem narodom, ki živijo pod Ogrsko krono. Če pa bodo njihovi severni sosedi vztrajali v dotedanji hegemonistični politiki, pa so pripravljeni svoje pravice braniti tudi z orožjem. Sabor je potrdil vse Jelačičeve odločbe iz aprila in maja 1848 med katerimi je bila najvažnejša ta o prekinjanju uradnih vezi z madžarsko vlado. Prve saborske seje so potekale v proučevanju hrvaško-srbskih odnosov. Sabor je sprejel zvezo s srbsko Vojvodino in se obvezal, da bo zaključke narodne skupščine v sremskih Karlovcih podprl na dvoru. Pokazal se je nejasen odnos med hrvaškim banom in srbsko vojvodo, ker se je pojavilo vprašanje enakopravnosti. Mnenja so bila, da je potrebno jasno odrediti meje Troedine kraljevine in Vojvodine, posebno zaradi nerešenega vprašanja Srema, ali to področje pripada Banski Hrvaški. To se je izrazilo v protislovnosti zaključkov v Sremu, ker 7. člen sprejema njegovo pripadnost Vojvodini, 11. člen pa poudarja odločenost Troedine kraljevine, da brani pred Madžari vsa svoja področja, vključujoč tudi petrovaraždinski <text:s/>regiment v Sremu. Tako da Srem ostane v sestavu Troedine kraljevine, dokler se ne uredijo odnosi. Na saboru so prišli na vprašanje odnosov z Ogrsko. Nekateri posamezni zastopniki so bili za ohranjanje te zveze, večina pa proti in za pridružitev ustavnim avstrijskim pokrajinam. To ni več pomenilo samo prekinitve veze z vlado v Pešti kot v primeru Jelačičevega razglasa 25. aprila 1848, ampak tudi prekinjanje večstoletne zveze 2 dežel. Na saboru so zahtevali priključitev Dalmacije Banski Hrvaški <text:s/>in neodrejeno politično zvezo srbske Vojvodine, Južne Štajerske, Koroške, Istre in Gorice s Hrvaško. Izrazila se je želja za ohranjanje prijateljske zveze z Ogrskimi narodi na temelju pragmatične sankcije in načela enakosti, svobode in bratstva. Sabor je določil 4 zastopnike kot poslance v <text:soft-page-break/>avstrijskem parlamentu. Predstavitev je 12. junija odneslo saborsko poslanstvo kralju v Innsbruck, ki je še vedno imelo kot glavno zahtevo teritorialno celovitost in zedinjenje hrvaških dežel. Tudi tu je vprašanje Dalmacije in Vojne krajine <text:s/>dobilo najpomembnejše mesto in zahteva, da se banu dodeli vrhovno vojno poveljstvo v Dalmaciji in Slavoniji. Avstroslavistične koncepcije so se v tem času pojavile v hrvaški javnosti v tisku, kot mnenje, da bi lahko bilo večnacionalno cesarstvo zaščita malemu narodu pred močnim zunanjim državam in narodom, v kolikor se spoštuje individualnost vsakega naroda. Ideja avstroslavizma je končno oblikovana na Slovanskem kongresu v Pragi 12. junija 1848, kjer sodelujejo tudi hrvaški predstavniki. Kongres je naslovil proglas v katerem se jasno opredeli za ustvarjanje enakopravnih vseh narodov v Habsburški monarhiji posebno proti Nemcem in Madžarom. Mnenje je, da je 11. člen sabora izrazil zahtevo za preurejanje Avstrije v federalnem smislu, torej koncepcije, ki je kasneje znana kot avstroslavizem –to je namen, da se Habsburška monarhija ohrani in se preuredi v interesu malih slovanskih narodov, ki se ne počutijo dovolj močne za ustvarjanje samostojne nacionalne države, vendar ta ideja tu ni jasno definirana. Jelačič je še enkrat poudaril, da madžarska preganjanja nemadžarskih narodov in napadi na samostojnost Troedine kraljevine ne morejo biti vzrok za sklepanje zveze z Madžari. Pravi zaveznik Hrvatov je lahko le Avstrija, s katero jih povezuje pragmatična sankcija in v kateri ne obstaja več birokratski in germatizatorski neustavni sestav, ampak odgovorna vlada in ustavnost z enakopravnostjo naroda. Povezovanje Avstrije in Hrvaške bi omogočilo lažje nadziranje Nemčije in Madžarske, da ne bi obnovile prevlade nad slovanskimi narodi. To povezovanje bi tudi omogočilo boljši položaj Hrvaške pri izobraževanju in opismenjevanju naroda, trgovini in obrti. Tako bi tudi lažje prišlo do zedinjenja hrvaških dežel: Dalmacije, Vojne krajine, V Kotor, Istra, ki so bile pod neposredno upravo Dunaja. </text:p>
      <text:p text:style-name="P36"/>
      <text:list xml:id="list59775174" text:continue-numbering="true" text:style-name="WW8Num43">
        <text:list-item>
          <text:list>
            <text:list-item>
              <text:p text:style-name="P12">Prekinjanje saborskega zasedanja od 12. do 29. junija 1848</text:p>
            </text:list-item>
          </text:list>
        </text:list-item>
      </text:list>
      <text:p text:style-name="P36">Neposredno pred in med odhodom hrvaških politikov v Innsbruck se je položaj hrvaške politike znatno poslabšal. Kralj je dal 10. junija 1848 na zahtevo madžarske politike razglas, da Jelačiča vržejo iz oblasti. Prebivalce provinc je pozival, da odrečejo poslušnost Jelačiču in se pokorijo nalogam generala Hrabowskoy kot pravnomočnega kraljevega komisarja. S tem kraljevim razglasom je madžarska politika dobila močno orožje, da si podredi Hrvaško. Posebno močan pritisk je bil na Slavonijo, kjer <text:s/>je bilo več madžarskih pristašev. Drugače pa je večina hrvaških oblasti odklonila proglasitev manifesta, Jelačičeve pozicije so bile ogrožene le v nekaterih krajih z močno promadžarsko strujo kot sta bili Virovitička in Sremska županija. Skupščina županije v Virovitici je 30. junija 1848 odločila odpoklicati svoje zastopnike iz zagrebškega sabora kot nezakonitega in organizirati nove volitve za zastopnika v peštanjski vladi. Po padcu Jelačiča je v Zagrebu 21.6.1848 izredna saborska seja, na katero so prinesli sklep o dvigu celega naroda k orožju, da se Jelačiču vrne vlada in da bi se ubranili madžarskega pritiska. Pozivali so tudi tiste graničarje v Italiji, ki so služili v madžarski vojski naj se vrnejo nazaj domov in poudarjali olajšave zanje. Kralju so zastopniki seje napotili predstavitev, v kateri povedo, da jih je izredno presenetilo obvestilo o padcu Jelačiča, ki se ni nikoli izneveril kralju. V predstavitvi so zahtevali vrnitev vseh banskih časti Jelačiču in da se mu dodeli celotno vojno poveljstvo v civilni in vojni Hrvaški ter Slavoniji. Kralj je torej imel sabor v Zagrebu kot nezakonitega, zato njegove poslance ne smatra kot zastopnike naroda in saborske zaključke ne potrdi. S tem se je pokazalo, da dvor še naprej podpira madžarsko vlado in ne hrvaško politiko. Kralj pa je imenoval nadvojvodo Johanna kot posrednika za pomiritev hrvaško-madžarskih odnosov. <text:s/>K poslabšanju splošne situacije je pripomoglo tudi to, da se je začela madžarsko-srbska vojna,ko je general Hrabowskoy bombardiral sedež srbskega gibanja sremske Karlovce 12.6.1848 po nizu izgredov v vaseh južne Bačke in Banata na pomlad 1848 in odklonitev Srbov, da se pokorijo Madžarom. </text:p>
      <text:p text:style-name="P36"><text:soft-page-break/></text:p>
      <text:list xml:id="list2079320026" text:continue-numbering="true" text:style-name="WW8Num43">
        <text:list-item>
          <text:list>
            <text:list-item>
              <text:p text:style-name="P12">Nadaljevanje saborskega zasedanja </text:p>
            </text:list-item>
          </text:list>
        </text:list-item>
      </text:list>
      <text:p text:style-name="P36">Po povratku večine poslanstva v Zagreb 27. junija 1848 se je začelo zasedanje kot nadaljevanje saborskega zasedanja, nato pa se je po Jelačičevi vrnitvi v Zagreb nadaljeval sabor z rednim zasedanjem 29. 6. 1848. Sabor je dodelil Jelačiču diktatorska pooblastila v državnih in vojnih poslih na predlog graničarskega zastopnika Petra Matiča, čeprav ni posebno omenjen obseg teh diktatorskih pooblastil. Kot pogoje za začetek pregovarjanja za hrvaško-madžarske odnose pri grofu Johannu so Hrvati zahtevali priznanje zakonitosti sabora, uničenje manifesta iz 10. junija 1848 s katerim se je Jelačiču odvzela banska čast, razširitev posredništva tudi na Ogrske Srbe, odstranitev madžarske vojske iz Slavonije, ohranitev zveze bana in prestola, ustvarjanje državnega sveta kot hrvaške vlade, pregovarjanje na nevtralnem mestu s povabilom Dalmacije in prenehanje madžarskega preganjanja ogrskih Slovanov. Sabor je 2. julija napotil predstavitev nadvojvodi Johannu v katerem je izrazil nezadovoljstvo zaradi stalnega odklanjanja hrvaških zahtev in toleriranja nasilja madžarske vlade proti Hrvaški. Zahteve so podobne prejšnjim, dodano je le madžarsko sprejemanje okvira Avstrije in odstopanje od marčevskih privilegijev. V primeru izpolnjevanja teh zahtev bi lahko odbor začel pregovarjanje z Madžari kot predstavnik združene Troedine kraljevine in z njo zedinjene Vojvodine in kot predstavnik svobodnega in neodvisnega naroda. Vendar te zahteve za madžarsko politiko niso sprejemljive.<text:span text:style-name="T5"> </text:span>Tudi madžarski sabor je 4. julija 1848 namenil predstavitev nadvojvodi Johannu v katerem pravi, da so Madžari vedno skrbeli za hrvaško narodnost in jezik, ampak Jelačič se je nezakonito odcepil od Ogrske krone in s tem privedel v nevarnost Madžare in enotnost cele monarhije. Nadvojvoda bi po njihovem mnenju moral razpustiti nezakonit zagrebški sabor in napotiti Hrvate, da na saboru v Pešti povedo svoje želje.</text:p>
      <text:p text:style-name="P36">Na tem hrvaškem saboru je tudi prvič zastopana Vojna krajina in to dejstvo je bil še en pokazatelj tedanje popolne neodvisnosti hrvaške politike od kralja in dunajske vlade. Krajinska ustava izhaja od načela, da je Vojna krajina neoddeljiv del Troedine kraljevine in poudarja nujnost uvajanja hrvaškega jezika namesto nemškega v vse javne službe in podeljuje krajišnikom več gospodarskih in kulturnih olajšav. Pridobitev nepremičnin, možnost trgovanja in izobraževanja, pravica do brezplačne paše in pobiranja žira, ukinjanje cesarske tlake, pravica do prodaje zemlje, ukinjanje cehov, predaja pašnikov in gozdov v lastnino krajinskih občin itd. Kar se tiče krajinske uprave, bi naj pripadala državnemu svetu Troedine kraljevine. Sabor je Vojni krajini zagotovil uvajanje ustavnosti in političnih svoboščin ter apeliral na kralja, da potrdi zaključke o Krajini. Kot cilj v prihodnje se kaže tudi razorožitev Vojne krajine. Na saboru je prišla na vrsto tudi agrarna problematika, nemiri na vasi so se sicer zmanjšali v maju 1848. Mnoge vaške občine so dale vaške zahteve kot so: ukinjanje plemiškega monopola, vračilo nezakonito odvzetih občinskih zemljišč, pravica do brezplačnega uživanja pašnikov in gozdov, svoboda trgovine s soljo itd. Sabor je v zaključku potrdil veljavnost Jelačičevega pisma o ukinitvi kmetstva od 25. aprila 1848 in poudarjal neomejeno pravico kmetov na<text:span text:style-name="T7"> urbarialni</text:span> zemlji. Ukinil je plemiški monopol, kakor tudi krčmarine, ribarine, ptičarine in mesarine ter s tem šel korak dlje od madžarskega sabora, ki je zadržal iste pravice samo za plemstvo. Saborski red je ostal samo delno končan, ker so nekatera vprašanja kor je odnos do Ogrske ostala nerešena, nekaterih kot so npr. družbene reforme pa se niso niti dotaknili. Ni prišlo do jasnega definiranja svojega odnosa proti Avstriji in Ogrski, drugače pa je ta sabor eden najpomembnejših v hrvaški parlamentarni zgodovini. Njegov velik pomen je že v tem, ker je bil prvi delno predstavniški sabor, njegovi zaključki pa so predstavljali smerokaz za celotno kasnejšo hrvaško politiko. Jasno je odredil težnje kot so pridobivanje odgovorne hrvaške vlade, zedinjenje hrvaških dežel, povezovanje Hrvaške s sosednjimi jugoslovanskimi deželami in združitev z ustavnimi avstrijskimi pokrajinami. Mnogi saborski zaključki so kasneje dobili delno kraljevo podporo oz. potrditev, to so bili tisti <text:soft-page-break/>zaključki, ki niso neposredno nasprotovali centralistični ureditvi cesarstva po koncu revolucije v Podonavju. Za posamezne saborske zaključke kot<text:span text:style-name="T7"> je privilegij za Vojno krajino, </text:span>predajanje<text:span text:style-name="T7"> diktatorskih</text:span> pooblastil<text:span text:style-name="T7"> banu,</text:span> pripojitev<text:span text:style-name="T7"> Senja </text:span>Hrvaški<text:span text:style-name="T7"> se niti ni</text:span> zahtevalo<text:span text:style-name="T7"> kraljevo</text:span> potrdilo<text:span text:style-name="T7">, </text:span>drugače<text:span text:style-name="T7"> pa je sabor </text:span>želel<text:span text:style-name="T7"> </text:span>potrdilo<text:span text:style-name="T7"> </text:span>večine<text:span text:style-name="T7"> saborskih </text:span>zaključkov<text:span text:style-name="T7"> </text:span>še<text:span text:style-name="T7"> pri kralju. </text:span>Zaključki in drugi akti sabora so vsebovali elemente federalizma, priznanje skupnih služb in ustanov za celo monarhijo. O avstroslavizmu oz. o preurejanju Habsburške monarhije v zvezo suverenih nacij,narodov in držav na temelju delitve oblasti med ustavnimi središčih zveznimi državami tu težko govorimo. Pokaže pa se tudi težnja za modernizacijo hrvaške družbe. </text:p>
      <text:p text:style-name="P36"/>
      <text:p text:style-name="P85">3. ČAS PRIČAKOVANJA</text:p>
      <text:p text:style-name="P36"/>
      <text:list xml:id="list157720639" text:style-name="WW8Num39">
        <text:list-item>
          <text:list>
            <text:list-item>
              <text:p text:style-name="P13">Prilike u Slavoniji i hrvatsko-mađarski pregovori </text:p>
            </text:list-item>
          </text:list>
        </text:list-item>
      </text:list>
      <text:h text:style-name="P141" text:outline-level="2">V letu 1848 se je pritisk madžarske vlade najbolj kazal v Slavoniji, predvsem zaradi proti madžarskega razpoloženja. Županija v Virovitici je priznala madžarko vlado konec junija 1848 in izbrala svoje zastopnike za madžarski sabor. Na vzhodnem Sremu je 12. junija prišlo do madžarskga napada na srbsko oporišče v Sremskim Karlovcima; to je bil začetek madžarsko-srbske vojne. Vojna je svoj vrh dosegla v prvi polovici julija 1848, ko je prenehal delovati Zagrebški sabor. Srbsko gibanje je bilo najmočnejše v Sremu, ki si je to županijo prizadeval vključiti v Vojvodino. Ban Jelačić je od 13. do 25. julija 1848 obiskal mejne Slavonske regimente in dele Sremske in Virovitičke županije, z namenom širitve propagande proti madžarski vladi in njenih hrvaških pristašev v Slavoniji. Jelačiću je uspelo okrepiti prevlado hrvaškega političnega gibanja v največjem delu Slavonije, razen Osjeka in Petrovaradina, ki sta še naprej ostala pod madžarskim vplivom/prevlado. Ban je posredno pomagal tudi srbskemu gibanju v južnem delu Madžarske. Z govori na Požeški, Sremski in Virovitički skupščini je ban hrabril narod in s tem jačal odpor proti madžarski vladi. Tako je bil madžarski vpliv oslabljen, ampak ne tudi uničen. Kasneje je madžarski vpliv ponovno ojačal, saj je konec avgusta 1848 vlada imenovala kraljevskega komisarja Ladislava Jankovića za virovitičkega župana. Jelačić se je tako moral soočiti z madžarskim vplivom tudi v vzhodni Hrvaški. Jelačić je reorganiziral župnijsko upravo v Sremu, v Petrovaradinu pa je poskušal obnoviti prejšnje mejne uprave, kar mu je povzročalo veliko težav, saj je prišel v spor z mejnimi oficirji srbske narodnosti, zato je moral popustiti. Sremski Srbi so v Jelačiću videli političnega zaveznika proti Madžarom, ne pa tudi Hrvaškega bana in svojega političnega vodjo.</text:h>
      <text:p text:style-name="Standard"/>
      <text:p text:style-name="P36">Po leti in jeseni 1848 je prihajalo do nenehnih sporov med katoličani in pravoslavci v Sremu, predvsem zaradi politike Glavnega Srbskega odbora, ki je katoličanskim mestom in vasem pošiljal ćirilične dopise in zaprl nekaj katoličanskih svečenikov. Srbsko gibanje si je prizadevalo, da bi Srem odcepil od Slavonije in Hrvaške ter ga vključili k Vojvodini. Ta nestabilnost in ne sigurno politično sanje je povzročilo beg nekaterih prebivalcev katoliškega rodu iz zahodnega Srema. Madžarska vlada pa kljub vsemu ni uspela ojačati svojega položaja.</text:p>
      <text:p text:style-name="P36">13. julija 1848 je Jelačić v pismu nadvojvodo Johanna opozoril, da je potrebno pohiteti s sodelovanjem, saj se ne bo moglo več dolgo izmikati oboroženim spopadom med Madžarsko in Hrvaško.</text:p>
      <text:p text:style-name="P36"/>
      <text:p text:style-name="P36">Avgusta 1848, ko se je Jelačić že pripravljal, da bo prečkal Dravo, je bila Madžarka vlada pripravljena priznati popolno samostojnost Hrvaške in Slavonije.</text:p>
      <text:p text:style-name="P36">Kmalu po tem se je Madžarski vpliv kratkotrajno povečal, saj je skupščina Semske žzpanije, avgusta 1848, priznala Madžarsko vlado in ovrgla vse prejšnje banskega ukaza. A, že nekaj dni za tem, je bilo to končano, zaradi intervencije generala Josipa Neustadtera, ki je brez boja <text:soft-page-break/>zavzel središče Vukovara. Kljub velikemu kolebanju v Madžarski politiki, le-ti niso hoteli pristati na popolno Hrvaško neodvisnost, še manj pa na ustanovitev Vojvodine.</text:p>
      <text:p text:style-name="P36"/>
      <text:p text:style-name="P36">Ko se je Jelačić vrnil v Zagreb je javnost obvestil o pogajanjih z Madžari, v kateri se zahteva : </text:p>
      <text:list xml:id="list2134244139" text:style-name="WW8Num30">
        <text:list-item>
          <text:p text:style-name="P37">Da se vojska, finance in zunanji posli združijo z vlado celotne monarhije na Dunaju. Da bi bila jezikovna enakopravnost - da bi bilo dovoljeno poročanje/upravljanje v domačem jeziku, tudi na občem Ogrskem saboru.</text:p>
        </text:list-item>
        <text:list-item>
          <text:p text:style-name="P37">Da se želje in zahteve srbskega naroda na Ogrskem izpolnijo.</text:p>
        </text:list-item>
      </text:list>
      <text:p text:style-name="P36">Vendar predsednik Madžarske vlade ni imel namena izpolniti teh zahtev.</text:p>
      <text:p text:style-name="P36"/>
      <text:p text:style-name="P36">Vzporedno s hrvaško-madžarskimi pogajanji je tekel pogovor tudi hrvaškega sabora z avstrijskim parlamentom (druga polovica julija 1848). Dogovarjali so se o politični organizaciji, o poslovniku, o izbiri službenega jezika in o kmečkem vprašanju. Poslovnik je strogo prepovedoval prijemanje političnih poslanstev iz drugih držav, kar je predstavljalo za </text:p>
      <text:p text:style-name="P36">Hrvaško največji problem, saj je Hr. pripadala madžarski kroni in bila je pravno neodvisna od Avstrije. Vsa pogajanja parlamentarnih poslancev so bila neuspešna; s tem so kraljevina Hrvaška, Slavonija in Dalmacija pristale na AU centralizacijo, kar se je kazalo na področju financ, vojne, trgovine in zunanjih poslov. Na drugi strani pa so kraljevine na podlagi načela svobode, enakosti in bratstva, obdržale upravljanje nad svojimi notranjimi zadevami in zakonodaje glede svojih posebnih poslov. Avstrija bi s tem načinom postala zvezna država svobodnih narodov, ki bi bili podvrženi eni vladi.</text:p>
      <text:p text:style-name="P36"/>
      <text:list xml:id="list1510327690" text:continue-list="list157720639" text:style-name="WW8Num39">
        <text:list-item>
          <text:list>
            <text:list-item>
              <text:h text:style-name="P145" text:outline-level="1">Pokretanje Slavenskog Juga i hrvatsko-mađarski odnosi u kolovozu 1848</text:h>
            </text:list-item>
          </text:list>
        </text:list-item>
      </text:list>
      <text:p text:style-name="P36">6. avgusta 1848 je izšel časopis z naslovom <text:span text:style-name="T5">Slavenski Jug. </text:span>Njegova urednika sta bila Dragutin Kušlan in Nikola Krestić. Ta časopis je bil potreben zaradi političnega izobraževanja zaostalega naroda. Časopis je od vsega začetka zagovarjal osnovne Hrvaške nacionalne in politične cilje, kot so omejena samostojna samouprava v okviru Monarhije in zedinjeno Hr. zemlje. Podpiral je ideje avstroslavizma, ki se je zavzemal za preureditev Avstrije v zvezo svobodnih in samostojnih narodov ter držav nastalih po jezikovnem načelu. Še posebno pa je podiral Srbsko gibanje v južni Madžarski, s pozivom Hrvatom, da čim prej pomagajo Srbom.</text:p>
      <text:p text:style-name="P36">Po propadlih pogajanjih na Dunaju, se je Jelačić odločil, da počaka na odgovor madžarskega sabora. Madžarska vlada se je konec avgusta 1848, sprejela parlamentarni načrt zakona o pogodbi s Hrvaško, katera bi imela svoj vojni, finančni in trgovski oddelek, ter svobodno uporabljanje lastnega jezika v skupni vladi in saboru. Kasneje se je pokazalo, da je bilo vse to le taktični pripravek, ki je pridobil na času in preprečil Jelačićevo intervencijo.</text:p>
      <text:p text:style-name="P125">Hrvaško-madžarski odnosi pa so se samo še stopnjevali.</text:p>
      <text:p text:style-name="P125"/>
      <text:p text:style-name="P36">Časopis <text:span text:style-name="T5">Slavenski Jug </text:span>je še dodatno pojačal <text:s/>antimadžarske glasove med Hr. javnostjo. Ta Hr.-madžarska nesoglasja so še dodatno oteževala njun državni razvoj, saj so se obojestransko omejevali pri vojaških in finančnih močeh. Vse skupaj je privedlo tako daleč, da je zagrebški tisk, nekoliko kasneje, navdušeno pozdravil Jelačićev prehod preko Drave (11.september) in začetek vojne proti madžarski vladi. Nihče pa takrat še ni vedel, da bo največ koristi od vsega tega potegnila prav avstrijska vlada. </text:p>
      <text:p text:style-name="P36"/>
      <text:p text:style-name="P36">Hrvaška politična javnost je tako v celoti podprla Jelačićev vojni pohod, saj je smatrala, da jim bo to zagotovilo, ne samo celotnost Monarhije in neodvisno Hrvaško od madžarske vlade, ampak tudi, da bo prenehala madžarska dominacija nad ne madžarskimi narodi v Translajtaniji, katerim bo omogočena samostojnost in možnost povezovanja z avstrijskim ozemljem v novo svobodno zvezo avstrijske nacije. S tem bi preprečili nastanek Madžarske, <text:soft-page-break/>kot posebne politične tvorbe, ki bi bila ločena od ostalega ozemlja Monarhije, v kateri bi samo Madžari imeli status politične nacije.</text:p>
      <text:p text:style-name="P36"/>
      <text:p text:style-name="P36">Konec avgusta in z začetkom septembra 1848 je bilo jasno, da je vojaški spopad med hrvaško in madžarsko nacionalno politiko neizbežen.</text:p>
      <text:p text:style-name="P36"/>
      <text:p text:style-name="P125">Z začetkom septembra 1848 je Jelačić vzpostavil kontrolo nad skoraj celotno Virovitičko županijo in na skupščini 4. Septembra 1848 so bile odpravljene vse madžarske uredbe in prepovedano je bilo dopisovanje z madžarsko vlado in generalom Hrabowskim; to pa je bil samo začetek Jelačićeve intervencije proti madžarski vladi.</text:p>
      <text:p text:style-name="P125"/>
      <text:p text:style-name="P133">4. ČAS VOJNE IN PRVIH SUMOV</text:p>
      <text:p text:style-name="P125"/>
      <text:list xml:id="list1939551642" text:style-name="WW8Num17">
        <text:list-item>
          <text:list>
            <text:list-item>
              <text:h text:style-name="P146" text:outline-level="1">Početak hrvatsko-mađarskog rata i reagiranje hrvatske javnosti </text:h>
            </text:list-item>
          </text:list>
        </text:list-item>
      </text:list>
      <text:p text:style-name="P36">Jelačić je 7.septembra 1848 izdal razglas v katerem opozarja na madžarske nepravilnosti, ki so se kazale predvsem v podtaknjenem madžarskem jeziku, v nepravilnosti delovanja madžarske vlade in v pritisku na Hrvate, predvsem v Slavoniji in Primorju. Jelačić ni želel odstopiti od pogoje pomiritve, ki zahtevajo združitev Avstrije, enakopravnost Ogrskih narodov in podpiranje srbskih zahtev. Uresničitev teh zahteve pa Jelačić vidi le z orožjem, ker madžarska vlada ostaja pri svojih enostranskih pravicah.</text:p>
      <text:p text:style-name="P36"/>
      <text:p text:style-name="P36">11.septembra 1848 je Jelačić prečkal Dravo, zavzel Međimurje in krenil proti Pešti. Jelačić je imel v interesu ne samo austrijske, ampak tudi hrvaške nacionalne interese; njegov motiv za začetek vojne je izhajal iz agresije proti drugi državi in narodu, po drugi strani pa je to odgovarjalo Dunajskemu dvoru. Vojna naj bi temeljila predvsem na preoblikovanju notranje enakosti celotnega kraljestva s središčem vlade na Dunaju.</text:p>
      <text:p text:style-name="P36"/>
      <text:p text:style-name="P125">Že na začetku bojev se je pokazalo, da je bila ta odločitev, za prehod preko Drave, zelo nepremišljena politična poteza. Jelačićevi vojaki so bili namreč zelo slabo oboroženi, oblečeni in nedisciplinirani, kar je predstavljalo velik rizik. Kasneje se je pokazalo, da <text:s/>hrvaška politika ni imela nikakršnega jamstva in obljub, da se bodo izpolnile njihove zahteve (celovitost in omejena samostojnost Hrvaške in zahteve po političnem povezovanju Južnih Slovanov v Monarhiji, ter ideje avstroslavizma). To hrvaško gibanje 1848-1849 je v zgodovini zabeleženo kot eno od najbolj tragičnih dogajanj v hrvaški zgodovini. </text:p>
      <text:p text:style-name="P125"/>
      <text:p text:style-name="P125">Po Jelačićevem prehodu reke Drave, je AU politika odkrito nastopila proti madžarski neodvisnosti in se odkrito borila za celovitost Cesarstva. V razglasu 25.septembra 1848, kralj zahteva pokornost madžarskega naroda vsem njegovim zahtevam; 3.oktobra 1848 se razpusti madžarski parlament in se razglasi vojno stanje, Jelačić pa je imenovan za vrhovnega poglavarja. To je pomenilo politični vrhunec v Hr.gibanju, po drugi strani pa postopno upadanje, saj je vojna slabost pomembno vplivala na napredovanje Jelačićeve vojske skozi Madžarsko. Jelačić je želel zavzeti Pešto, kar mu ni uspelo, zato se je moral umakniti (konec septembra) proti avstrijski meji. Tu se je priključil v okvir avstrijske vojske pod poveljstvom kneza Windischgratza.</text:p>
      <text:p text:style-name="P125"/>
      <text:list xml:id="list879343481" text:continue-numbering="true" text:style-name="WW8Num17">
        <text:list-item>
          <text:list>
            <text:list-item>
              <text:h text:style-name="P146" text:outline-level="1">Bečka pobuna, nove inicijative i planovi u listopadu i početkom studenog 1848</text:h>
            </text:list-item>
          </text:list>
        </text:list-item>
      </text:list>
      <text:p text:style-name="P36">Po Jelačićevem prestopu reke Drave je na Hr. zavladalo politično mrtvilo, saj ni bilo več župnijskih skupščin in časopisi so prenehali izhajati, vse do dunajskega upora. Za upor so bili obtoženi nemški in madžarski radikalci in republikanci, ki so želeli obdržati prevlado nad avstrijskim gospodarstvom in spremeniti AU v anarhično republiko. Upor je pomenil zlom <text:soft-page-break/>parlamentarne vlade in rušenje nacionalnih interesov. Madžari, na čelu s Kossuthom, so odprto podprli upor in odkrito kazali težnje za uničenje Monarhije. To je bila logična posledica njihove celotne politike vse od marec 1848, ki je temeljila na dveh izhodiščih:</text:p>
      <text:list xml:id="list832103877" text:style-name="WW8Num21">
        <text:list-item>
          <text:p text:style-name="P38">madžarska revolucija lahko napreduje samo pod prividom lojalnosti dinastiji,</text:p>
        </text:list-item>
        <text:list-item>
          <text:p text:style-name="P38">na Dunaju je potrebno zagotoviti močno podporo za madžarsko revolucijo v <text:s text:c="11"/>primeru neugodnih okoliščin, kot je bil npr. Jelačićev pohod proti Pešti. </text:p>
        </text:list-item>
      </text:list>
      <text:p text:style-name="P87"/>
      <text:p text:style-name="P125">Zaradi teh razlogov so se Madžari najbolj veselili Dunajskega upora, saj so v njem videli rešitev svoje revolucije in ohranitev tiranije nad nemadžarskimi narodi.</text:p>
      <text:p text:style-name="P125"/>
      <text:p text:style-name="P125">Čeprav so Nemcem Madžari smrtni ne prijatelji so se povezali z njimi, samo da bi lahko še naprej dominirali nad avstrijskimi Slaveni, ki so samo želeli svobodo in enakopravnost vseh avstrijskih nacij. Nemcem je svoboda pomenila dominacijo nad nemškimi narodi. </text:p>
      <text:p text:style-name="P125"/>
      <text:p text:style-name="P125">Jelačić je nastopil proti dunajskemu uporu, saj je le v obstoju <text:s/>Avstrije videl obstoj Slavjanstva. Nastopil je proti Dunaju samo zato, da bi ohranil ustavno svobodo in vse slavenske interese. </text:p>
      <text:p text:style-name="P125"/>
      <text:p text:style-name="P36">Bansko vijeće(=svet) se je ukvarjalo s vsemi področji državnega upravljanja, razen zunanjih, finančnih, trgovskih in vojnih poslov. BV se deli na notranji, pravosodni, finančni, vojni in prosvetni oddelek. Naloga vseh politikov v BV je bila predvsem zavzemanje za ohranitev hrvaške neodvisnosti. Pred pohodom v vojno je Jelačić potrdil Mirka Lentulaja za predsednika BV ter imenoval načelnike posameznih oddelkov in njihove namestnike. Od vseh je zahteval pokornost BV, odanost kralju in domovini. BV se je ohranilo vse do leta 1849 (september), ko je bila na Hr. razglašena Oktroirana ustava. Kljub temu, da je BV imelo formalno priznano vrhovno upravno oblast, ni imelo politične samostojnosti zaradi banove diktatorske oblasti in ravno to je še dodatno oteževalo delo sveta. BV je bilo po Jelačićevih besedah le izvršni organ, ki je bil dolžan vse pokornosti banskim odločitvam. Le v Vojni krajini so avstrijske vojne oblasti zadržale svoj dominanten položaj in niso priznavale nikakršnih naredb Banskog vijeća. Člane BV je izbiral ban in ne neposredno narod / županijske in mestne oblasti. Tako so bili člani sveta neposredno odgovori banu. BV je samo predlagalo zakonske predloge, zato je bolje imenovati BV kot vrhovni upravni organ v Baski hrvaški (ne vlada).</text:p>
      <text:p text:style-name="P36"/>
      <text:p text:style-name="P36">Predsednik BV- Lentulaj je moral banu, vsaj enkrat na teden pismeno poročati o tekočih zadevah v Hr. Osnovna naloga Notranjega oddelka BV je bilo vzdrževanje reda in miru v državi in v odnosu do nižjih državnih organov. Prosvjetni odsjek <text:s/>se je ukvarjal s vprašanji šolstva in izobraževanja ter tiska, vere in cerkvenih ustanov. Finančni oddelek se je ukvarjal z rednimi finančnimi posli, trgovino in poljedelstvom. Vojni oddelek pa se je v glavnem zanimal za vprašanja nabiranja vojakov in oskrbe čet, ter evidentiranje vojno sposobnega prebivalstva.</text:p>
      <text:p text:style-name="P36"/>
      <text:p text:style-name="P36">Hrvaški odbor je v dunajskem uporu videl anarhijo in brez zakonsko stanje, zato so hrvaški politiki pozvali k združitvi vseh slavjanskih narodov v Avstriji, da bi s skupnimi močmi rešili prestol na temelju slavjanstva. <text:s/></text:p>
      <text:p text:style-name="P36"/>
      <text:p text:style-name="P36">Za čas dunajskega upora se je rešitev spora videla v treh načelih, ki bi jih lahko rešil le avstrijski sabor, a je bilo to žal velika utopija. Načela v odnosu političnih institucij avstrijske konfederacije naj bi temeljila <text:s/>na:</text:p>
      <text:list xml:id="list1997444858" text:style-name="WW8Num28">
        <text:list-item>
          <text:p text:style-name="P39">skupna moč centra mora biti enaka skupni moči vseh zveznih držav,</text:p>
        </text:list-item>
        <text:list-item>
          <text:p text:style-name="P39"><text:soft-page-break/>notranja politika mora biti avstrijska, a ne v korist posameznega naroda,</text:p>
        </text:list-item>
        <text:list-item>
          <text:p text:style-name="P39">osrednja oblast mora voditi strogo nevtralno <text:s/>narodnostno politiko.</text:p>
        </text:list-item>
      </text:list>
      <text:p text:style-name="P36"/>
      <text:p text:style-name="P36">Bistvena načela hrvaškega gibanja (po Ostrožinskemu) 1848-1849 so:</text:p>
      <text:list xml:id="list1913772391" text:style-name="WW8Num41">
        <text:list-item>
          <text:p text:style-name="P94">Načelo historizma, saj se dogodki v takratni Habsburški monarhiji smatrajo kot del in svojevrsten vrhunec občih političnih in družbenih dogodkov v zahodni in srednji Evropi od konca 18.stol. ter vse večja egalitarizacija ljudi, ki postopno vodi do ukinjanja političnih, socialnih, kulturnih in družbenih razlik.</text:p>
        </text:list-item>
        <text:list-item>
          <text:p text:style-name="P94">Načelo nacionalizma, ki zahteva, da se enakopravnost razširi na vse nacije.</text:p>
        </text:list-item>
        <text:list-item>
          <text:p text:style-name="P94">Načelo antilegitimizma, ki daje prednost naravnemu-nacionalnemu pravu, saj se nacionalizen obravnava kot stvar sedanjosti in prihodnosti in ne preteklosti. Zaradi tega se pri preoblikovanju Monarhije oslanja na jezikovno-etnični model, kjer bi prevladovalo formiranje 10-ih političnih enot in ena od njih bi zagotovo tvorili tudi Hrvati in Srbi.</text:p>
        </text:list-item>
      </text:list>
      <text:p text:style-name="P87"/>
      <text:p text:style-name="P87">Hrvaška javnost je vse od leta 1848 podpirala avstroslavizem, ker so bili prepričani, da samo obstanek Avstrije omogoča obstoj malih slavenskih narodov, ki so bili nepripravljeni ali prešibki za popolno politično samostojnost. Po drugi strani pa naj bi jim preurejena Monarhija, pod avstroslavističnimi zamislimi, nudila zunanjo zaščito od autokratske Rusije in veliko nemških namenov, navznoter pa naj bi jih ščitila od nemške in madžarske prevlade. A vse to ni bilo uresničljivo, saj se je v Avstriji izoblikoval centralizem, ki je bil v nasprotju s suverenostjo avstrijskih nacij. Avstroslavizen se ni uveljavil tudi zato, ker so bili proti njemu najmočnejši tvorci politične oblasti takratnega časa- Nemci in Madžari. <text:s text:c="3"/></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40"/>
      <text:p text:style-name="P8">ŠIDAK: Studije iz hrvatske povjesti za revolucije 1848-49</text:p>
      <text:p text:style-name="P35"/>
      <text:p text:style-name="P35"/>
      <text:p text:style-name="P14">REVOLUCIJA LETA 1848 – 49</text:p>
      <text:p text:style-name="P14"/>
      <text:p text:style-name="P40">25 marca leta 1848 je hrvaški sabor izdal »zahteve naroda«. S tem je zahteve evropskih revolucionarjev uskladi s potrebami in zahtevami hrvaškega naroda. Kot pravi sodobnik Ivan Perkovac, se je leto 1848 zgodilo prehitro, demokracija in federalistične težnje so nad nas padle tako rekoč iz neba nepričakovano, zatorej so se morale soočati z zastarelo fevdalno družbeno ureditvijo. Ves napredek pa je seveda moral iti preko dinastične pisarne, tam pa so sedeli pretežno konservativno misleči posamezniki, ki jim je bila demokracija nekaj povsem tujega, če ne celo spotikanja vredna. Zato je povsem normalno razumeti, da je vlada, ki je prevzemala oblast bila že v startu obsojena na propad. Sploh pa je v tem času težko govoriti o nekakšni »hrvaški revoluciji«, šlo je bolj za nek stalno prisoten uporni duh, ki je bil neorganiziran, a je vseeno prilil olje na ogenj. Bilo naj bi to gibanje hrvaških kmetov, ki so zahtevali odpravo fevdalizma, osebno in materialno svobodo. Bilo je tudi gibanje, ki je dodobra zamajalo temelje hrvaškega plemstva, ki je kasneje poprosilo cesarja, da zaradi varnosti bana Jelačiča imenuje za vrhovnega poveljnika vojske na Hrvaškem in v Krajini.</text:p>
      <text:p text:style-name="P97"/>
      <text:p text:style-name="P40">Strokovnjaki opozarjajo, da je problematika gibanja, ki je zajelo Evropo v večini složna. V ospredju je bila borba za socialne pravice in proti-buržoazni boj, medtem ko se je revolucija sama v srednje in vzhodnoevropskem prostoru stopnjevala do zahteve po nacionalni enakopravnosti. Zahteve posameznega naroda po svojih nacionalnih pravicah, pa so onemogočale izgradnjo nekega skupnega nadnacionalnega kontrarevolucionarnega gibanja, zaradi česar je bil uspeh revolucije vnaprej obsojen na neuspeh.</text:p>
      <text:p text:style-name="P40"/>
      <text:p text:style-name="P40">Že od 1845 je po Evropi vel negodovalni duh; gospodarska nestabilnost, bolezen krompirja, nasploh slabe letine in številne bolezni; upor kmetov v Galiciji leta 1846, ki je spodbudil vsesplošni upor francoskih kmetov že leta 1847. Tudi v nemških deželah, se je že predhodno kuhalo negodovanje, ki pa je bilo s strani pariških akcij samo še podkrepljeno in nepripravljeno na kompromise. Reforme, ki so buržoaziji utirale pot na oblast je aktivno podpirala Anglija. V korist svoje moči na Mediteranu je vplivala na revolucijo v Palermu, kjer so uporniki bili boj za samostojnost Sicilije v okviru Neapeljskega kraljestva in si hitro izborili ustavo. Vzporedno tem dogodkom, pa je madžarsko plemstvo v Avstriji poskušalo iztržiti čim večjo samostojnost Ogrske in si pridobiti kar največ nacionalnih pravic. S tem ko sami v okviru Ogrske drugim narodom niso popuščali niti za milimeter in vodili kruto madžarizacijo.</text:p>
      <text:p text:style-name="P40"/>
      <text:p text:style-name="P40">Revolucija 22-24. februarja se je odvijala na pariških ulicah z težnjo ljudstva, da izsilili buržoazno republiko, na temeljih socialnega prava – pravic delavcev. Revolucija je imela vodilo, da osvobodi proletariat in izsili od vladajoče buržoazije javno razpravljanje o potrebah delavcev. Za voljo tega je moral proletariat pri delu nadzorovati vlado, ker drugače bi ona kar hitro pozabila nanj. Iz tega naslova, pa se pojavi potreba po ustavnosti.</text:p>
      <text:p text:style-name="P40"/>
      <text:p text:style-name="P40"><text:soft-page-break/>Prve akcije februarske revolucije so prinesle na oblast liberalce v J Nemčiji, vrnile so ustavo italijanskim državam, spodbudile L. Kossutha, da je v ogrskem zboru držal oster govor o zahtevah po ukinitvi fevdalnih odnosov in samostojnosti Ogrske. S tem govorom je ohrabril upornike na Dunaju in jih pozval v boj (t.i. barikadni dnevi) za zrušenje Metternichovega sistema in vzpostavitve ustavnosti. Tudi na Češkem so radikalci, zbrani v društvu »Repeal« že sestavljali češki narodni program, ki je poleg samostojnosti predvideval še izenačitev češkega in nemškega jezika na Češkem. Nič drugače se ni dogajalo v Nemčiji in Italiji, kjer se je narod zgodil v korist manjšanja vpliva Avstrije v njihovih deželah. V Milanu so med 18. in 22. marcem očistili mesto avstrijske vojske, Piemont pa je 25. marca napovedal Avstriji vojno, v korist zadušitve absolutistične oblasti in vzpostavitve samostojnosti celotne Italije.</text:p>
      <text:p text:style-name="P40"/>
      <text:p text:style-name="P40">Avstrija se je znašla v nezavidljivem položaju, tako da se je obrnila lahko le še na svoj vojaški rezervoar v Krajini, vendar tudi tisti ji je kmalu obrnil hrbet. V Zemunu in Pančevu so 22. marca namreč srbi organizirali vstajo, ki se je obrnila proti vladi. Madžarski Srbi so priznali primarnost madžarskega jezika na državni ravni, v korist enotne države, v zameno pa so želeli da jim ogrski zbor prizna narodnost, cerkveno in šolsko avtonomijo, privatno rabo svojega jezika, vsakoletni sklic zbora in volitve samoupravnih krajišniških oficirjev. Hrvati pa so na narodni skupščini v Zagrebu 25. marca postavili cilj združiti hrvaška ozemlja v celoto, vzpostaviti lastno neodvisno ministrstvo in vrnitev vojakov iz Italije. A za voljo teh želja, so se morali oboji po robu postaviti ogrski načrtni madžarizaciji, ki ni dopuščala veliko manevrskega prostora nemadžarskim narodom, zavedajoč se dejstva, da je nemadžarski narod na Ogrskem številčno močnejši!</text:p>
      <text:p text:style-name="P40"/>
      <text:p text:style-name="P44"><text:span text:style-name="T10">Do pred samim zlomom revolucije je Ogrska neogrskim narodom zavračala vsakršno priznanje večjih pravic kot le tistih splošnih – tistih, ki jih ima pravico uživati vsak državljan. Vendar pa je bila nova ustava – aprilski zakoni – razglašena z velikimi zadržki in ne preveč velikim odmevom, saj je bila namenjena Ogrski (vsem deželam Ogrske), v očeh Madžarov pa je izpadla kot njihovo favoriziranje proti nemadžarskim narodom, ki pa so za nameček na Ogrskem v večini</text:span><text:span text:style-name="Footnote_20_Symbol"><text:span text:style-name="T11"><text:note text:id="ftn1" text:note-class="footnote"><text:note-citation>1</text:note-citation><text:note-body><text:p text:style-name="Footnote"><text:s/><text:span text:style-name="T8">Madžarov je na Ogrskem številčno 4 milijone, nemadžarov pa skupaj 10 milijonov.</text:span></text:p></text:note-body></text:note></text:span></text:span><text:span text:style-name="T10">. Revolucija ki se je zgodila, pa je bila plod in odgovornost cele Ogrske, kot navidez homogene enote z eno madžarsko nacijo, ki se bori za avtonomijo. Ferencu Deaku – sodeloval pri revoluciji in nastanku madžarskega nacionalnega programa – tako ni preostalo drugega, kot da se postavi na čelo revolucionarnega gibanja – plemstvo ga namreč ni bilo sposobno zadušiti – in s tem prepreči državljansko vojno znotraj Ogrske.</text:span></text:p>
      <text:p text:style-name="P40"/>
      <text:p text:style-name="P40">26. maja je »KLUB ENAKOSTI«, katerega duša je bil pesnik Petöfy, v svojem programu zapisal, da so osnovne ideje prebujajoče se Evrope ideje francoske revolucije, da pa smo mi v peštanski revoluciji osnovali svoje lastne ideje. Slednje je povzel v stavku; <text:span text:style-name="T5">«pri nas je vse samo teoretiziranje!« </text:span>Kossuth pa je dogajanje okoli revolucije kometiral; <text:span text:style-name="T5">»od demokratičnega sistema in duha ne bo nič, vse dokler se bo aristokracija »borila«zanj!« <text:s/></text:span><text:s/></text:p>
      <text:p text:style-name="P40"/>
      <text:p text:style-name="P40">Takšen odnos plemstva do nacionalnega vprašanja je spodbudil zbiranje hrvaških upornikov in prve udarce. Dogajalo se je namreč to, kar je predvidel Josip Neustädter; to, da so Hrvati na poti posnemanja Madžarov pri njihovih separatističnih idejah in da jih bo edino Jelačič uspel voditi tako, da se bo ta pot vila zakonito in lojalno nasproti dvoru. Zlobni jeziki, so trdili, da je revolucionarni duh pod Jelačičevim vodstvom skrenil na pot vdanosti dvoru in rešitvi stare Avstrije.</text:p>
      <text:p text:style-name="P40"/>
      <text:p text:style-name="P40">Nacionalni konflikti so bili dogajanje številka ena tudi v avstrijski polovici monarhije. Sploh od takrat, ko je pruski kralj izjavil, da Prusija izginja v Nemčiji, se je nacionalni boj znotraj <text:soft-page-break/>Nemške zveze dodobra vžgal in potisnil pruske ideje ob bok dogajanja. Vendar pa je dunajski parlament vseeno sprejel sklep o tem, da morajo biti deli avstrijske polovice monarhije brez ozira na nacionalno pripadnost zastopane v vsenemškem parlamentu v Frankfurtu, kjer je združevanju nemškega naroda potrebno dati prednost. Tem sklepom se je odločno zoperstavil František Palacky, idejni vodja čeških liberalcev, ki je na poziv za pripravo odbora v Frankfurtu dejal, da je za obstanek češkega naroda bolje da se Avstrija ohrani. Dejal je: »če <text:span text:style-name="T5">bi avstrijska država razpadla, bi jo morali čim prej ponovno sestaviti«</text:span>. S tem je Palacky hotel povedati, da bi se slovanski narodi utopili v Veliki Nemčiji in da je za njih bolje, če gradijo na idejah avstroslavizma, seveda ob pretvorbi monarhije v federacijo enakopravnih narodov in ohranitvi dinastije Habsburžanov. Zanimivo pa je omeniti v zvezi s tem tudi to, da je dvorna pisarna 8. aprila priznala na Češkem češkemu jeziku iste pravice kot nemškemu – to je bilo tudi ključno vodilo češkega nacionalnega gibanja. Vendar veselje ni dolgo trajalo, saj je že junija vojska v krvi utopila češko revolucijo.</text:p>
      <text:p text:style-name="P40"/>
      <text:p text:style-name="P40">Ne samo madžarski, ampak tudi nemški buržoazni revolucionarji in demokrati niso pokazali revolucionarne doslednosti v nacionalnem vprašanju. Tako tudi evropska demokracija v marcu ni pokazala svoje demokratične širine in čvrstosti. To se je kazalo pri spodrsljaju čartističnega gibanja, ki naj bi angleškim delavcem na široko odprl vrata v parlament, pa so voditelji namesto tega pobegnili pred oboroženo buržoazijo. 16. aprila je oborožena Francoska buržoazija pomagala začasni vladi, da vojsko ponovno vrne v Pariz in obračuna s proletariatom. Pruski general, pa je samovoljno izničil dogovor kraljevskega komisarja in Poljakov – na osnovi tega dogovora so se Poljaki začeli razoroževati – ter izkoristil šibkost Poljakov in jih priključil nemški zvezi. Preostali poskusi vstaje v Galiciji pa so zaradi družbenega nesoglasja propadli, plemstvo namreč ni znalo oceniti pomena kmečkega vprašanja, obenem pa se ni hotelo odpovedati svojim imperialnim težnjam. Je pa krakovski revolucionarni komite podal izjavo – razglas – za celotno Evropo, v katerem je navedel, da akterji ki izvajajo pomore in štejejo žrtve, prevzemajo popolno oblast v Evropi. Osvobodilna vojna Italijanov, pa je očitni začela slabeti, saj je neapeljski kralj izkoristil konflikt s parlamentom, ga razpustil in vpoklical vojsko, ki je razgnala revolucionarje.</text:p>
      <text:p text:style-name="P40"/>
      <text:p text:style-name="P40">Težišče revolucije pa se je vse bolj pomikalo v Avstrijo in Nemčijo. Vsiljena ustava, razpust parlamenta, ... vse to je spodbudili, da je ljudstvo ponovno napolnilo dunajske ulice in pregnalo dvor v Innsbruck. S tem dejanjem, so revolucionarji dobili dober občutek in vero v borbeni duh. Vlada pa je morala iznajti princip v katerem bo »suvereni« narod sam izvolil ustavo. V Nemčiji pa je revolucija nekako zamrla, njen revolucionarni duh je upadel, čeprav naj bi nemška buržoazija kaznovala nenemške kmete brez kakršnega koli razloga. Tudi položaj na Ogrskem ni bil rožnat, srbski narodni sabor je zahteval da se madžarskim Srbom prizna poseben politični teritorij, ki bi se pod Ogrsko krono povezal s hrvaškim ozemljem.</text:p>
      <text:p text:style-name="P40"/>
      <text:p text:style-name="P40">Takšen in še slabši položaj Slovanov v monarhiji je sprožil idejo o slovanskem sodelovanju – slovanski kongres, 3. junija v Pragi –, preko katerega bi skupno tržili dobrine iz Dunaja. Kongres je v svojem manifestu evropskim narodom sporočil, da zahteva pravičnost za slovanske narode in v skladu z ideali francoske revolucije (1789) zahteval enakost, svobodo in bratstvo. Delo kongresa je močno onemogočala stalna prisotnost kneza A. Windischgrätza, ki je s svojo vojsko v času kongresa za cel teden zasedel Prago in nato vdrl na kongres sam in ga razgnal.</text:p>
      <text:p text:style-name="P40"/>
      <text:p text:style-name="P40">Pariški dogodki so se v lažji obliki pojavili na Dunaju. Demonstracije delavcev zaradi znižanja dnin ženskam in otrokom, so se praviloma končale v krvi, bile pa so izključno razrednega vzroka – borba med proletariatom in buržoazijo. Ko je buržoazija v krvi utopila <text:soft-page-break/>češko vstajo, je požugala v opomin Jelačiču, da je bolje, da organizira poslušnost svoje črede v Italiji in doma.</text:p>
      <text:p text:style-name="P40"/>
      <text:p text:style-name="P40">Poraz italijanske revolucije je bil pisan na kožo Avstriji, ravno tako pa ji je ugajal potek dogodkov na Ogrskem. General Hrabowsky namreč ni uspel zatreti vstaje Srbov proti cesarski oblasti, uspelo mu je le razbiti in požgati Srbske vasi. Jelačič, pa je v odnosu do ogrske vlade vedno zastopal stališče cesarja, zato je, ko je 11. septembra prečkal Dravo on bil v prvi vrsti cesarski general, ki je z Radetzkym in Windischgrätzom odigral vlogo grobarja narodne svobode.</text:p>
      <text:p text:style-name="P40"/>
      <text:p text:style-name="P40">Po teh dogodkih, natančneje 3. oktobra je cesar končal dvoličnost dunajske politike in razpustil madžarski zbor in Jelačiča imenoval za svojega namestnika in vrhovnega zaupnika na Ogrskem. Madžarski narod je sicer še nadaljeval revolucionarno dejavnost, a je bilo s pridom novih okoliščin vse brezupno. Kar pa ni veljalo za proletariat na Dunaju, ta je dodobra pognal (6. oktobra) dvoru strah v kosti, tako da je cesar Dunaj zapustil in prepustil Windischgrätzu in Jelačiču, da obračunata z uporniki. Zadušitev upora je močno odjeknila v Berlinu, kjer so organizirani proletarci odgovorili z oboroženim spopadom.</text:p>
      <text:p text:style-name="P40"/>
      <text:p text:style-name="P40">V brezupu so ostali tudi napori poljske emigracije in Bakunija. Ta je v svojem »manifestu Slovanom« izjavil, da je Evropo zajela dvojica nepridipravih – revolucionarji in protirevolucionarji –, ki se ne znajo zmeniti. Nagovoril je Slovane, da se morajo povezati z Madžari proti Windischgrätzu.</text:p>
      <text:p text:style-name="P40"/>
      <text:p text:style-name="P40">V začetku marca 1849 je dunajski dvor dokončno odvrgel masko, sprejel je odločitev o razpustu avstrijskega parlamentarizma in izdal vsiljeno ustavo za vse narode monarhije. Kar pa se jim je maščevalo, vsaj na Ogrskem, kjer so konec marca iz prestola vrgli Habsburžane. V Prusiji pa so obsodili ustavo, ki je favorizirala nemško buržoazijo in jo je izdal frankfurtski parlament. Dvignil se je celoten delavski razred na Saškem in zahteval pravice proletariata, ampak vstaja je bila krvoločno zatrta. Ravno tako je vojska princa Luja Napoleona (predsednik Francoske republike) julija zavzela Rim in ga vrnila papežu. Preostali pa sta še žarišči na Madžarskem in v Benetkah. Madžarom so skušali pomagati Poljaki, Hrvati (društvo »Slovanski Jug«), ki jim je predhodno ogrski zbor priznal jezikovne zahteve v šolstvu, uradih in cerkvi, a pomoč je bila neuspešna, saj je ruski car odločno pomedel z vsemi uporniki. 22. avgusta pa je avstrijska vojska zavzela Benetke in pogasila še zadnje revolucionarno žarišče v Evropi.</text:p>
      <text:p text:style-name="P40"/>
      <text:p text:style-name="P40">Zmaga kontrarevolucije je bila v političnem smislu popolna, ponovno je bilo vzpostavljeno stanje pred revolucijo – noben narod si ni izbojeval svoje nacionalno-politične samostojnosti in družba je še vedno ohranjala fevdalne odnose.</text:p>
      <text:p text:style-name="P97"/>
      <text:p text:style-name="P97"/>
      <text:p text:style-name="P14">»NARODNE ZAHTEVE« OD 25. MARCA – PROGRAM HRVAŠKE LETA 1848</text:p>
      <text:p text:style-name="P40"/>
      <text:p text:style-name="P15">I</text:p>
      <text:p text:style-name="P40">Gajeve »dalmatinsko-hrvaško-slavonske novce« so 4. marca svoje bralce obvestile o revoluciji v Parizu, štirinajst dni kasneje v Nemčiji in malo za tem že o zbiranju ljudstva na dunajskih ulicah v upor proti Metternichu. Opozorili so tudi na izstavitev narodnih zahtev češkega naroda in revolucionarni govor L. Kossutha v ogrskem zboru 3. marca, v katerem je zahteval reformo družbenih odnosov. Ta govor je spodbudil razmišljanja med hrvaškimi nacionalisti. Ko je 15. marca prišlo na Hrvaško prvo poročilo o akcijah na Dunaju, se je v <text:soft-page-break/>ožjem krogu nacionalistov pod pokroviteljstvom Ambroža Vranjicana sprejela odločitev o politični akciji. Ker namestnika bana ni bilo v državi je akcija stekla pod nadzorom mestnega načelnika Janka Kamaufa, ki je za 17. marec sklical zasedanje mestnega sveta, ki bi se pretvoril v zbor celega mesta. To je bila prva prava narodna skupščina v zgodovini Zagreba, na kateri so sodelovali »vsi« prebivalci mesta (meščani, delavci, plemstvo, duhovščina, stari mački in mladež), ki so se odzvali povabilu da sooblikujejo pota prihodnosti. Zasedanje je vodil Ivan Kukuljevič, bil je tudi edini govornik. V svojem govoru je omenil načela francoske revolucije, opozorilo Madžarom in da sprejemajo odločitve za Hrvate samo ob njihovem soglasju. Podana pa je bila tudi zahteva cesarju, da skliče hrvaški sabor, razpiše volitve vanj, vrne enotnost Hrvaške domovine in zagotovi federacijo monarhije. Izglasovan je bil tudi 6 članski odbor, ki bo cesarju izročil zahteve – ta je 19. marca krenil na Dunaj. Delegacija je 20. marca prenočila v Varaždinu, od koder je Vranjican napisal važno pismo Kukuljeviču – <text:span text:style-name="T5">Pismo izraža dejstvo, da je bil Vranjican glavno gibalo narodnega gibanja. V njem je pozval Kukuljeviča, da se je na Madžarskem že sestala prva vlada pod vodstvom L. Batthyanya in da morajo na Hrvaškem temu slediti in oblikovati nekakšen stalni komite (4 člani – Kukulijevič, Praus, Žerjavič in Rubido), ki bo javno zastopal interese celovite Hrvaške.</text:span></text:p>
      <text:p text:style-name="P40"/>
      <text:p text:style-name="P40">Vzporedno s pripravami na sklic velike narodne skupščine, ki bi dala dokončno formo gibanju in Narodni stranki, se je osnovala »narodna vojska – straža«, ki so jo sestavljali študenti akademije pod vodstvom profesorja Matije Smodeka.</text:p>
      <text:p text:style-name="P40"/>
      <text:p text:style-name="P15">II</text:p>
      <text:p text:style-name="P40">V Zagrebu so tekle divje samostojne akcije katerih cilj je bil imenovanje polkovnika barona Jelačiča za bana. Posebej za to se je zavzel Gaj pri maršalu Nugetu in nadvojvodi Janezu, ki je kazal posebne simpatije do nacionalnega gibanja v Sloveniji in na Hrvaškem. Za zapolnitev banskega stola z Jelačičem, pa sta se navdušila zato, ker sta potrebovala odločno osebo na čelu Vojne Krajine – ki kot baza avstrijske vojske omogoča obstoj Avstrije. Seveda pa je imenovanje Jelačiča spodbudilo veliko negodovanje, češ da je Gaj izpeljal neke mahinacije in prevaral dvor v svojo korist. Temu je dodal svoje še madžarski podkancler, ki je zahteval, da se imenovanje izvede ob odobritvi ogrskega ministrskega predsednika – tako je imenovanje za nekaj časa obviselo v zraku. Tista natolcevanja o mahinacijah, pa so se deloma izkazala za upravičena – Gaj je namreč grofa Alberta Nugeta na Dunaju spoznal s slovanskimi študenti na Dunaju, te pa so mu obljubili, da ga bodi ponovno integrirali v politično življenje. Ta skupina 68 slovanskih študentov je poslala v domovino predlog, da Gaja, Vranjicana in Kukuljeviča nemudoma proglasijo za predstavnike začasnega narodnega odbora. Nuget se je še posebej obrnil na Kukuljeviča in Vranjicana in ju pozval, da se v korist Hrvaške pomirita z Gajem. Zgoraj navedena druščina študentov je 21. marca poslala še en napotek v domovino, v katerem obširno razlaga svoj predlog o nastanki začasnega odbora z zgoraj omenjeno trojico. Pravijo, da sta svoboda in narodnost dve nerazdružljivi stvari in da se morajo v domovini za to boriti. Naprošajo svoje brate, da se odpravijo pred vladarja in izsilijo narodno skupščino, v kateri bodo samovoljno izbirali bana, sami odločali o svoji svobodi. Zahteve so cesarju bile izročene, vendar pa se odnos med delegati ni uredil tako kot so si mnogi želeli – mnogo poslancev in članov delegacije sploh ni pristopilo k cesarju.</text:p>
      <text:p text:style-name="P97"/>
      <text:p text:style-name="P15">III</text:p>
      <text:p text:style-name="P40">Ohranjeno izvorno gradivo ne dopušča da se v vseh posameznostih spremlja priprave na veliko skupščino 25. marca, kajti tako ali tako sta obstajali dve skupščini, na katerih so »narodne zahteve« dobile svojo dokončno formo. Ni povsem poznano na kateri »seji naroda« so pravzaprav pričakovali njen zaključek. V obliki letaka je ostal ohranjen tekst »Narodnih želja«, ki ga je moč dodobra enačiti s tekstom »Narodnih zahtev«. Možno je tudi, da je na <text:soft-page-break/>nastanek teh vplival program madžarskih zahtev (»Kaj želi Madžarski narod?«), ki so ga peštanski radikalci razglasili 15. marca. Te so bile hrvaškim krogom dostopne teden dni po razglasitvi, saj jih je Gaj dobil po pošti iz Budima.</text:p>
      <text:p text:style-name="P40"/>
      <text:p text:style-name="P40">Dragocen pa je podatek – hrani ga časopis Neustädt – ki govori o tem, da so bili na skupščino 22. marca pozvani le člani zadnjega Hrvaškega sabora, ki so edinole lahko dali stanovitno težo in zakonitost sklepom. Takratno zasedanje je vodil Janko Draškovič, zapisnika pa je bil Kukuljevič.</text:p>
      <text:p text:style-name="P40"/>
      <text:p text:style-name="P15">PROGRAM »ŽELJE NARODA«</text:p>
      <text:p text:style-name="P40">- <text:span text:style-name="T5">izjavljene v veliki narodni skupščini mesta Zagreb 22. marca 1848</text:span></text:p>
      <text:p text:style-name="P40">Mi želimo:</text:p>
      <text:list xml:id="list1854295813" text:style-name="WW8Num47">
        <text:list-item>
          <text:p text:style-name="P103">še vedno hočemo biti, kakor smo tudi do sedaj bili pod ogrskim kraljem in njegovo krono,</text:p>
        </text:list-item>
        <text:list-item>
          <text:p text:style-name="P103">zahteva po združitvi vseh treh delov – monarhij (Hrvaška, Slavonija in Dalmacija) hrvaškega ozemlja v celoto pod ogrsko krono,</text:p>
        </text:list-item>
        <text:list-item>
          <text:p text:style-name="P103">samoupravo in narodno neodvisnost, ter posebno politično administracijo in našemu saboru odgovorno ministrstvo – ki bo skrbelo za finance,</text:p>
        </text:list-item>
        <text:list-item>
          <text:p text:style-name="P103">uvedbo narodnega jezika v notranjih in zunanjih poslovanjih naših monarhij,</text:p>
        </text:list-item>
        <text:list-item>
          <text:p text:style-name="P103">uvedbo narodnega jezika v nižje in višje šole (v vse šole),</text:p>
        </text:list-item>
        <text:list-item>
          <text:p text:style-name="P103">politično in duševno rast utemeljeno na Slovanskem in Hrvaškem duhu utemeljeno,</text:p>
        </text:list-item>
        <text:list-item>
          <text:p text:style-name="P103">svobodo tiska,</text:p>
        </text:list-item>
        <text:list-item>
          <text:p text:style-name="P103">čimprejšnji sklic sabora, na katerem naj se takoj zastopa Dalmacija,</text:p>
        </text:list-item>
        <text:list-item>
          <text:p text:style-name="P103">vsakoletni državni sabor v Zagrebu, Osijeku, Zadru, Splitu ali Reki, ki ga lahko izredno na zahtevo naroda <text:s/>skliče ban,</text:p>
        </text:list-item>
        <text:list-item>
          <text:p text:style-name="P103">na saboru zastopanost vseh družbenih slojev – plemstvo, meščanstvo, duhovščina in kmetje,</text:p>
        </text:list-item>
        <text:list-item>
          <text:p text:style-name="P103">enakost vseh stanov, veroizpovedi in vsakega človeka pred zakonom, zajamčeni morata biti tudi javnost in porota,</text:p>
        </text:list-item>
        <text:list-item>
          <text:p text:style-name="P103">enakopravno nošenje bremen oz. plačevanja davka od vseh prebivalcev,</text:p>
        </text:list-item>
        <text:list-item>
          <text:p text:style-name="P103">možnost odkupa tlake – tudi t.i. zemljiška odveza,</text:p>
        </text:list-item>
        <text:list-item>
          <text:p text:style-name="P103">povzdigniti narodno banko na nivo banke na Ogrskem,</text:p>
        </text:list-item>
        <text:list-item>
          <text:p text:style-name="P103">vrnitev narodnih blagajn, s katerimi je upravljala Ogrska – s tem naj bi zdaj upravljalo naše ministrstvo,</text:p>
        </text:list-item>
        <text:list-item>
          <text:p text:style-name="P103">narodno vojsko,</text:p>
        </text:list-item>
        <text:list-item>
          <text:p text:style-name="P103">da vojska dobiva domače poveljnike, redno plačilo in redno hrano in da se vojaki iz italijanskega bojišča vrnejo domov,</text:p>
        </text:list-item>
        <text:list-item>
          <text:p text:style-name="P103">da t.i. narodna vojska priseže kralju, ustavi, občinski ustavi in <text:s/>na samoupravno svobodo lastnega naroda,</text:p>
        </text:list-item>
        <text:list-item>
          <text:p text:style-name="P103">izpust vseh političnih zapornikov naše trojne (Hr., Slav. in Dal.) kraljevine,</text:p>
        </text:list-item>
        <text:list-item>
          <text:p text:style-name="P103">svobodno in liberalno občevanje z našimi sosedi v Srbiji, Bosni in Črni gori,</text:p>
        </text:list-item>
        <text:list-item>
          <text:p text:style-name="P103">da se vse mitnice in obmejne straže na mejah s Slovenijo, Italijo in Avstrijo ukinejo in se vzpostavi svobodno občevanje med državami,</text:p>
        </text:list-item>
        <text:list-item>
          <text:p text:style-name="P103">po tradiciji želimo imeti podkralja pod imenom ban, ki je odvisen zgolj od kralja in izglasovan na saboru.</text:p>
        </text:list-item>
      </text:list>
      <text:p text:style-name="P40"/>
      <text:p text:style-name="P40">S temi željami je odšel številčni odbor na Dunaj in jih predal Njegovemu veličanstvu našemu kralju. Ta dokument je bil v skladu z razvojnimi težnjami Narodne stranke in spremembam, ki so po revoluciji na Ogrskem sledile. Mnoge od zahtev so bile povsem identične zahtevam Ogrskega zbora, le v zadevi o odpravi fevdalnih odnosov na vasi se niso povsem ujeli. <text:soft-page-break/>Madžari nekako niso hoteli popolnoma odstopiti od tega, pripravljeni so se bili odreči edino prisilnemu delu na plemiškem posestvu. Posebno težo dajo temu dokumentu želje – v duhu Ilirskega gibanja – z izrazito nacionalističnim prizvokom – točki 6 in 20. Neke želje pa se nanašajo predvsem na trenutne probleme – točke 16, 17 in 22. Kar pa se bodočega bana tiče – ta naj bi bil odvisen samo od kralja – Neustädter Jelačiča omenja na zadnjem mest, kot najmanj primernega kandidata – razlog tega je potrebno iskati v tem, da ima najnižji vojaški čin.</text:p>
      <text:p text:style-name="P40"/>
      <text:p text:style-name="P40">O nadaljnjih dogodkih v zvezi z »Narodnimi željami« po dnevu 22. marca ni podatkov. Verjetno je t.i. letak s temi točkami edini uradni dokument, ki je bil prinesen cesarju. Od tega dneva naprej pa so se vsi pripravljali predvsem na planirani sklic velike narodne skupščine 25. marca, a se je situacija s prihodom Gaja iz Dunaja dne 23. marca postavila popolnoma na glavo.</text:p>
      <text:p text:style-name="P109"/>
      <text:p text:style-name="P15">IV</text:p>
      <text:p text:style-name="P40"/>
      <text:p text:style-name="P40">Ni s sigurnostjo trditi, da je Kukuljević pred Gajevim prihodom iz Dunaja dobil pismo v katerem mu Vranjican sporoča, da so se slovanski rodoljubi na Dunaju odločili na čelo narodnega gibanja imenovati prej omenjeno trojico. Vranjican je Kukuljeviću svetoval da na to pristane, v korist Hrvaške. Pravzaprav pa je to pisalo tudi v razglasu dunajskih študentov, ki ga je Gaj prinesel s seboj domov in s tem obrnil plane za 25. marec na glavo. Kaj pravzaprav je s tem Gaj želel doseči ni povsem znano, ve se edino to, da je navezoval stike s knezom Aleksandrom Karađorđevičem v korist povezovanja Južnih Slovanov pod oblastjo srbskega kneza.</text:p>
      <text:p text:style-name="P40"/>
      <text:p text:style-name="P40">Neposredno pred odhodom iz Dunaja se je Gaj srečal še z <text:span text:style-name="T5">Milivojem Petrovićem Blaznavcem</text:span>, ki je po nalogu srbske vlade spremljal pregnanega kneza Miloša na Dunaju. Blaznavac omenja pogovor z Gajem – <text:span text:style-name="T5">»Rekel mi je, da mora hitro domov, da sproži vstajo in me rotil, da mu jaz in srbski narod pri tem pomagamo, kajti če Hrvaška in Srbija v očeh Avstrije propadeta zdaj, se nikdar več ne bosta pobrali. Seveda je Gaj iskal pomoč v denarju...«.</text:span> Takoj, ko je prišel domov, je javil nadvojvodi Janezu, da stanje doma kaže najboljše rezultate. Istega dne (24. marca) pa je že sodeloval na zboru skupščine – tam so prebrali razglas dunajskih Slovanov iz dne 20. marca –, kjer ga je Mijo Krešić oklical za dušo skupščine, zato ker je dal spodbudo za pomiritev z Madžari. Še več, Gaj se je istega dne sestal s Kukuljevičem in Žerjavičem, da bi skupaj delali na novem programu »Narodnih želja«. Obstoječim točkam – zgoraj navedene – so dodali še tri – izbor Jelačiča za bana, odprava duhovniškega celibata in zamenjava vseh tujih delavcev v javnih službah z domačimi – in želje spremenili v »zahteve« – »Narodne zahteve«. Kasneje je Gaj zahteval, da se doda še ena točka in sicer imenovanje podbana – verjetno je to mesto hotel zase.</text:p>
      <text:p text:style-name="P40"/>
      <text:p text:style-name="P40">Sam tekst »Narodnih želja«, se ni bistveno spremenil, nekaj je bilo dopolnjeno in vsebina sama je bila preimenovana v »Narodne zahteve«.</text:p>
      <text:p text:style-name="P97"/>
      <text:p text:style-name="P15">PROGRAM »ZAHTEVE NARODA«</text:p>
      <text:p text:style-name="P40">V narodni po upravnem odboru sklicujoči skupščini troedine kraljevine Dalmacije, Hrvaške in Slavonije v Zagrebu v narodnem domu dne 25. marca 14848. <text:s/>sprejeta, pečatena <text:s/>in po enem odposlancu veličanstvenega odbora teh kraljevin kraljevskemu prestolu za potrditev prinesena.</text:p>
      <text:p text:style-name="P40"/>
      <text:p text:style-name="P46"><text:soft-page-break/>»Mi slovanski narod troedine kraljevine želimo kot do zdaj ostati še naprej pod kraljevino Ogrsko, skupaj z našo <text:s/>zdajšnjo vladajočo dinastijo, postavljeno na prestol v skladu z pragmatično sankcijo. Želimo tudi ohraniti celovitost avstrijske monarhije in ogrske države, kot tudi biti v močno podporo tej veliki pridobitvi, ki so jo celemu avstrijskemu cesarstvu prinesli važni dnevi 12., 13. in 14. marec na Dunaju – zahtevamo od kralja našega sledeče:«</text:p>
      <text:p text:style-name="P46"/>
      <text:list xml:id="list1668947244" text:style-name="WW8Num7">
        <text:list-item>
          <text:p text:style-name="P111">v korist varnosti in zakonitosti stanja naše države si izbiramo bana troedine kraljevine barona Josipa Jelačiča Bužinskoga, ki se mu mora predati povelje nad mejo in sklicem sabora,</text:p>
        </text:list-item>
        <text:list-item>
          <text:p text:style-name="P111">da se naš državni sabor skliče najkasneje do 1. maja v Zagrebu,</text:p>
        </text:list-item>
        <text:list-item>
          <text:p text:style-name="P111">zahteva po združitvi vseh treh delov – monarhij (Hrvaška, Slavonija in Dalmacija), kot tudi vseh izgubljenih hrvaških ozemlji vse z ogrskimi in avstrijskimi mejami,</text:p>
        </text:list-item>
        <text:list-item>
          <text:p text:style-name="P111">našo narodno neodvisnost,</text:p>
        </text:list-item>
        <text:list-item>
          <text:p text:style-name="P111">lastno, neodvisno in našemu saboru odgovorno ministrstvo,</text:p>
        </text:list-item>
        <text:list-item>
          <text:p text:style-name="P111">uvedbo narodnega jezika v notranjih in zunanjih poslovanjih naših monarhij,</text:p>
        </text:list-item>
        <text:list-item>
          <text:p text:style-name="P111">ustanovitev vseučilišča v Zagrebu,</text:p>
        </text:list-item>
        <text:list-item>
          <text:p text:style-name="P111">politično in duševno rast na svobodnem narodnem duhu utemeljeno,</text:p>
        </text:list-item>
        <text:list-item>
          <text:p text:style-name="P111">svobodo tiska, vere, učenja in govora,</text:p>
        </text:list-item>
        <text:list-item>
          <text:p text:style-name="P113">vsakoletni državni sabor nekje v Zagrebu, Osijeku, Zadru, ali Reki,</text:p>
        </text:list-item>
        <text:list-item>
          <text:p text:style-name="P113">na saboru zastopanost naroda na podlagi vseh družbenih slojev, brez razlike,</text:p>
        </text:list-item>
        <text:list-item>
          <text:p text:style-name="P104">enakost vseh stanov, veroizpovedi in vsakega človeka pred zakonom, zajamčeni morata biti tudi javnost, porota in odgovornost sodnikov,</text:p>
        </text:list-item>
        <text:list-item>
          <text:p text:style-name="P104">enakopravno nošenje bremen oz. plačevanja davka od vseh prebivalcev,</text:p>
        </text:list-item>
        <text:list-item>
          <text:p text:style-name="P104">možnost odkupa tlake – tudi t.i. zemljiška odveza – rešitev kmetov tlake in podanstva,</text:p>
        </text:list-item>
        <text:list-item>
          <text:p text:style-name="P104">povzdigniti narodno banko,</text:p>
        </text:list-item>
        <text:list-item>
          <text:p text:style-name="P104">vrnitev narodnih blagajn, s katerimi je upravljala Ogrska – s tem naj bi zdaj upravljalo naše ministrstvo,</text:p>
        </text:list-item>
        <text:list-item>
          <text:p text:style-name="P104">narodno vojsko, ki jo vodi vojvoda ali kapetan izbran v našem saboru,</text:p>
        </text:list-item>
        <text:list-item>
          <text:p text:style-name="P104">da vojska dobiva domače poveljnike, redno plačilo in redno hrano in da se vojaki iz italijanskega bojišča vrnejo domov,</text:p>
        </text:list-item>
        <text:list-item>
          <text:p text:style-name="P104">da t.i. narodna vojska priseže kralju, ustavi, občinski ustavi in <text:s/>na samoupravno svobodo lastnega naroda,</text:p>
        </text:list-item>
        <text:list-item>
          <text:p text:style-name="P104">izpust vseh političnih zapornikov naše troedine (Hr., Slav. in Dal.) kraljevine,</text:p>
        </text:list-item>
        <text:list-item>
          <text:p text:style-name="P104">pravico združevanja, sestajanja in peticije,</text:p>
        </text:list-item>
        <text:list-item>
          <text:p text:style-name="P104">da se vse mitnice in obmejne straže na mejah s Slovenijo, Italijo in Avstrijo ukinejo in se vzpostavi svobodno občevanje med državami. Vse poštne storitve v troedini kraljevini naj preidejo pod okrilje našega ministrstva,</text:p>
        </text:list-item>
        <text:list-item>
          <text:p text:style-name="P104">svobodno uvažanje morske soli v smislu starih dogovorov,</text:p>
        </text:list-item>
        <text:list-item>
          <text:p text:style-name="P104">odprava vseh cesarskih in občinskih tlak na gosposki zemlji in v Vojni Krajini, ter vrnitev krajinskim občinam gozdove in pašnike,</text:p>
        </text:list-item>
        <text:list-item>
          <text:p text:style-name="P104">glavnico krajinskih dohodkov, s katero zdaj upravlja dvorni vojni svet, se vrne v roke našega ministrstva,</text:p>
        </text:list-item>
        <text:list-item>
          <text:p text:style-name="P104">vsak Krajinčan (prebivalec V. Krajine), uživa iste svoboščine kot ostali prebivalci troedine kraljevine,</text:p>
        </text:list-item>
        <text:list-item>
          <text:p text:style-name="P104">naj mestne in vaške občine uredijo na svobodnem temelju tako, da bodo samoupraviteljske, </text:p>
        </text:list-item>
        <text:list-item>
          <text:p text:style-name="P104">da se povrne staro ime »županije« in se jih uredi v skladu z novim zakonom,</text:p>
        </text:list-item>
        <text:list-item>
          <text:p text:style-name="P104">od zdaj naprej lahko svetne in posvetne službe opravljajo zgolj in samo naši ljudje – »državljani« troedine kraljevine,</text:p>
        </text:list-item>
        <text:list-item>
          <text:p text:style-name="P104"><text:soft-page-break/>ukinitev celibata in uvedba narodnega jezika v cerkvi, seveda poleg starega hrvaškega prava in običajev.</text:p>
        </text:list-item>
      </text:list>
      <text:p text:style-name="P117"/>
      <text:p text:style-name="P40">Primerjajoč oba teksta, je takoj opazno, da je drugi stilistično in vsebinsko bolj dodelan. Neke točke so postale bolj trdne, bolj povezane in precizne. V ta drugi tekst je vključena preambula, ki dobro izraža načelni odnos do revolucije in do osnovnega državno-pravnega vprašanja monarhije. Ne dotika se v stoletne odnose med Hrvaško in Ogrsko, temveč racionalno in dosledno sprejema pridobitve nastale z dunajsko revolucijo – celovitost monarhije Avstrije in države Ogrske. Vpadljiva razlika pa se kaže v 4 dodatnih točkah – na račun mej, soli, vseučilišča in pravice združevanja.</text:p>
      <text:p text:style-name="P40"/>
      <text:p text:style-name="P40">Ali so bile nove točke dodane na predlog Gaja, ali že prej ni povsem znano. Lahko pa v korist razrešitve dvoma upoštevamo to, da se je Gaj neizmerno intenzivno zanimal za problematiko mej.</text:p>
      <text:p text:style-name="P40"/>
      <text:p text:style-name="P40">»Narodne zahteve« so naletele na različne ocene – Kulmer jih je v pismu Jelačiču 30. marca ocenil kot pretiravanje; Brlič je bil kritičen do zahteve o neodvisnem ministrstvu, uvedbi narodnega jezika v javno politiko, svobode vere, ukinitve celibata in odvzema vojaškega fonda Ogrski; Neustädter je tekst označil kot nevarnost za enotnost Avstrije – predvsem negativne s strani konservativcev.</text:p>
      <text:p text:style-name="P40"/>
      <text:p text:style-name="P40">Prvi od hrvaških zgodovinarjev – Tade Smičiklas – ki se je ukvarjal z dogodki 1848, je zavzel stališče, da so bile zahteve Hrvatov velike a zelo podobne madžarskim. Ferdo Šišič je zatrjeval, da je bilo vseh 30 točk uperjenih proti madžarski ustavi. Leta 1936 je izšla knjiga Edvarda Kardelja – Razvoj slovenskega narodnega vprašanja – v kateri je branil trditev, da je razlika med zahtevami Hrvatov in Kossutha zelo velika. Slednjo je opravičil s tem, da v razglasu vse razen ene točke – zahteve po odpravi podložništva – odstopajo od načela demokratičnosti. To je bil nacionalno obarvan program kontrarevolucije ...</text:p>
      <text:p text:style-name="P40"/>
      <text:p text:style-name="P40">Temeljita primerjava obeh programov kaže na to, da so peštanske točke od prve do zadnje vključene v hrvaški program, zamenjan je zgolj vrstni red točk in hrvaškemu so dodali še naknadno 18 točk. Pri čemer pa naj bi bil hrvaški program kar se tiče socialnega vprašanja bolje formuliran in doslednejši. V splošnem pa moramo ta program razumeti kot buržoazno-demokratični program prilagojen državi, ki se bori za nacionalno osvoboditev</text:p>
      <text:p text:style-name="P40"/>
      <text:p text:style-name="P15">V</text:p>
      <text:p text:style-name="P40">Zanimivo je, da med pregledom Jelačičevega gradiva ni bilo zaslediti kakšnih večjih podatkov o tem, da je razmišljal o tem, da bi postal ban. Neustädter je bil človek blizu Jelačiča, pogosto sta delila iste misli, zato je o njem vedel veliko. Zabeležil je pravzaprav dve popolnoma nasprotujoči si trditvi – <text:span text:style-name="T5">1. Jelačič naj bi mu povedal, da takoj ko je od Kušlana dobil Gajevo sporočilo o njegovem imenovanju za bana, je to imenovanje j zavrnil, češ da je nezakonito; 2. Kasneje po Jelačičevi smrti, pa je Neustädter spoznal Kušlana in mu povedal za to Jelačičevo izpoved. Ta pa je rekel, da je Jelačič sprva res zavrnil imenovanje, a je potem hitro odhitel v Zagreb, da se slučajno nebi premislili in imenovali koga drugega</text:span> – od katerih je sam trdil, da je druga bolj verodostojna, ravno zaradi tega, ker je poznal Jelačiča in je vedel, da je zvit in pogosto dela v nasprotju s tistim kar govori. Preseneča pa, da so šele leta 1934 uporabili pismo, ki ga je Jelačič poslal svojemu bratu, kot pomembno dokazno gradivo, ki bi lahko odgovorilo na zastavljeno vprašanje. V pismu pravi:<text:span text:style-name="T5"> »Zvečer nekdo potrka na moja vrata in mi prinese vest o tem, da me narodna skupščina hoče za bana. Odgovorim, gospod Kušland, če me bodo določili nimam zoper to kaj, če pa želite mo odgovor na to, je ta ne, ne želim biti </text:span><text:soft-page-break/><text:span text:style-name="T5">to. Naslednji dan pa do mene pride upravnik pošte in nosi štafeto, odposlano od dvornega vojnega sveta. Pa se odpravim v Zagreb, da vidim kaj hočejo. Najprej je pri meni bil Gaj, nato pa sem jaz odšel h Kušlanu...«</text:span>. Kušlan pa zaključuje to s tem, da je Jelačič, ko je prebral sporočilo, je bil sicer zadržan, a je kazal znake izrazitega veselja. Dne 27. marca je časopis takoj objavil vest o Jelačičevem imenovanju. Istega dne pa se je zgodil velik škandal – zgodili so se protižidovski izgredi – ki ga je na srečo takoj zatrla »akademska četa« ob pomoči narodne straže. Ravno v tem času (18. marca) pa je še ogrski sabor proglasil odpravo tlake in tlačanstva. V Slavoniji je plemstvo korektno izvajalo navodila iz Pešte, a to je bilo bolj izjema kot pravilo, saj so ponekod plemiči obšli zakone iz Pešte in jih prirejali sebi v prid. Deloma v skladu s tem in s separatističnimi težnjami Hrvatov je peštanski Odbor za javno varnost 4. aprila izdal razglas v katerem je pozval Hrvate (zgolj v kraljevini hrvaški), da naj se držijo rabe madžarskega jezika ko vstopajo v stik z zakonodajo, vlado in oblastjo v matični državi. Medtem ko jih raba nacionalnega jezika v privatnih odnosih ne moti. Istega dne pa je pred kralja stopila velika delegacija iz Hrvaške z Gajem na čelu, da mu izroči minimum hrvaških zahtev. Kralj je izkazal pripravljenost, da ponovno ugodi – kot je to naredil, ko je imenoval Jelačiča za bana – hrvaškim zahtevam, čim mu državni zbor predloži svoje predloge vezane na narodnost in jezik. Iz tega je razvidno, da si je kralj vzel nekaj časa, da preveri kakšno je stanje v Pešti. A hrvaški narodnjaki so poleg jezikovnega vprašanja sprožili še zahtevo po enovitosti hrvaških delov – predvsem priključitev Dalmacije z bansko Hrvaško – in to tako močno, da so obljubljali vstajo v Dalmaciji, ki naj bi bila podprta iz Benetk. Že 1. aprila pa je bila iz Dalmacije poslana zahteva vladarju, da združi Dalmacijo s Hrvaško.</text:p>
      <text:p text:style-name="P40"/>
      <text:p text:style-name="P40">Ta zahteva pa je časovno sovpadla z vprašanjem dalmatinskega zastopstva v centralnem zboru avstrijskih dežel. Okoli tega zastopstva sta najbolj polemizirali splitska in zadrska nunciatura, nato pa je splitska 29. marca, podala predlog, da bi bila Dalmacija v centralnem zastopstvu zastopana v italijanskem klubu. </text:p>
      <text:p text:style-name="P40"/>
      <text:p text:style-name="P40">Ampak dvor je vodil dvojno politiko, realni pogled do Hrvaške je bil zelo negativen in vse zahteve Hrvatov, so bile brezpredmetne. Dvor je tako ali tako igral brezkompromisno politiko, še posebej pa do takih malih narodičev, Hrvati pa so uspešno nasedli obljubam in se pošteno obrisali pod nosom.</text:p>
      <text:p text:style-name="P40"/>
      <text:p text:style-name="P15">VI</text:p>
      <text:p text:style-name="P40">Svečano odposlanstvo namenjeno na Dunaj je iz Zagreba prišlo s posebnim vlakov 29. marca zjutraj. Delegacija je bila zmenjena z ministrom dvora grofom Ficquelmontom, ki pa se je sprejemu uprl iz dveh razlogov. Najprej ga je motilo to, da je tisti da na dvor prišla cela truma delegacij, ki so nekaj hotele od njega, druga stvar pa je bila ta, da je program hrvaških »Narodnih zahtev« absolutno preobširen in nesprejemljiv. Temu navkljub je delegacija hitro izvedla revizijo napisanega – odpravila je najprej zahtevo po ukinitvi celibata – in pri tem upoštevala nasvet barona Ludovika Bedekoviča – bivšega ogrskega podkanclerja –, da naj ublaži zahteve po separativizmu in število točk razpolovi. Tako je nova različica vsebovala 11 zahtev, ki so po mnenju Šišiča vsebovale tiste glavne in najpomembnejše zahteve.</text:p>
      <text:p text:style-name="P40"/>
      <text:p text:style-name="P32"><text:span text:style-name="T12">NOVA RAZLIČICA</text:span><text:span text:style-name="T13"> – rezultat revizija (primerjaj z zgoraj navedenimi točkami, tam kjer jih je 30)</text:span></text:p>
      <text:p text:style-name="P117"/>
      <text:list xml:id="list881837345" text:style-name="WW8Num12">
        <text:list-item>
          <text:p text:style-name="P119">generalna komanda za bana,</text:p>
        </text:list-item>
        <text:list-item>
          <text:p text:style-name="P119">/</text:p>
        </text:list-item>
        <text:list-item>
          <text:p text:style-name="P119">dobesedni prepis,</text:p>
        </text:list-item>
        <text:list-item>
          <text:p text:style-name="P119">/</text:p>
        </text:list-item>
        <text:list-item>
          <text:p text:style-name="P119"><text:soft-page-break/>isto,</text:p>
        </text:list-item>
        <text:list-item>
          <text:p text:style-name="P119">/</text:p>
        </text:list-item>
        <text:list-item>
          <text:p text:style-name="P119">/</text:p>
        </text:list-item>
        <text:list-item>
          <text:p text:style-name="P119">/</text:p>
        </text:list-item>
        <text:list-item>
          <text:p text:style-name="P119">isto (s posebnimi zahtevami po popolni enakosti med katoliško in pravoslavno cerkvijo),</text:p>
        </text:list-item>
        <text:list-item>
          <text:p text:style-name="P105">/</text:p>
        </text:list-item>
        <text:list-item>
          <text:p text:style-name="P105">zastopstvo naroda, enakost v obdavčitvi, enakost pred zakonom, javno in ustno sodno obravnavo, poroto, odgovornost sodnikov (skoraj identično),</text:p>
        </text:list-item>
        <text:list-item>
          <text:p text:style-name="P105">/</text:p>
        </text:list-item>
        <text:list-item>
          <text:p text:style-name="P105">/</text:p>
        </text:list-item>
        <text:list-item>
          <text:p text:style-name="P105">/</text:p>
        </text:list-item>
        <text:list-item>
          <text:p text:style-name="P105">/</text:p>
        </text:list-item>
        <text:list-item>
          <text:p text:style-name="P105">isto,</text:p>
        </text:list-item>
        <text:list-item>
          <text:p text:style-name="P105">isto,</text:p>
        </text:list-item>
        <text:list-item>
          <text:p text:style-name="P105">isto, razen zahteve, da se vojaki nemudoma vrnejo iz italijanskega bojišča,</text:p>
        </text:list-item>
        <text:list-item>
          <text:p text:style-name="P105">– <text:s/>28. <text:s/>/ </text:p>
        </text:list-item>
      </text:list>
      <text:list xml:id="list373306699" text:style-name="WW8Num23">
        <text:list-item>
          <text:p text:style-name="P41">isto,</text:p>
        </text:list-item>
        <text:list-item>
          <text:p text:style-name="P42">/</text:p>
        </text:list-item>
      </text:list>
      <text:p text:style-name="P117"/>
      <text:p text:style-name="P40">Od prvotnih 30 točk jih je odpadlo 13, ostalih 17 naj bi bilo združeno v novih 11. Opuščene so bile zahteve brez posebnega pomena – zasedanje sabora, izpust zapornikov, uvoz morske soli – a med njimi tudi neke, ki pa so le pomembne – uveljavitev svojega jezika kot uradnega, vseučilišče, politično in duhovno razvijanje na narodnem duhu, odprava mitnic, ukinitev celibata, uveljavitev narodnega jezika v cerkveni obred, prisega narodne vojske na ustavo in osnovanje Narodne banke. Pravica do združevanja je bila vključena v sklop vseh mestnih pravic. Pojavile so se tri nove točke, katerim je potrebno posvetiti pozornost – Jelačič je že bil imenovan 23. marca za bana, tako da prva točka zdaj zahteva, da se mu preda samo še oblast; točka vključujoč vero je dopolnjena z enakopravnostjo dveh krčanskih cerkva; točki o osvoboditvi kmeta tlake in tlačanstva je dodana zahteva po tem, de kmetov ne obremenijo z odškodnino za zemljiško posest.</text:p>
      <text:p text:style-name="P40"/>
      <text:p text:style-name="P40">Z ozirom na vse zgoraj navedeno, lahko zaključimo, da peticija vsebuje zgolj najvažnejše želje naroda, ki jih vladar mora <text:s/>potrditi. Ta je sprejel le peščico članov delegacije (18) na čelu z Gajem. Vladar je prebral kratko izjavo, v kateri sporoča, da vedno ščiti in brani narodnost in državno pravo Hrvaške, vendar v skladu z ustavo in svojo kraljevsko zaprisego. Ta izjava v slušateljih ni vzbudila veselja, nasprotno ven so se odpravili vidno razočarani.</text:p>
      <text:p text:style-name="P40"/>
      <text:p text:style-name="P40">Tako, delegacija je svoje izvedla, ampak Gaj se je odločil, da ne bo zapustil Dunaja dokler ne bo dobil pisnega odgovora kralja. S tem je morda hotel izvajati dodaten pritisk na dvor, da bi jim dodelil vsaj kakšne koncesije.</text:p>
      <text:p text:style-name="P40"/>
      <text:p text:style-name="P40">Državna konferenca, kot najvišji državni organ je 1. in 2. aprila razpravljala o tekstu kraljevega pisnega odgovora. Iz zapisnika lahko ugotovimo, da se kralj izogiba zavzemanju za peticijo, ker je bila kot pravi odposlana iz nezakonite skupščine. Vendar pa kot pravi – vladar –, da popolnoma jo opustiti, pa bi pomenilo državo prepustiti nejasni prihodnosti, morda krutemu panslavizmu. Konferenca je to peticijo razstavila v podrobnosti in ugotavljala da so neke želje realne oz. se bodo pokazale kot take. Druge, ki pa posegajo na stopnjo višje politike, se pravi tudi odnosa z Ogrsko – točke 16, 17, 18 – pa bodo prepuščene urejanju organom znotraj celotne monarhije.</text:p>
      <text:p text:style-name="P40"><text:soft-page-break/></text:p>
      <text:p text:style-name="P40">Odločitev je tako bila usklajena z ustnim odgovorom vladarja. Za nameček pa je Konferenca omejila svobodo – delo – hrvaškega sabora, tako da je v njegovo komunikacijo z dvorom umestila še madžarsko ministrstvo.</text:p>
      <text:p text:style-name="P40"/>
      <text:p text:style-name="P40">Odgovor v obliki kraljevega ročnega pisma je bil predan banovemu namestniku zagrebškemu škofu J. Hauliku, z nalogo da brez zavlačevanja skliče hrvaški sabor. O tem je bila takoj obveščena tudi že odhajajoča delegacija, ki je svoj ulov označila kot pretežno neuspešen.</text:p>
      <text:p text:style-name="P40"/>
      <text:p text:style-name="P44"><text:span text:style-name="T10">Odločba državne konference je odražala realne odnos politične situacije tistega časa. Po revolucionarnem polomu na Dunaju je nadaljnji razvoj dogodkov nekje do maja gazil striktno predpisane in skrbno nadzorovanje poti. Za vse je bil povodec nastavljen zelo na kratko, razen za Madžare. Ti so uveljavili svoj radikalni peštanski program</text:span><text:span text:style-name="Footnote_20_Symbol"><text:span text:style-name="T11"><text:note text:id="ftn2" text:note-class="footnote"><text:note-citation>2</text:note-citation><text:note-body><text:p text:style-name="P65"><text:span text:style-name="T8"><text:s/>Leta 1847 je opozicijski odbor pod Kossuthovim vodstvom izdelali opozicijski manifest in ga ob sodelovanju Ferenca DEAKA sprejel. Program se zavzema za odgovorno in predstavniško vlado in civilne svoboščine v defevdalizirani ogrski. Ta dokaj drzen liberalni izziv proti kralju in konzervativni vladi na presenečenje mnogih ni bil zatrt, razlog za to je ukvarjanje dvora z bližajočo se revolucijo, ki je 13. marca izbruhnila, pometla z Metternichom in spodbudila obljubo dati Madžarom ustavo in državljanske svoboščine. Kosshut je 8. marca prosil opozicijske kroge v Pešti k podpori »12. točk« - </text:span><text:span text:style-name="T9">seznam zahtev »Kaj želi madžarski narod«: svobodo tiska, lastno vlado, letno zasedanje državnega zbora v Pešti, enakopravnost pred zakonom v civilnem in verskem smislu, narodno obrambo, splošno odmero davkov, odpravo tlačanstva, enakopravno zastopanost pred zakonom, ustanovitev narodne banke, služenje vojaškega roka vojakov v lastni domovini in ne zunaj nje, izpust političnih zapornikov, unijo oziroma združitev Sedmograške in Ogrske</text:span><text:span text:style-name="T8">. Madžarska je zmagala in okrepila svoje dosežke z zakonom. Popisanih je bilo 31. aprilskih zakonov (tez), s katerimi Ogrska postane dedna ustavna monarhija in preko personalne unije vezana v Habsburško monarhijo. Vendar pa avstrijska vlada hitro izda memorandum, da aprilskih zakonov ne podpira in da so v nasprotju s pragmatično sankcijo. Razglasitev neodvisnosti, ki si jo je želel Kosshut ni obrodila sadov, kot tudi ni kazalo na to, da bi Madžarska dobila mednarodno priznanje. Aprilski zakoni sicer niso povsem zamrli, čeprav je s tem, ko je bila popolnoma odpravljena Madžarska suverenost, sodobna parlamentarna vlada, svoboščine, … vse kazalo na to, da so zakoni in reforme končali v starinarnici.</text:span></text:p></text:note-body></text:note></text:span></text:span><text:span text:style-name="T10"> – ki ga je sprejel ogrski zbor – in izsilili liberalne družbene odnose, neodvisnost, dualizem, ... F. Engels je komentiral polom Hrvatov z izjavo, </text:span><text:span text:style-name="T6">»da bi hrvaška delegacija, če bi bila izbrana na Hrvaškem saboru in ne samooklicana, verjetno iztržila več, saj bi tako delovala kot uradna in zakonita zastopnica narodne večine«.</text:span><text:span text:style-name="T10"> Kajti Hrvaški sabor je takrat delal nelegalno. <text:s/></text:span></text:p>
      <text:p text:style-name="P40"/>
      <text:p text:style-name="P40">Praška delegacija, ki je na Dunaj prišla 20. marca, ni prišla v imenu nekega kvazi zakonitega foruma – kot je to storila Hrvaška –, pač pa zgolj kot rezultat spontane volje praškega meščanstva. Tudi želje Češkega naroda, so bile bistveno skromnejše, saj nikjer niso prešle okvirov ožje Avstrije, znotraj katerih naj bi se rešilo vprašanje zedinjenja dežel krone Sv. Vaclava.</text:p>
      <text:p text:style-name="P40"/>
      <text:p text:style-name="P40">Dvor je ugodil zgolj dvema hrvaškima zadevama – sklic hrvaškega sabora in kasneje imenovanje Jelačiča za vrhovnega vojnega poveljnika na Hrvaškem. Ostale točke so bile nične.</text:p>
      <text:p text:style-name="P40"/>
      <text:p text:style-name="P44"><text:span text:style-name="T10">Ta hrvaški program je predpostavljal tektonske premike v državnopravni ureditvi monarhije. V njemu je zgolj splošno poudarjena enotnost monarhije, ki pa se ni mogla uskladiti gledajoč na novi dualizem, ki je nastal. Hrvaške zahteve niso bile ravno naklonjene razvoji dogodkov na Madžarskem – deloma jih je dajala zavist – saj so ciljali na federalizacijo celotne monarhije, podobno kot jo je 1. aprila objavil »Osterreichische Zeitung« na Dunaju</text:span><text:span text:style-name="Footnote_20_Symbol"><text:span text:style-name="T11"><text:note text:id="ftn3" text:note-class="footnote"><text:note-citation>3</text:note-citation><text:note-body><text:p text:style-name="Footnote"><text:span text:style-name="T8"><text:s/>Avstrijo je potrebno preurediti v zvezo držav, ki razpolagajo s finančno, vojaško in administrativno avtonomijo. Kot taka naj bi bila z Nemčijo vezana v nemško zvezo, ki bi bila sestavljena iz 6 samostojnih držav – Nemčije, Češke, Poljske, Italije, Madžarske in Jugoslavije. <text:s/></text:span></text:p></text:note-body></text:note></text:span></text:span><text:span text:style-name="T10">. Druga od možnosti, ki se je kazala, pa je bila preureditev na osnovi jezikovno-etničnega principa. Slednja ideja je postala še bolj aktualna v času, ko je na Dunaju mrgolelo različnih slovanskih delegacij, ki so se kar »pobratile« med seboj – sploh Hrvati, Čehi in Poljaki – in manifestirale idejo o združitvi vseh Slovanov v eno zvezo znotraj Avstrije. Kot reakcija na ideje Slovanov in željo po tem, da bi prostor monarhije postal vsenemški, so germanofili izobesili nemško </text:span><text:soft-page-break/><text:span text:style-name="T10">nacionalno zastavo na katedralo Sv. Štefana in na dvor. S tem so slovanski narodi dobili več kot očitno sporočilo, da ni njihov sovražnik le Madžarska, ampak tudi germanizacija.</text:span></text:p>
      <text:p text:style-name="P40"/>
      <text:p text:style-name="P40">Ti dve zadevi, sta vse bolj zaposlovali pozornost slovanskih domoljubov <text:s/>in postajali predmet resnih posvetovanj med njimi. Zabeleženo je, da je 4. aprila eden od »Ilirov« vladarju predložil protest proti morebitnemu združevanju z Nemčijo. Sklican je bil tudi »hrvaško-ilirsko-slovaški komite«, ki je razpravljal o potrebi po mednarodnem sodelovanju.</text:p>
      <text:p text:style-name="P40"/>
      <text:p text:style-name="P40">Jelačič je 9. aprila ob prisotnosti ogrskega podkanclerja zaprisegel kralju, ta obred je seveda za Hrvate izpadel bolj zadržano, kot bi lahko. Jelačič je na Dunaju ostal potem še 10 dni, da se je spoznal z upravnim delom. 11. aprila je tudi sodeloval na svečani zaključni seji ogrskega zbora, kjer je še enkrat poskusil iztržiti federativni odnos vsaj za zunanje zadeve, vojsko in finance, vendar je to ogrski zbor takoj odklonil.</text:p>
      <text:p text:style-name="P40"/>
      <text:p text:style-name="P40">V času bivanja Jelačiča na Dunaju, pa je češki zgodovinar F. Palacky dal s svojim pismom naslovljenim v Frankfurt klasično formulacijo avstroslavizma – na temelju federativne Avstrije –, kot ideje ki edina možna jamči malim narodičem v monarhiji, da preživijo napad Velike Nemčije in Rusije. Avstroslavizem kot tak je postal ključna tema na Hrvaškem, takoj po tem ko so Hrvati ugotovili, da z Madžari ni moč sprejemati kompromisov.</text:p>
      <text:p text:style-name="P40"/>
      <text:p text:style-name="P40"/>
      <text:p text:style-name="P14">KMEČKO VPRAŠANJE V HRVAŠKI POLITIKI 1848</text:p>
      <text:p text:style-name="P40"/>
      <text:p text:style-name="P15">UVOD</text:p>
      <text:p text:style-name="P40">Aleksij Jelačič je v svojih 4 prilogah – objavil jih je v letih 1925 - 1930 – kljub mnogim pomanjkljivostim in napačnim interpretacijam, dal pravilno oceno gibanja na hrvaškem podeželju za časa revolucije 1848/49, kot tudi kmečkega vprašanja v takratni hrvaški politiki nasploh. Da pa Jelačič ni izčrpal vsega razpoložljivega gradiva pričajo priloge R. Bićanića, V. Bogdanova, S. Gavriloviča in sovjetske zgodovinarke I.I. Leščilovske. Glede na mnoštvo novih podatkov, razprav, prilog se skuša zaobjeti ključen problem v celoti.</text:p>
      <text:p text:style-name="P40"/>
      <text:list xml:id="list851980912" text:style-name="WW8Num29">
        <text:list-item>
          <text:p text:style-name="P121">KMEČKO VPRAŠANJE V HRVAŠKI POLITIKI PRED 1848</text:p>
        </text:list-item>
      </text:list>
      <text:p text:style-name="P40">Kmečko vprašanje kot eno stalno aktualnih vprašanj v hrvaški politiki v razvoju do ukinitve fevdalnih odnosov, se pojavlja že od 18. stoletja. Aktivno pa so ga vzbudili pravzaprav nemiri na hrvaškem in slavonskem podeželju v sredini 19. stoletja in centralistična politična oblast s svojimi reformami v urbarski politiki. Hrvaškemu plemstvu je uspelo, da dokončno formira urbarji do leta 1780, vendar se tudi z izdajo tega ni položaj kmetov bistveno spremenil. Neuspeh široko zastavljenih reform Jožefa II. je na Hrvaškem vzbudil nekakšne reakcije, ki jih je vezala zavedna politika Leopolda II. (Jožefov naslednik) in reformna usmerjenost madžarskega plemstva.</text:p>
      <text:p text:style-name="P40"/>
      <text:p text:style-name="P40">Nagnjenost tega plemstva, da samo izvede reforme v dotrajanem družbenem sistemu je skoraj usahnila pred strahom bližajoče se revolucije. Nato pa se je leta 1790 ponovno pojavila in bila tesno vezana s politiko madžarizacije javnega življenja, kateri se madžarsko plemstvo nebi nikdar odreklo. Seveda je to bistveno vplivalo tudi na Hrvaško, ki jo je ta politika zajela. Tega se je hrvaško plemstvo še dobro zavedalo, ko se je leta 1790 srečavalo z izjemno pomembnim vprašanjem – jezikovno vprašanje. Vprašanje, ki je že od vsega začetka za seboj potegnilo vsa druga politična vprašanja in najedalo hrvaško-madžarski odnos.</text:p>
      <text:p text:style-name="P40"/>
      <text:p text:style-name="P40"><text:soft-page-break/>Čeprav bi z pojavom nove mestne inteligence Hrvaška lahko v okviru nacionalnega vprašanja rešila problem jezika, se to zaradi premalo konsenza da ga povežejo skupaj s kmečkim vprašanjem to žal ni zgodilo.</text:p>
      <text:p text:style-name="P40"/>
      <text:p text:style-name="P40">Josip Keresturi, se je strogo zoperstavil vsiljevanju madžarskega jezika kot uradnega jezika na Hrvaškem in obljubil ukinitev terezijanskega urbarja in njegovo zamenjavo z neko »pravno pogodbo« med plemstvom in kmetom. Baltazar Bedeković je leta 1791 v skupščini Varaždinske županije predložil predlog, da plemstvo samo prevzame del dajatev, ki jih plačujejo izključno neplemiči. Dlje od nekega patriarhalnega odnašanja in dajanja kmetu ter delnega prevzemanja davčnega bremena niso predstavniki hrvaškega plemstva nameravali iti.</text:p>
      <text:p text:style-name="P40"/>
      <text:p text:style-name="P40">Niti grof Janko Drašković, ki je v svoji razpravi sestavil politični program na jezikovno-nacionalni ideji Velike Ilirije, kot samostojne politične enote v sklopu Habsburške monarhije in po tem postal eden od najizrazitejših zagovornikov in nosilcev Ilirskega gibanja, ni predvideval večjih družbenih sprememb v obstoječem družbenem sistemu. V svojem spisu, ki ga je tik pred sestankom skupnega sabora namenil hrvaškemu plemstvu – kot konkretni program – je moral s posebnim obzirom in previdnostjo vstopiti v vprašanja, ki so zadevala najbolj neposredne interese plemstva. Ocenjujoč ogrski in hrvaški fevdalni zakonik, je predlagal, da plemstvo prevzame del davčnega bremena – da pomaga kmetom – in vsakega izmed ljudstva, ki ga plemstvo smatra za pametnega in jasnega človeka in bi zaradi tega lahko bil nevaren vzamejo medse kot plemiča.</text:p>
      <text:p text:style-name="P40"/>
      <text:p text:style-name="P40">Draškovič – eden od hrvaških nuncijev – je na skupnem saboru 1832 – 36 nasprotoval reformi urbarja, ki hrvaškemu plemstvu odvzema občutljive in pomembne privilegije. Profesor Stjepan Moyses, kateri je podprl Ilirsko gibanje je vplival na hrvaško plemstvo, da se odločneje upre politiki madžarizacije. S tem je dejansko prebudil velik del hrvaškega plemstva, da se bori za nacionalno idejo.</text:p>
      <text:p text:style-name="P40"/>
      <text:p text:style-name="P40">Ravno v času, ko je madžarsko plemstvo razmišljalo o kmečkem vprašanju, je slednje pod pojmom francoske revolucije dobilo neobvladljive razsežnosti. Iz kroga Martinovičevih pristašev na Hrvaškem je leta 1794 izšla »kajkavska pesem«, ki je rešitev kmečkega vprašanja – nanj je vezala tudi religiozni pogled – videla v revolucionarnem prevratu družbenega gibanja. Ta pesem je ostala osamljen primer pesmi, ki je posvečena kmetu in izraža protest.</text:p>
      <text:p text:style-name="P40"/>
      <text:p text:style-name="P40">T.i. plebejska komponenta je postala ključni del kmečkega vsakdana. Stalno je bilo prisotno negodovanje kmetov in neotesanost plemstva, ki si je vse do ukinitve fevdalnih odnosov lastilo občinsko zemljo, zamenjevalo dobro kmečko zemljo s slabo, višalo zakupnino za zemljo, ...</text:p>
      <text:p text:style-name="P40"/>
      <text:p text:style-name="P44"><text:span text:style-name="T10">Poleg tega pa so obstajali objektivni razlogi, da mlada ilirska inteligenca zavzame svoje stališče do kmečkega vprašanja, kot ključnega problema hrvaške družbe. V javnosti in teoriji je do tega problema že resno pristopila, a v praksi se mu je spretno izogibala. Gotovo pa se ilirska – od 1843 narodna – stranka, ki ima podporo v plemstvu in duhovščini, s tem političnim vprašanjem, vsaj v korist kmetov ni hotela ukvarjati. Samo tako se je lahko izognila temu, da enotnost nacionalnega odpora ne oslabi raznolike notranje spore kateri so nujno prišli iz njenega različnega družbenega sestava. Še v začetku leta 1848, malo pred prvim poskusom oblikovanja načrta strankarskega programa, je Ljudevit Vukotinović izrazil bojazen nad prezgodnjim razcepljanjem ljudstva, to bo povzročilo globoke politične pretrese, pravi. Seveda se je pri tem oziral predvsem na socialna vprašanja, kar je omenil tudi v svojem </text:span><text:soft-page-break/><text:span text:style-name="T10">članku – </text:span><text:span text:style-name="T6">»Seljan ilirsko-hrvatski«</text:span><text:span text:style-name="Footnote_20_Symbol"><text:span text:style-name="T11"><text:note text:id="ftn4" text:note-class="footnote"><text:note-citation>4</text:note-citation><text:note-body><text:p text:style-name="Footnote"><text:s/>Pričujoči članek zaradi vsebine v tistem času ni ugledal luč sveta. </text:p></text:note-body></text:note></text:span></text:span><text:span text:style-name="T10"> –, v katerem je kritiziral novi urbarski zakon, ki da še vedno izkorišča kmeta, le na drugačen način kot prej. Izhajajoč iz spoznanja da razkošnost zemlje ni dana, je postavil vprašanje: </text:span><text:span text:style-name="T6">»Ni pametneje v tem času, v katerem vse hiti h civiliziranosti, tisto kar je pravično raje prostovoljno dati, namesto da se s krvavimi rokami vzame«</text:span><text:span text:style-name="T10">? Pravi tudi, da se morajo vsi zakonodajalci zavedati prisotnosti fevdalizma in razlik med velikaši in kmeti, in dokler bo to tako, sreča naše domovine ne bo doletela.</text:span></text:p>
      <text:p text:style-name="P40"/>
      <text:p text:style-name="P40">Nasprotno, pa so <text:span text:style-name="T5">»Ilirske narodne novine«</text:span> na začetku leta 1842 iz madžarskega konzervativnega časopisa objavile članek z naslovom: <text:span text:style-name="T5">»Duhovščini se cerkveno blago odvzeti ne more«</text:span>. B. Šulek pa je v svojem članki istega leta obsodil ukinitev duhovniškega imetja. Leta 1844 pa je v Beogradu – spolzela je cenzuri iz rok – izšla Šulekova brošura: <text:span text:style-name="T5">»Kaj nameravajo Iliri?«</text:span>, za katero je stala Narodna stranka. V njej je izrazil misel; <text:span text:style-name="T5">»to, da če bi hrvaško-slavonski plemiči siromašnemu kmetu kdaj pomagali vsaj en del davka plačati, sigurno nebi bil greh«</text:span>. Leta 1847 pa je v okolici Zagreba v konfliktu med kmeti in plemstvom ponovno vzplamtelo kmečko vprašanje, ki se je reševalo po agresivni poti, zato je Šulek javno izjavil, da bi bilo smiselno kmetom dati v roke knjižico v kateri bi bile točno napisane njegove dolžnosti in pravice, udarce pa bi kot sredstvo kaznovanja umaknili iz uporabe.</text:p>
      <text:p text:style-name="P40"/>
      <text:p text:style-name="P40">Kaže, da v vrstah narodnjakov na prehodu 1846/47 kmečko vprašanje postalo predmet resnih razprav, saj je Vukotinović v strankin program vključil kratke zahteve – [...] urbar, <text:s/>možnost odkupa tlake, obvezen odkup zemlje [...]. Se pa iz načrta ne razbere, kako točno si je realizacijo teh zahtev zamislil, sploh ob upoštevanju tega, da Narodna stranka strogo nasprotuje dreganju v lastniško zemljo. Bil naj bi to tak umirjen, liberalen program, ki pa je spet ostal zgolj na papirju. Sicer pa se drugi z vprašanjem kmetov niso kaj dosti ukvarjali. Na primer »hrvaško-slavonski naprednjaki« – kot neka stranka mladih – so se usmerili predvsem na nacionalno – državnopravna načela, ki so jih povzeli po Kušlanu. Se pa je ohranil nek Kušlanov rokopis pesmi – <text:span text:style-name="T5">»Spahija in kmet«</text:span> – v kateri se v obliki alegorije napove maščevanje spahiji za njegovo nezvestobo do kmeta. </text:p>
      <text:p text:style-name="P40"/>
      <text:p text:style-name="P40">Po krvavih izkušnjah z uporom kmetov v Galiciji 1846 in pripravah na skupni zbor 1847 se kmečkega vprašanja ni dalo več zaobiti. Madžarsko reformno gibanje je dalo problem obveznega odkupa na dnevni red zbora – po podatkih sodeč, se je vnela ostra in živahna razprava. Odborniški predlog – o obveznem odkupu, ki bi se izvršil ob sofinanciranju države – prinesen skupščini Varaždinske županije je naletel na medle odzive, čeprav je bil ugodnejši od kasneje sprejetega, ki plemstvu dejansko ni več omogočal, da bi pritiskal na kmeta. Narodnjaško plemstvo v varaždinski županiji ni niti v kritičnih trenutkih – tudi po ukinitvi fevdalnih odnosov – pokazalo zadostne naklonjenosti, da se sprijazni z razvojem dogodkov. Takega konsenza ni premoglo niti Madžarsko plemstvo v zagrebški županiji, na katerega je apeliral sam Gaj – <text:span text:style-name="T5">»drago plemstvo, svojo namišljeno ljubezen do naroda izkažite tako, da mu oprostite tlako in mu pomagajte plačati davek«</text:span>. </text:p>
      <text:p text:style-name="P40"/>
      <text:p text:style-name="P40">Da se je sploh lahko tako pisalo, je že odraz tega, da se v sami Narodni stranki nekaj pozitivno spreminja. To potrjuje tudi zaključek narodne večine v Hrvaškem saboru 1847, ki je bila sestavljena ob prisotnosti nuncijev. Plemstvo se je sicer upiralo možnosti obveznega odkupa, a je začelo dopuščati to možnost, vendar samo v primeru popolne odškodnine. Nunciji so to željo plemstva upoštevali in sprejeli. To dokazuje sklep o ukinitvi urbarskih in desetinskih davkov in izjava, da se mi z nastankom zakona na temelju razlastitve popolnoma strinjamo. Plemstvo se je s tem zavedlo, da je vsaki odpor zoper odpravo fevdalnih odnosov brezpredmeten.</text:p>
      <text:p text:style-name="P40"><text:soft-page-break/></text:p>
      <text:p text:style-name="P28"><text:span text:style-name="T14">Niti samo madžarsko plemstvo sprva ni nameravalo iti tako daleč v reševanju kmečkega vprašanja, vendar jih je do tega pripeljalo revolucionarno dogajanje in nevarnost kmečkih uporov. Ogrski sabor je s pristankom hrvaških nuncijev zaključil s tem, da se odpravijo urbarski davki od kmečkega zemljišča, kateri se po uredbi urbarskega zakona niti po sodni poti podložniku ne morejo odvzeti – urbarska tlaka, urbarska devetina ali desetina. Nunciji so kasneje natančneje definirali svoj sklep in povedali, da se pod ukinjene urbarske davke ne razume niti činžni davek</text:span><text:span text:style-name="Footnote_20_Symbol"><text:span text:style-name="T15"><text:note text:id="ftn5" text:note-class="footnote"><text:note-citation>5</text:note-citation><text:note-body><text:p text:style-name="Footnote"><text:s/>Gre za t.i. ČINŽNO ZEMLJO, to je gosposka zemlja izven naselja, ki so jo obdelovali činžniki (cenzualisti) in so za to plačevali določen davek.</text:p></text:note-body></text:note></text:span></text:span><text:span text:style-name="T14"> niti vinogradniški davek. Poleg tega se nerazumevanju izloči pravica plemstva – gospode, kot so krčme v poletnem času, mesarije, ribarnice, ... Ta zakon sprejet od nuncijev, je kmetu predajal v lastništvo samo njegovo naselitveno in urbarsko zemljo, od tega mu ni bilo potrebno več plačevati dajatev. Če pa je užival sredstva na činžni zemlji ali vinogradu, pa mu je madžarsko plemstvo odškrtnilo nekaj prihodka.</text:span></text:p>
      <text:p text:style-name="P40"/>
      <text:p text:style-name="P15">2. KMEČKO VPRAŠANJE DO MESECA MAJA 1848</text:p>
      <text:p text:style-name="P40">Novice o odpravi fevdalnih odnosov so najprej odjeknile na hrvaškem podeželju in sprožile to, da so kmetje kar hitro opustili svoje obveznosti do svojih gospodarjev. Nikomur se namreč ni zdelo pomembno, da bi čakal na sklic Hrvaškega sabora, da bi ta potrdil t.i. bratislavske zakone. Gajeve Novice so 29. marca objavile članek, ki je govoril o odpravi urbarskih dolžnosti, tlake, desetine in davkov. Slovanske novice, pa so tekst, ki jim ga je posredovala Ogrska vlada, objavile v času od 29. marca do 3. aprila.</text:p>
      <text:p text:style-name="P40"/>
      <text:p text:style-name="P40">Od hrvaških županji je prva (28. marca) razglasila ukinitev obveznosti Križevaška županija, 30. marca je to storila še Varaždinska, medtem ko pa je Zagrebška to storila zadnja – 14.aprila – zaradi močnega vpliva madžarskega plemstva. Vendar pa kot že omenjeno, kmetje niso čakali na formalno ukinitev, pač pa so sami nemudoma prenehali z obveznostmi.</text:p>
      <text:p text:style-name="P40"/>
      <text:p text:style-name="P40">Ilircem in Narodni stranki pa je bilo v sklopu teh dogodkov najvažnejše, da kmetom objasnijo, da za njihovo osvoboditev niso zaslužni zgolj madžarski plemiči – oni so prvotno temu nasprotovali – pač pa najbolj hrvaškim nuncijem. Zato je do prve objave teh socialnih sprememb prišlo že 25. marca v narodni skupščini v Zagrebu in to še preden so zakoni sploh bili sprejeti v Pešti in razposlani po ogrski. </text:p>
      <text:p text:style-name="P40"/>
      <text:p text:style-name="P40">B. Šulek – urednik <text:span text:style-name="T5">»Narodnih Novina Dalmacije-Hrvaške-Slavonije«</text:span> je svoj komentar na dogodke povzel v članku; »<text:span text:style-name="T5">Molitev gospodu za duhovnike«</text:span>. V njem je namreč poudaril, da je edino pravo, da se je kmete pomirilo, saj bi se lahko v nasprotnem primeru pojavil neki sodobni Matija Gubec, ki bi kmete organiziral v boju proti plemstvu. Dali smo – in prav je tako – vsa razpoložljiva sredstva in s tem rešili plemstvo in ohranili splošni mir. Opozoril pa je tudi na to, da ni potrebno teh zakonov razumeti kot uspeh kmetov proti plemstvu, kajti kmetje bodo morali svojo svobodo krepko plačati.</text:p>
      <text:p text:style-name="P40"/>
      <text:p text:style-name="P40">Osvoboditev kmetov je pravzaprav izšla iz nacionalnih zahtev Ilircev, saj so ti nacionalno gibanje vezali na vsesplošen upor. Se pravi, Ilirci so kmete sami nehote izzvali, da so postavili svoje zahteve po osvoboditvi, in s tem presenetili Ilirce same. Ti namreč niso imeli nikakršnega programa za reševanje kmečkega vprašanja in demokratizacije družbenih odnosov. Dejansko v vrstah nacionalnih programov med Ilirci ni bilo nikjer zastopano kmečko vprašanje.</text:p>
      <text:p text:style-name="P40"/>
      <text:p text:style-name="P40"><text:soft-page-break/>L. Vukotinovič – spis <text:span text:style-name="T5">»Nekatera glavna vprašanja našega časa«</text:span>, datiran 15. aprila. V tem spisu je izpostavil potrebo po aktualizaciji kmečkega vprašanja. Izhajal je iz tega, da je potrebna večja in temeljitejša reforma, ki bo zgrajena na trdnih temeljih. Zgodi pa naj se z uporom, a ne proti aristokraciji – tukaj opazimo njegovo skrb za plemstvo in ilirska nagnjenja.</text:p>
      <text:p text:style-name="P40"/>
      <text:p text:style-name="P40">F. Žigrovič je od vseh Ilircev edini, ki je vprašanje kmetov obravnaval v posebni brošuri, a v njej ni prešel preko slovaških zakonov. Opozoril je tudi na enakost ljudi pred zakonom in sodiščem. Vendar tudi iz njegovega pisanja lahko opazimo, da je najobčutljivejša tema v reševanju kmečkega vprašanja, vprašanje servitutnih pravic – uporabe travnikov in gozdov.</text:p>
      <text:p text:style-name="P40"/>
      <text:p text:style-name="P40">L. Šram je izdal najradikalnejši politični program – <text:span text:style-name="T5">»Reforma«</text:span> –, kar jih je izšlo izpod peresa Ilircev. Nasprotoval je volilnemu zakonu, po katerem imajo virilisti pravico sodelovanja na saboru, zahteval je proporcionalno obrestovanje, nacionalizacijo in pretvarjanje imetja v državno lastnino. Socialnega vprašanja se v svoje opusu ni dotaknil, je pa apeliral na ljudstvo, naj se izobražuje.</text:p>
      <text:p text:style-name="P40"/>
      <text:p text:style-name="P40">J. Mažuranić in J. Kukuljević pa sta se v sojem programu iz meseca aprila omejila predvsem na nacionalna in državno politična vprašanja. Tudi pri njiju, kot pri vseh Ilircih ni bilo vsebin, ki bi se ukvarjale s socialnimi težavami v letu 1848.</text:p>
      <text:p text:style-name="P40"/>
      <text:p text:style-name="P40">Iz takega odnosa hrvaške politike do kmetov je povsem razumljivo pričakovati, da so Madžari na hrvaškem podeželju našli simpatije v boju proti Ilircem. Zaradi teh aktivnosti so se Ilirci obrnili po pomoč h kleru, z razlogom da pomaga pri zadušitvi madžarskega početja. Madžari so namreč ljudem govorili, da so edino madžarski plemiči zaslužni za njihovo svobodo in da so Ilirci temu močno nasprotovali. Tovrstno početje je vsekakor spodbudilo močna trenja na podeželju, a krivdo zanj ne moremo pripisati zgolj madžarskim hujskačem. Pomemben razlog je bil ta, da je bilo hrvaško politično telo popolnoma nemo za reševanje kmečkega vprašanja. VENDAR pa je v sklopu reševanja teh odnosov 25. aprila Jelačič v svojem odprtem pismu prvič zavzel stališče do kmečkega vprašanja. Pismo je naslovil na vse občine in notri obrazložil, da ga piše v korist nejasnosti glede nove zakonodaje. Diplomatsko je povedal, da na svojo roko ne more reševati tega vprašanja, saj je za to odgovoren hrvaški sabor, da pa on sam popolnoma soglaša z odločitvami ogrskega zbora in da jih je potrebno spoštovati ne glede na prizadetost vpletenih strank.</text:p>
      <text:p text:style-name="P40"/>
      <text:p text:style-name="P40">Nedvomno moramo to akcijo Jelačiča razumeti, kot odziv na madžarske puntarje, ki so hujskali hrvaške kmete proti lasni oblasti. Vendar pa je iz odziva kmetov razvidno, da so pridobitev teh pravic razumeli na drugačen način kot hrvaška gospoda – bili so namreč močno prepričani, da je madžarsko plemstvo ednino zaslužno za njihove pravice.</text:p>
      <text:p text:style-name="P40"/>
      <text:p text:style-name="P40">Politika je ta dejanja kmetov – paktiranje z madžarskimi hujskači – razumela kot neke vrste uvod v agrarno revolucijo. To potrjujejo tudi okoliščine v katerih je Gaj nadvojvodo Janeza 24. marca zaprosil za izdajo vojnega naloga, za pomoč državnim hrvaškim patriotom. To je utemeljeval z dejstvom, da vse kaže na vstajo kmetov, tem pa bi se lahko priključil še državni sovražnik številka ena – Madžari – in revolucija bi bila neizbežna.</text:p>
      <text:p text:style-name="P40"/>
      <text:p text:style-name="P40">Hrvaška delegacija, ki je bila 31. marca na Dunaju – tam je moledovala pri cesarju – je najprej prosila cesarja, da glede na ogroženost s strani kmetov imenuje Jelačiča za vojaškega komandanta. 9. aprila pa je tudi prva narodna skupščina zagrebške županije izrazila skrb pred kmeti in opozorila na to da se bliža dan, ko bo kmet dvignil roko nad bivšega zemljiškega gospoda.</text:p>
      <text:p text:style-name="P40"><text:soft-page-break/></text:p>
      <text:p text:style-name="P40">Vprašanje karakterja tega gibanja na podeželju je pomembno za njegovo celovito oceno. Vprašanje je; <text:span text:style-name="T5">Ali je to gibanje dobilo obraz prave agrarne revolucije, ki se kaže ne samo v anarhičnih izpadih temveč zahtevah po razbitju veleposesti in popolni preureditvi zemljiških odnosov?</text:span> Iz ugotovitev raziskovalcev lahko zaključimo, da je bila socialna revolucija v začetni fazi in se ni širila, bila je bolj lokalizirana in omejena na posamezne nepovezane vojaške izgrede in delovala v skladu z dopustnim in legalnim.</text:p>
      <text:p text:style-name="P40"/>
      <text:p text:style-name="P40">Glede na to, da nemiri na podeželju niso imeli iste intenzivnosti se zastavlja drugo vprašanje; <text:span text:style-name="T5">Vprašanje o periodizaciji gibanja na podeželju leta 1848?</text:span> Gavrilović je dogodke iz obdobja marec – maj označil za prvo fazo gibanja, ki se je kazala v tem, ko so bile prinesene želje in zahteve zboru. Druga faza pa je po njegovem naslednje poglavje – <text:span text:style-name="T5">težave in želje (ali zahteve) naroda!</text:span></text:p>
      <text:p text:style-name="P40"/>
      <text:p text:style-name="P40">Izpade kmetov so na Hrvaškem pomirili s tem, ko so sprejeli sklep, da bo hrvaški sabor izdal novi urbarski zakon v skladu s kmečkimi željami in predlogi. </text:p>
      <text:p text:style-name="P40"/>
      <text:p text:style-name="P15">3. TEŽAVE IN ŽELJE (ALI ZAHTEVE) NARODA</text:p>
      <text:p text:style-name="P40">Ta dragocena dokumentarna gradiva izhajajo predvsem iz obdobja od konca maja do srede junija in jih sestavlja 112 spisov priloženih zapisniku omenjenega odbora, ki jih je od 28. junija dalje preučeval. Svoje predloge v zvezi s posameznimi zahtevami je vnesel v zapisnik samo do številke 63 in je s tem svojo nalogo opravil le na pol. V sestavljanju želja se je naslanjal na uredbe novega urbarskega zakona, ki ga je sprejel hrvaški sabor v začetku junija. Razen 90 zahtev, ki se nanašajo na vaške občine, se v materialu nahaja tudi zahtevek za 20 mest in trgov, za katere je Al. Jelačič ugotovil, da se v najpomembnejših vprašanjih skladajo z vaškimi zahtevami. Gradiva je največ iz območja Podravja – od Vinice, preko Varaždina in Dalja – veliko tudi iz krajev okoli Požege, Daruvara, Pakraca, Dugog sela in Čazme. Nekaj malega teh spisov je tudi iz Hrvaškega Zagorja in krajev južno od Save, Sremska županija pa v gradivu sploh ni zastopana. Gradivo vsebuje vse najrazličnejše pritožbe, zahteve, .. ki se pogosto ponavljajo. Je pa tudi dober vir informacij o življenju in nasploh razlik v razvitosti delov Hrvaške.</text:p>
      <text:p text:style-name="P40"/>
      <text:p text:style-name="P40">Če združimo najpogosteje izražene želje in zahteve kmetov, si sledijo po tem redu:</text:p>
      <text:list xml:id="list219006241" text:style-name="WW8Num40">
        <text:list-item>
          <text:p text:style-name="P112">krčmarina (taksa), mesarnina (taksa), ribolovska taksa, lovnina (taksa), taksa za uporabo kotla za žganjekuho, kot nedavno uveljavljene obremenitve, vendar z vključitvijo mlinarjenja v urbari pa je skupaj s tem bilo ukinjeno,</text:p>
        </text:list-item>
        <text:list-item>
          <text:p text:style-name="P112">vrnitev občinskih in drugih zemljišč odvzetih in zamenjanih, posebno za otrebljen svet v gozdu, gozdove in travnike</text:p>
        </text:list-item>
        <text:list-item>
          <text:p text:style-name="P112">pravico do brezplačnega uživanja pašnikov in gozdov – servitutne (služnostne) pravice,</text:p>
        </text:list-item>
        <text:list-item>
          <text:p text:style-name="P112">ukinitev gornine – gorske desetine in motičnine (izpeljano iz motika) – za vinograde, ki se niso šteli v naselje, a obenem niso pripadali niti plemiškem zemljišču,</text:p>
        </text:list-item>
        <text:list-item>
          <text:p text:style-name="P112">ukinitev oz. znižanje dajatev župnikom in redovniških dohodkov duhovščini,</text:p>
        </text:list-item>
        <text:list-item>
          <text:p text:style-name="P112">ukinitev mitnin in mostnin – svobodna trgovina s soljo, prepoved privatnega imetja v družinskem imetju, ukinitev dajanja nekaj v predračun (foršpon) – ter vrnitev nepravilno izračunanih denarnih kazni,</text:p>
        </text:list-item>
      </text:list>
      <text:p text:style-name="P40"/>
      <text:p text:style-name="P40">Vprašanje odškodnine plemstvu, za zemljiško odvezo je bilo eno od primarnih vprašanj plemstva, seveda pa je zadevalo tudi kmeta. Sicer je zakon narekoval, da bo dolgove <text:soft-page-break/>poravnala država, ampak v nekaterih občinah se s tem niso strinjali. Kot povzema Al. Jelačič, je to vprašanje v Saboru sprožilo žolčne razprave.</text:p>
      <text:p text:style-name="P40"/>
      <text:p text:style-name="P40">Nacionalne in politične zahteve so tukaj na stranskem tiru oz. so stvar inteligence, ki pa se v kmečko vprašanje zelo nerada vtika. Gavrilović je v svojem gradivu dobro opisal komunikacijo na Hrvaškem – z ekonomsko-socialnimi vprašanji so se ukvarjali kmetje, nacionalno-politične zahteve pa so bile stvar meščanske inteligence.</text:p>
      <text:p text:style-name="P40">V. Bogdanov iz gradiva izvleče podatke o tem, da kmetje zahtevajo, da se zemlja zemljiških gospodov in cerkve da tistim, ki so popolnoma brez zemlje – toliko, da bo za preživetje, nič več. Pričujoči avtor je raziskoval tudi gradivo z vsebino, ki podaja odločen protigermanski in protiavstrijski odnos – gre za nacionalno problematiko. Glede političnih zadev se edino lahko zahvalimo narodnemu zastopniku Juriju Lendvaju, ki je spisal zahteve Podravskega Kotarja v zvezi s priključitvijo Dalmacije, samostojnim ministrstvom in federalno celovitostjo monarhije. Vsi drugi kmetje, so v večini pisali (redki, saj je bil narod nepismen), kako so oni podani kralju Ferdinandu in veseli, ker ga imajo in da bodo taki še naprej, vse dokler ne bodo dobili svojega hrvaškega kralja – kar pa je bil resen vrhunec političnega radikalizma.</text:p>
      <text:p text:style-name="P40"/>
      <text:p text:style-name="P40">Al. Jelačič se spominja, da je apatičnost kmetov v zvezi z političnim dogajanjem, volitvami, Saborom, ... res nepopisna. V. Bogdanov pa omenja, da je združiti nacionalno in socialno vprašanje bilo popolnoma nezmožno, tako kot je bilo nezmožno to, da bi skupaj sodelovali kmetje in plemiči.</text:p>
      <text:p text:style-name="P40"/>
      <text:p text:style-name="P32"><text:span text:style-name="T13">4. </text:span><text:span text:style-name="T12">URBARSKA RAZPRAVA V HRVAŠKEM SABORU</text:span></text:p>
      <text:p text:style-name="P44"><text:span text:style-name="T10">Od trenutka ko je začel z delom – 6. junija – je najprej moral oblikovati svoje stališče do peštanske vlade, saj so bili stiki z njo pretrgani od aprila, neposredno po tem ko je Jelačič prevzel dolžnost bana in prišel z Dunaja – 18. april. Kralj je Jelačiča pozval 29. maja, da pride k njemu v Innsbruck in prepreči sklic Hrvaškega sabora, vendar je Banska konferenca od Jelačiča zahtevala, da svoj odhod preloži na 12. junij in omogoči v tem času sklic sabora, kateremu je peštanska vlada odvzela zakonitost. Sabor je sicer ugotovil, da bo za reševanje odnosov med Zagrebom, Dunajem in Pešto potreben konsenz v monarhiji sami in ne zgolj v Zagrebu, je pa sestavil svoj pogled na problem in ga predal Jelačiču, da ga odnese s seboj v Innsbruck. Po prihodu nazaj, pa je ban določil 6 – saborskih odborov, katerih naloga je sestaviti zakonske člene. En odbor, tega je vodil Herman Bužan je imel nalogo, da predloži predlog o ukinitvi »urbarskih in poljedelskih davkov«. Zanimivo je to, da v tem odboru izmed 30 članov ni bilo nikogar od ilircev – verjetno se jim to vprašanje ni zdelo tako pomembno in so se zavzemali bolj za vprašanje nove »krajinske (Krajina) ustave«. Sigurno pa vprašanje davkov ni bilo tako nepomembno, a je bilo v večini že rešeno, saj so bili sklepi o ukinitvi davkov že sprejeti z »bratislavskimi zakoni«</text:span><text:span text:style-name="Footnote_20_Symbol"><text:span text:style-name="T11"><text:note text:id="ftn6" text:note-class="footnote"><text:note-citation>6</text:note-citation><text:note-body><text:p text:style-name="Footnote"><text:s/>Tako so se imenovali tisti zakoni, ki so odpravili tlako in tlačanstvo, ....</text:p></text:note-body></text:note></text:span></text:span><text:span text:style-name="T10">.</text:span></text:p>
      <text:p text:style-name="P40"/>
      <text:p text:style-name="P40">Vendar pa se je v času banove odsotnosti enkrat sešel plenum sabora (21. junija) na izredni seji – razlog za to pa je bila ena lažna vest – da so bana v Innsbrucku prijeli – in ena resnična vest – da je cesarska vojska napadla Sr. Karlovce. Temu navkljub je 4. julija <text:s/>Kukuljevič predložil dokument, da se kmetom preda v last vse livade in polja, če se le vključijo v obrambo domovine – GRE ZA POPOLN MADŽARSKI PONAREDEK. Kukuljevič se je namreč zavzemal za miroljuben način reševanja kmečkega vprašanja, vsekakor pa je bil pri reševanju le tega na strani plemstva.</text:p>
      <text:p text:style-name="P40"/>
      <text:p text:style-name="P40"><text:soft-page-break/>S cesarjevim manifestom – 10. junija – je Jelačič ponovno dobil odvzet banski naslov, začela se je tudi priprava na izročitev nove t.i. »krajinske ustave« cesarju in pojavila se je grožnja po tem, da če bodo Madžari v Virovitiški županiji zmagali, bo Hrvaška izgubila Slavonijo.</text:p>
      <text:p text:style-name="P40"/>
      <text:p text:style-name="P40">Urbarsko vprašanje, pa se je ponovno vzelo v pretres 7. julija, neposredno po odobritvi »krajinske ustave«. Mnenja na zasedanju so bila raznolika, seveda pa je bilo od Ilircev za pričakovati, da bodo postavljali provokativna vprašanja in dajali radikalne predloge. Razprava je v začetku zajela širši kontekst, kot ga ponujajo t.i. bratislavski zakoni. Franjo Žigrovič, je v uvodu izrazil zahtevo po temu, da se odpravijo manjše kraljeve pravice v korist kmetove osebne svobode, da se kmetom omogoči koristenje drv – za kurjavo – iz plemiške zemlje. Najbolj so se ob njegov prvi predlog spotaknili konservativci, drugače pa so ga razpravljavci v večini podprli, dodali so še predlog, da se pravica točenja pijače – krčmarjenje – prenese iz rok plemstva v roke občine. V zvezi z drugim predlogom, so drvom dodali še pravico do hrasta – hrastov gozd – vendar zgolj v Slavoniji in izključno za privatno rabo. V zvezi z nadomestilom plemstvu, pa je Žigrovič dejal, da bo to odvisno od tega kako se bodo uredili odnosi z Ogrsko. Glede na to slednjo izjavo pa je trojica – Vrbančić, Pavlec in Matić – sploh oporekala plemstvu pravico do nadomestila. To je bil zgolj osamljen primer, bolj kot provokacija. Večina, tudi bolj rigorozni Ilirci – t.i. levica oz. večina tistih, ki se je kasneje zbrala okoli Kušlanovega »Slovanskega juga« – so pristali na Žigrovičevo razmišljanje.</text:p>
      <text:p text:style-name="P40"/>
      <text:p text:style-name="P40">Gotovo pa je v prvem planu vprašanje t.i. vinogradov, od katerih je kmet dajal davek – plemiško gornino oz. vinsko desetino – in v zvezi s tem je Vrbančič predlagal, da se ta zemlja da v popolno last kmetu, seveda so Ilirci njegov predlog vzeli kot radikalno provokativen.</text:p>
      <text:p text:style-name="P40"/>
      <text:p text:style-name="P40">Ocenjujoč držo »levice« tekom urbarske razprave, V. Bogdanov ugotavlja, da so le <text:s/>Vrbančić, Pavlec in Matić spodbijali plemstvu pravico do nadomestila. Medtem ko so levičarji v večini – po Bogdanovem mnenju – zahtevali najtemeljitejše reševanje kmečkega vprašanja – ukinitev vseh t.i. malih kraljevih pravic in to brez kakršnekoli odškodnine fevdalcem. Zatorej jih je Bogdanov označil za najradikalnejše politike znotraj Habsburške monarhije. Vendar je na račun teh izjav dobil kar nekaj kritik. Za primerjavo so vzeli program slovaškega narodnega gibanja, ki je zahtevalo, da se poleg urbarskih podložnikov osvobodi še vse zemljiške podanike in to predvsem tiste, ki so gosposko tlako delali 36 let. Romuni, so predlagali, ukinitev vseh vrst dajatev, tudi za vinograde in to brez kakršnekoli odškodnine. V avstrijskem parlamentu je H. Kudlich predlagal ukinitev urbarskih dajatev, brez odškodnine in pri tem ga je poleg kmetov (kmečkih zastopnikov) podprla še cela nemška levica.</text:p>
      <text:p text:style-name="P40"/>
      <text:p text:style-name="P40">Analiza urbarske razprave je pokazala da se v pojem hrvaške »oseminštiridesetaške levice« ne more zvrstiti vsa imena tistih Ilircev kateri so se zaobljubili da bodo ukinili fevdalne odnose. Isto stališče je zastopal tudi Jelačič, seveda navezujoč na že znana bratislavska določila. Pomembno pa je tudi to, da se med konzervativci, ki so branili pravico za plemiško nadomestilo, ni našlo nikogar, ki bi nasprotoval osvoboditvi kmetov.</text:p>
      <text:p text:style-name="P40"/>
      <text:p text:style-name="P40">V urbarski razpravi – ne ozirajoč se na razlike v posameznostih, ki jih ni bilo malo – bi lahko razlikovali tri struje katere so dobile čvrstejše obrise nekih grupacij z identitetnim dojemanjem v osnovnih vprašanjih. Konservativna struja, katero je <text:s/>posebno zastopal baron Metel Ožegović, ni bila naklonjena nekim določilom iz bratislavskih zakonov. Bila je maloštevilna skupina, v kateri je S. Vrbačić edini zahteval, da se vsa nenaseljena zemlja – travniki, gozdovi, vinogradi – pusti kmetom. A večina hrvaškega sabora je zavzela stališče, da razširi bratislavske zakone tako, da ukini kraljeve pravice, ki so plemstvu prinašale veliko prihodkov. Tej – večinski – struji so pripadali vsi omenjeni Ilirci. Vendar pa Leščilovska <text:soft-page-break/>opozarja, da vseh znotraj te struje ne moremo imeti za liberalce, vsaj radikalno trojico – Vrbančić, Pavlec in Matić – ki je bližja interesom demokratske struje. Medtem, ko idej radikalnih demokratov v saboru ni bilo. Da pa te trojice ne moremo jemati za najradikalnejšo je dokazoval Slavoljub Vrbačić v svojem članku. Strogo je obsodil načelo odkupa, v kakršni koli obliki, in kot večina buržoaznih demokratov branil buržoazni princip privatne lastnine. Seveda pa po razmisleku, ni odstopil od zahteve – v primeru če se nacionalizacija zgodi – po nadomestilu.</text:p>
      <text:p text:style-name="P40"/>
      <text:p text:style-name="P93">5. SKUPINA OKOLI »SLOVANSKEGA JUGA«, DO KMEČKEGA VPRAŠANJA PO SABORU <text:s text:c="8"/></text:p>
      <text:p text:style-name="P43">Oceno najpomembnejših Ilircev, kot izrazitih mestnih liberalcev potrjuje njihova drža do kmečkega vprašanja po odgoditvi sabora, ko so v Kušlanovem »Slovanskem jugu« in njegovem tedenskem prispevku »Prijatelju Puka« – namenjena predvsem kmetu – dobili možnost, da skozi svoj tisk trajno vplivajo na javnost. Preseneča pa vest o tem, da je »Slovanski jug« – v času drugih kmečkih nemirov – kmečkemu vprašanju namenil veliko pozornost, a ne zavzemajoč proti njemu kakšno določeno stališče.</text:p>
      <text:p text:style-name="P43"/>
      <text:p text:style-name="P43">Ob koncu novembra – po krvavem obračuni med kmeti in vojsko v <text:s/>Granešini pri Zagrebu – se je v Slovanskem Jugu prvič resno govorilo o kmečkem vprašanju. Njihov sodelavec Ferko Žeravič – predsednik Odbora za varnost v Zagrebu – je za ta spopad obtožil Upravni odbor zagrebške županije. Dne 26. novembra pa je v društvu zagovarjal kmečko mišljenje o vinski desetini kot pravilno – bila naj bi ukinjena. Ker pa sabor ni zasedal in te odločitve ni mogel sprejeti, je predlagal, da se tega davka pač ne pobira. Sicer pa je zastopal načelo odškodnine plemstvu. Kušlan pa je mišljenje Žeraviča samo še pospremil z izdajo neke notice v kateri je soglašal z njim.</text:p>
      <text:p text:style-name="P43"/>
      <text:p text:style-name="P45"><text:span text:style-name="T10">Iz Kušlanovega pisanja v 15. številki »Prijatelja Puka« izhaja, da se je čvrsto opiral na saborske zaključke v odnosu do reševanja »gornine</text:span><text:span text:style-name="Footnote_20_Symbol"><text:span text:style-name="T11"><text:note text:id="ftn7" text:note-class="footnote"><text:note-citation>7</text:note-citation><text:note-body><text:p text:style-name="Footnote"><text:s/>Tistega davka, ki se plača na vinograd, oziroma na proizvode, ki so plod zemlje v gorah</text:p></text:note-body></text:note></text:span></text:span><text:span text:style-name="T10">« v okviru kmečkega vprašanja. V urbarski razpravi je kmetom naznanjal »fevdalstvo« kot tuj uvoz, ki razdvaja kmeta in plemiča. V korist tega, se mora plemstvo odpovedati svoji praksi in se kmetu prikupiti – ga povzdigne k sebi, ali pa se samo spusti k tlom. S tem je Kušlan – kot tudi Gaj – potešil lakoto kmetov vse do trenutka, ko je v istem časopisu izšel članek o tem, kako morajo in bodo morali kmetje še naprej plačevati gornino. Glede na to, pa je Kušlan kmete pozval, da naj v korist preprečitve večjega zla še nekaj časa plačujejo ta davek, saj bodo kmalu rešeni čisto vsega. </text:span></text:p>
      <text:p text:style-name="P43"/>
      <text:p text:style-name="P43">Naloga »Prijatelja puka« je, da vpliva na kmeta v duhu nacionalnih in političnih dojemanj – usmerjeno je bilo v politično in nacionalno vzgojo kmeta. V tem, da bosta kmet in plemič stala na istem bregu in se borila za iste stvari, so namreč zbrani okoli »Slovenskega Juga« videli prihodnost Hrvaškega naroda.</text:p>
      <text:p text:style-name="P43"/>
      <text:p text:style-name="P43">Za podrejanje kmečkega vprašanja nacionalnemu – v korist avstroslavizma – se je zavzel Kušlanov strankarski kolega M. Georgijević. Ta je v svojem članku, ki ga je poslal redakciji Slovanskega Juga označil kmete za »ugrabitelje« plemiške zemlje in največje narodne sovražnike. Gavrilovič, pa je v saboru odnos med kmečkim in nacionalnim vprašanjem komentiral tako: »ljubezen do naroda in strpnost, ne pa agrarna reforma in uničenje aristokracije«.</text:p>
      <text:p text:style-name="P43"/>
      <text:p text:style-name="P43"><text:soft-page-break/>Iz skupine okoli Slovanskega Juga je kasneje vzniknila politična organizacija Slovanska Lipa, kateri sta vtisnila pečat Kušlan in Vrbančić. Vendar pa tudi ta organizacija v svoj program ni vnesla nekega »agrarnega programa«, ki bi se lahko naslavljal kot kmečki.</text:p>
      <text:p text:style-name="P43"/>
      <text:p text:style-name="P16">6. ZAKLJUČEK</text:p>
      <text:p text:style-name="P40">Med narodnimi težavami in željami (oz. zahtevami) iz leta 1848 se s svojimi radikalnimi pristopi poudarja agrarni program »naroda Požeške županije«. Poleg splošnih zahtev, se na koncu zahteva to, da se »pogodbenike in druge na zemljiškem posestvu živeče združi s tistimi, živečimi na naselitveni zemlji v eno kategorijo z istimi pravicami«. Pričujoča županija je Jelačičev razglas – zgoraj omenjeni razglas o kmetih – vzela tako resno, da je skoraj odpravila gornino in pravico do paše znatno olajšala. A poskus pridobiti več pravic za kmete ni obrodil sadov.</text:p>
      <text:p text:style-name="P40"/>
      <text:p text:style-name="P40">Do konca 1848 pa kmečko vprašanje zgublja tisti pomen, ki ga je prvotno imel. Preostalo je zgolj spontano gibanje na podeželju, pa še to se je spremenilo zgolj v prošnje in pritožbe.</text:p>
      <text:p text:style-name="P40"/>
      <text:p text:style-name="P40">Od jeseni 1848 ni več bilo ne notranjih ne zunanjih pogojev, da se te spontane akcije kmetov povežejo s politično aktivnostjo v mestu. Reakcija je bila od konca julija – po zmagi nad italijansko revolucijo – v Avstriji že na pohodu in ni je zaustavilo ne madžarsko orožje. Zaustavil pa jo je cesarski zakon o možnosti odkupa kmeta, ki je bil izdan 7. septembra 1848, kmetje so bili zadovoljni in upor se je pomiril.</text:p>
      <text:p text:style-name="P40"/>
      <text:p text:style-name="P40">Za pravilno oceno zakonskega dela hrvaškega sabora glede kmečkega vprašanja je pomembna ugotovitev, da ukinitev fevdalnih odnosov ni nikjer v avstrijskem delu monarhije prešlo preko mej, ki so bile postavljene tudi na Hrvaškem. Rešitev le tega pa je na Hrvaškem podpirala tako Avstrija kot Madžarska. Meseca junija 1848 so slovenski kmetje v obmejnih krajih – Krško, Kostanjevica – obračali na Jelačiča z željo, da bi se priključili Hrvaški, z razlogom da bo pri njih tudi tako kot je na Hrvaškem – da bi bila odpravljena tlaka, desetine in drugi grofovski izdatki. Kajti edino na Ogrskem je z uredbo o ukinitvi gornine bilo storjeno več v prid kmetov, kot so to zahtevali t.i. bratislavski zakoni.</text:p>
      <text:p text:style-name="P40"/>
      <text:p text:style-name="P40">Na Hrvaškem pa je s samo uvedbo Jelačičeve diktature zavladalo politično mrtvilo, plemstvo pa je povečini uspelo zadržati svoje pozicije v javnem življenju in še vedno je oproščeno davka, tlake in nima vojaške obveznosti.</text:p>
      <text:p text:style-name="P40"/>
      <text:p text:style-name="P40">Vendar pa so v zvezi z zadušitvijo dunajske revolucije konzervativne stranke na Hrvaškem prevladale. Ampak so se pri vsem tem zavedali, da ohranitev predhodnega stanja ni možna in da so spremembe na podeželju nujno potrebne. <text:s text:c="5"/></text:p>
      <text:p text:style-name="P97"/>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88">2. HRVAŠKO GIBANJE – PREMIK V ČASU REVOLUCIJE 1848–49</text:p>
      <text:p text:style-name="P97"/>
      <text:p text:style-name="P40"><text:tab/>Dogodki v letu 1848 – natančneje marca –, ki so zajeli dobršen del Evrope niso bistveno vplivali na bansko Hrvaško, ki je v tistem času že razpolagala s t.i. lastnim političnim življenjem. Razlog za to je pravzaprav potrebno iskati v dveh zadevah – prvič je to, da hrvaški sabor v času Metternichovega padca ni zasedal in drugič je to, da banski prestol že dve leti stoji prašen in nezaseden. Vendar ni samo to, še namestniki banskega prestola – po tradiciji je to bil zagrebški škof – sploh ni bival na Hrvaškem, za razliko od Madžarske, kjer je državni zbor deloval in usmerjal prehod k novim uredbam po legalni – normalni – poti. S takim delom so na Madžarskem zavarovali politično samostojnost, z reformo kmetijstva pa utrdil pot kapitalističnim odnosom v vasi. Na Hrvaškem pa do konca aprila ni bilo zakonite oblasti, ki bi vodila razvoj in se je zato znašla v podrejenem položaju do Madžarske. Ta je sama sprejela zaključke in dogovore, ki pa so bili za Hrvaško usodnega značaja. Spremenil se je državnopravni odnos med Madžarsko in Avstrijo, in Hrvaška kot del Ogrske pri tem ni sodelovala, saj ni imela aktivnega zakonodajnega telesa. V tej novi ureditvi, se je Hrvaška znašla v ukleščenem političnem položaju, ki ji je bil – enostransko – s strani Ogrske vsiljen. Urbarski zakon pa je bil – presenetljivo – izglasovan ob soglasju hrvaških nuncijev in proglašen med 28. marcem in 3. aprilom v vseh hrvaških županijah razen zagrebški. V slednji so namreč imeli primat madžarski plemiči in so popustili zahtevam t.i <text:span text:style-name="T5">požunskim (bratislavskim) zakonom</text:span> šele 14. aprila. S sprejetjem tega zakona, so bile ukinjene – seveda ob odškodnini, ki se jo plača plemstvu – urbarska tkala, devetina oz. desetina in njihova denarna zamenjava in cerkvena desetina. Nenaseljena zemlja – izven naselja (vinogradi) –, ki ni bila vpisana v urbar in manjše kraljevske pravice – na primer krčmarjenje v poletnem času – pa so bile odpravljene, vendar pa niso bile predane v lastništvo oz. pravico kmetom. Pravzaprav se ni nič bistveno spremenilo, niti v t.i. uslužnostnih – servitutne – pravicah, ki so kmetom dopuščale brezplačno uživanje pašnikov in gozdov – srenjske zemlje. Zakon je v praksi uspel zadovoljil le tistega kmeta, ki je že posedoval dovolj t.i. obdelovalne zemlje, z zakonom sicer ni nič izgubil, a tudi pridobil ne. Kmetje so sicer takoj prenehali izpolnjevati donedavne obveznosti, saj so imeli s prihajajočo pomladjo tako ali tako veliko dela na »svoji« zemlji. <text:s text:c="13"/></text:p>
      <text:p text:style-name="P97">Na vest o revoluciji na Dunaju je skupina izrednih narodnjakov zbranih okoli Ambroza Vranjicana odločila, da izvede hiter poziv Hrvaškega sabora. Meščani pod vodstvom Ivana Kukljeviča so se obrnili s tem predlogom na mestno poveljstvo – edini zakoniti oblasti v Zagrebu –, to pa je 17 marca na Dunaj napotil odbor, ki je od oblasti na Dunaju zahteval razpis volitev v sabor, povrnitev izgubljene celovitosti domovine in tesno spajanje z avstrijskimi dednimi deželami. V domovini pa so hitro začeli s pripravami na sklic velike narodne skupščine, ki naj bi nadomestila sabor in izpeljala program NARODNIH ŽELJA in ZAHTEV. Da pa bi se to izpeljalo kar se da korektno so se dogovorili, da bodo jedro skupščine sestavljali zastopniki današnjega sabora.</text:p>
      <text:p text:style-name="P97">Ljudevit Gaj v tem ni sodeloval, je namreč v noči iz 16. na 17. marec samoiniciativno odpotoval v Gradec in tam nadvojvodo Janeza pridobil na svojo stran, šlo je namreč za to da <text:soft-page-break/>bi barona Josipa Jelačiča imenoval za bana. Za tovrstnim ciljem se je na Dunaj odpravil tudi baron Franjo Kulmer, Jelačičev prijatelj, ki je preko konzervativnih madžarskih velikašev načel to vprašanje na dvoru samem. S prihodom Ivana in Gaja na Dunaj (23. marca) je ta plan tudi dobil končno veljavo. Vzporedno s tem, pa se je kandidatura Jelačiča v Zagrebu vnesla v program »narodnih zahtev«. Ta tekst je dobil dokončno rešitev s prihodom Gaja iz Dunaja 24. marca.</text:p>
      <text:p text:style-name="P97">Gaj je na Dunaju postal za nekaj časa osrednja figura v narodnem preporodu. Ob pomoči študentov na Dunaju je organiziral svečano prireditev, kjer je kralju predal tekst »narodnih zahtev«, ki ga je 25. marca sprejela narodna skupščina v Zagrebu. To je bil program prebujanja, ki je v 30 TOČKAH (poleg Jelačičevega izbora) vseboval vse zahteve značilne za takratna napredna gibanja na poti iz fevdalne družbene organizacije v buržoazno-kapitalistično. V nacionalnem pogledu, pa je zahteval združenje hrvaških delov v politično celoto s samostojno vlado in vsemi pomembnimi elementi lastne državnosti. Te zahteve niso po ničemer zaostajale za programom Madžarske opozicije (narodni program z naslovom »Kaj želi madžarski narod«). Program je bil tako rigorozen kot madžarski, vendar pa kljub temu teženj za nacionalno in politično neodvisnost ne smemo razumeti kot prekinitev državno-pravnih vezi z Madžarsko, moramo ga razumeti zgolj kot zahtevo po tem, da se Ogrska preuredi v skupnost enakopravnih narodov in da se ohrani enotnost monarhije Avstrije in Ogrske. Vendar pa je ta hrvaški program izpadel kot nasprotje Ogrske ustave, ki je temeljila na tem, da enotnost monarhije nadomesti personalna unija.</text:p>
      <text:p text:style-name="P97">V skladu s hrvaškimi težnjami ban Jelačič ni priznaval Madžarske ustave in peštanske vlade. Prisego kralju je dal brez soglasnosti in prisotnosti ogrskega ministrskega predsednika. Smatral je namreč, da o bodočih odnosih med Hrvaško in Ogrsko sprejema odločitve samo in zgolj hrvaški sabor. Ko se je 18. aprila vrnil iz Dunaja in končno prevzel oblast je Jelačič v svojem razglasu «<text:span text:style-name="T5">hrvaškemu in srbskemu narodu v trojni kraljevini«</text:span> in formalno prekinil odnose z Ogrsko. Zahteval je tudi, da nihče od nikogar ne sprejema službenih nalog in da se obračajo izključno nanj in izvršujejo zgolj njegova poveljstva. S tem je dejansko prvič izrazil svoj pristanek na »Narodne zahteve« in vršil politiko Narodne stranke.</text:p>
      <text:p text:style-name="P97">V kontekstu s tem je Jelačič 25. aprila naložil vsaki občini razglas, da potrjuje odločitev Ogrskega državnega zbora o odpravi tlake in tlačanstva, dva dni kasneje je dal razglas o kazenskem in sodnem preganjanju vaških nemirnežev in požigalcev – to je sprejel v korist korektnega odnosa med madžarskimi in hrvaškimi kmeti in veleposestniki.</text:p>
      <text:p text:style-name="P97">V poteku maja so bila ukinjena vsa oporišča Madžarov v zagrebški županiji in turopoljski občini, a ovira ki je že od začetka razdvajala Hrvaško od Ogrske vlade se je še bolj utrdila, ko je Majska skupščina v Sr. Karlovcih v maju sprejela, da se Srbska Vojvodina, ki poleg južnoogrskih delov obdaja Srem, poveže s Hrvaško v posebno enoto neodvisno od Ogrske vlade.</text:p>
      <text:p text:style-name="P97">Konflikt je dosegel vrelišče, ko je 18, maja prisegla hrvaška vlada s 6 ministrstvi – vojaško, notranje, finance, pravosodje, šolstvo in svet pod predsedstvom Dra Gaja, ki je koordiniral odnose med vlado, Banom in Ogrsko. Vzporedno s tem je ban objavil volilni red za novi sabor in ga sklical za 5. junij, takrat bi se tudi izvedla njegova intitulacija in umestitev. Kralj je na zahtevo ogrske vlade s pismom prepovedal sklic sabora in pozval bana da se v roku 24 ur javi na dvor v Innsbruck – kamor se je kralj preselil zaradi revolucionarnega duha na Dunaju.</text:p>
      <text:p text:style-name="P97">Jelačič je do takrat redno obveščal kraljevega brata nadvojvodo - <text:s/>prestolonaslednika, o svojih potezah, a so pisma ostala brez odgovora. Na dvoru so sicer na njih gledali s simpatijo, saj je Hrvaška v svojih zahtevah zahtevala enotno monarhijo in je nasprotovala zahtevam Ogrske po personalni uniji. Zaradi tega je kralj, kot ustavni vladar z omejeno oblastjo mogel na Ogrskem – pod katero je spadala Hrvaška in Vojna krajina – vse spremembe in politične akcije urejati z Ogrsko vlado in preko podpisa njenega predsednika. <text:soft-page-break/>Poseben obzir do ogrske vlade je potrebno pripisati položaju na italijanskem bojišču, kjer je padla dokončna odločitev o usodi revolucije v monarhiji, a ogrski državni zbor je svojo pomoč pri obvladovanju italijanske revolucije reševal vzporedno z hrvaškim vprašanjem. </text:p>
      <text:p text:style-name="P97">Jelačič se je sprva pokoril kraljevemu pozivu, a je banski Svet njegovi odločitvi nasprotoval. Od njega so odločno zahtevali, da najprej skliče in odpre hrvaški sabor, ki brez banovega sodelovanja – kot predsednika – ne more zasedati. Jelačič se je s to zahtevo strinjal, saj so volitve že bile izpeljane in sabor bi tako lahko nemudoma začel z delom.</text:p>
      <text:p text:style-name="P97">Volilni zakon je seveda odgovarjal politični usmeritvi Narodne stranke in povsem verjetno odražal družbeno strukturo na prelomu, čeprav naj bi novi sabor bil »narodni« in ne razredni (kurialni), kot do tedaj. V njem so poleg izbranih zastopnikov sedeli še polnopravni člani t.i. dostojanstveniki in aristokrati. Volilno pravo je volilno pravico priznalo v mestih glede na inteligenčni cenzus oziroma na posedovanje nepremičnine v mestu, v vasi pa zgolj vaškim starešinam. Poleg tega so mestni volivci izbirali zastopnike neposredno, vaški pa so volili na dvostopenjskih volitvah – preko volilnih mož. Prvič je v tak sistem vključena tudi Vojna Krajina. Volilni zakon je več kot očitno favoriziral mesto nasproti neukim in zaostalim vaškim skupnostim – to je tudi bil smoter liberalne buržoazije.</text:p>
      <text:p text:style-name="P97">Hrvaški sabor v katerem je prvič bili zastopani tudi srbski prebivalci, na čelu s patriarhom Josifom Rajačičem – slednji je tudi izvedel umestitev Jelačiča – se je moral kar hitro soočiti z vprašanjem odnosa nasproti Avstriji in Ogrski, kajti ban se brez podpore in sklepa sabora ni mogel pojaviti na dvoru. To je bilo za zdaj ključno vprašanje, vsa druga notranja vprašanja so bila drugorazredna. Osnovno socialno vprašanje – kmečko vprašanje, je bilo nekako že rešeno s sklepom Ogrskega državnega zbora in banovim pismom 25. aprila, a se je položaj življenja pogosto slabšal.</text:p>
      <text:p text:style-name="P97">Bolj ko se je odnos do Ogrske vlade zaostroval, bolj je v ospredje silila ideja o neizbežnosti oboroženega spopada – sploh pa po nalogu Ogrske vlade, da vojska 12. junija napade Sr. Karlovce, središče srbskega gibanja – med Hrvati, pa je vse bolj prevladovalo mišljenje, da je politika avstroslavizma in popolna odcepitev od Ogrske najboljša rešitev nacionalnega vprašanja. Čeprav je avstroslavizem na primer na Češkem takrat doživljal zaton, saj je Čehom zaradi mogočnosti nemštva pretila nevarnost, da utonejo v nemškem morju, so se Hrvati zavzemali predvsem za to, da se organizira popolna neodvisnost za vse male slovanske narode v monarhiji na podlagi južnoslovanske enotnosti. Tako stališče je odločno zastopal Dragutin Kušlan kot predstavnik Hrvaške na Slovanskem kongresu junija v Pragi. Hrvaški sabor je to idejo stopnjeval z poudarjanjem, da je nujno potrebno, da se monarhija preuredi v federacijo po jezikovno-etničnem principu, nasproti zdajšnji razdelitvi glede na zgodovinske pokrajine, temeljujoč na enakopravnosti vseh narodov in enim skupnim parlamentom za skupne zadeve – zunanja politika, vojska, trgovina in finance. Hrvaška bi v tem kontekstu bila spojena z Zedinjeno Slovenijo in Srbsko Vojvodino, s katerima bi bila povezana v trdnejšo skupno zvezo. Tako preurejeno Avstrijsko cesarstvo, bi delovalo kot ustavna monarhija v kateri bi bile zavarovane vse mestne svoboščine. To je bil najnaprednejši program v zgodovini monarhije, čigar realizacija pa je bila odvisna o soglasnosti avstrijskih vladajočih krogov in dinastije. Vendar kaj ko so oni videli zgolj centralizem, popuščali pa so zgolj v odnosu z Ogrsko, kot največjim nasprotnikom, s katero je bila kasneje sklenjena nagodba. Na rešitev v sklopu avstroslavizma nihče od vodilnih akterjev niti ni pomislil. Nekajkrat so se pojavili nagibi, da bi podprli odpor proti Ogrski, katera je na svojem ozemlju priznavala samo en narod – madžarski – vsi drugi (tudi hrvaški) pa so bili zapostavljeni. Vzporedno s časom, ko je hrvaški sabor izgrajeval predlog o svojih državno-pravnih odnosih, ki naj bi ga izročili kralju, je dvor 10. junija sprejel zahtevo ogrske vlade, da razreši Jelačiča vseh nalog, ki jih opravlja.</text:p>
      <text:p text:style-name="P97">12. junija pa je na pot v Innsbruck krenila odprava Hrvaškega sabora z Jelačičem na čelu. Istega dne je knez Alfred Windischgrätz v Pragi vdrl na Slovanski kongres in ga z <text:soft-page-break/>vojaško akcijo prekinil, češki general Ivan Hrabowsky, pa je kot odziv na to napadel SR. KARLOVCE in zanetil krvav spopad v Vojvodini. Kralj je odrekel hrvaškemu saboru zakonitost, a v neformalnih odnosih stal na strani Jelačiča, zato je odredil, da nadvojvoda Janez nastopi kot arbiter v hrvaško-madžarskem sporu. Jelačič je verjetno svoj položaj še utrdil, s tem ko je 20. junija pozval krajišnike – glavnino avstrijske vojske – na boj na italijansko bojišče – s tem je izkazal, da še vedno izpolnjuje svojo vojaško obveznost. Po vrnitvi v domovino, pa je izvedel, da ga ima kralj namen razrešiti s položaja. Ko je vest o razrešitvi Jelačiča prispela v Zagreb, je hrvaški sabor ravno izredno zasedal (21 junij) in v sklopu zasedanja izdal ultimat, da se Jelačiča osvobodi in da se zavaruje kontinuiteta izvršne oblasti z izglasovanjem vladajočega ODBORA, ki bo imel popolno oblast. Pozval je tudi na narodno vstajo in odpoklic krajišnikov iz italijanskega bojišča. Nekoliko kasneje pa je madžarski tisk izjavil, da je hrvaški sabor na predlog Kukljeviča degradiral kralja Ferdinanda V, kar se je kasneje izkazalo, kot zgolj neslana novinarska potegavščina, ki bo očrnila Hrvate. Istega dne pa je prišla iz Innsbrucka zanesljiva vest o Jelačičevem povratku in spravi z dvorom. Z vrnitvijo odposlancev in bana se je ponovno vzpostavilo delo hrvaškega sabora in ponovno je na površje priplavalo ključno vprašanje – odnos z Ogrsko. Sabor je izdal zahtevo, da zahteva politično in nacionalno samostojnost Hrvaške, Srbske Vojvodine in federalizacijo monarhije. Ob prihodu bana v domovino, je zastopnik krajišnikov v Hrvaškem saboru predlagal, da se Jelačiču zaupa diktatorska moč in naziv – kar pa bi pravzaprav pomenilo nepotrebnost sabora.</text:p>
      <text:p text:style-name="P97">Do svojega razpusta 9. julija je hrvaški sabor sprejel dokončno obliko rešitve kmečkega vprašanja – ki je razpolagalo s 112 spisi različnih tegob in težav kmetov. Med temi se najprej omenja zmanjšanje kraljeve pravice, vrnitev odvzetega ali zamenjanega zemljišča, ... Kmetje so se v teh zahtevah omejili predvsem na vsakdanje probleme in se niso spogledovali s kakšno večjo agrarno reformo. Niti odškodnina gospodarju (zemljiška odveza) ni izzvala velikega odpora, saj jo je ogrski sabor pripisal državi. Pojavile so se neke kršitve in nelegalno prilaščanje zemlje, a večjih izgredov ni bilo.</text:p>
      <text:p text:style-name="P97">Hrvaški sabor je ostro branil privatno lastnino, zato je privatno zemljo pustil nedotaknjeno. Razen urbarske in naseljene zemlje nobena druga oblika zemlje ni prešla v roke kmeta, pa če je na njej delal že od malega. Sabor je sicer odvzel kraljevske privilegije, vendar naj bi jih po koncu revolucije vrnil. V Slavoniji, pa je sabor omogočil uporabo plemiškega hrastovega gozda – to je bilo sprejeto naknadno, saj uslužnostnih pravic še niso popolnoma definirali, izkazalo pa se je, da se bo zaradi neurejenosti le teh kaj hitro vnela kri med kmeti in plemstvom.</text:p>
      <text:p text:style-name="P97">Hrvaški sabor se je dogovoril s krajišniki, da se njihovo vprašanje reši po seznamu zahtev, ki so nujno potrebne za normalen odnos – oziroma po tistih, ki so jih krajišniki navedli v svojih peticijah saboru. V saboru se je o krajišnikih razvila debata, ki je vodila v dve smeri, ki sta se razhajali, a nista povzročili resne anarhije. To pa zato, ker so v večini razpravljavci prihajali iz vrst Narodne stranke, ki je do revolucije kljub razhodom uspela ohraniti enotnost neokrnjeno. Največje prilike za konflikte interesov je ponujala razprava o urbarskem vprašanju. Preostalo gradivo pa ne dopušča zaključka, da bi se leta 1848 v Narodni stranki oblikovale frakcije, od katerih bi t.i. levica najbolj onemogočala delo sabora. Zaključki sabora odražajo stališče nacionalnih interesov, ki so po definiciji bolj liberalistični. Izstopale so ideje o tem, da je primarno načelo privatne lastnine in povračilo odškodnine za zemljiško odvezo. Niti tisti poslanci, ki so se šteli med konservativce, niso pri svojih odločitvah bistveno izstopali, sledili so namreč množici, vsaj zaenkrat še.</text:p>
      <text:p text:style-name="P97">Čeprav Madžari niso bili zastopani v Hrvaškem saboru so uspeli v Slavoniji, kamor jih je emigriralo okoli 150, zadržati močan madžarski vpliv zahvaljujoč nemškemu meščanstvu. Moč Madžarov je Jelačič sicer takoj po odgoditvi sabora omejil, a ne povsem, ni mogel <text:soft-page-break/>namreč zrušiti ključni bazi Madžarov (trdnjavi Osijek in Petrovaradin), s tem pa je utrdil moč hrvaških narodnjakov.</text:p>
      <text:p text:style-name="P97">Posredniška vloga nadvojvode, se je omejila na vzpostavitev odnosa med nasprotujočima silama. Jelačič je na Dunaju v skladu z odločitvijo Hrvaškega sabora povezavo z Ogrsko pogojeval s federalizacijo monarhije in vzpostavitvijo Srbske Vojvodine. Tovrstno odločitev, pa je lahko sprejel zgolj ogrski sabor, ki pa ji je nasprotoval. Tako je kazalo, da bo edini način za rešitev spora vojaška operacija v vojvodini. Obe strani sta se pripravljali na vojaški spopad na vojvodskem bojišču, medtem, ko je avstrijska oblast ostala skrajno zadržana in se v odnos ni hotela vpletati. Vojne priprave na Hrvaškem pa so bile klavrne, saj se je Hrvaška že itak soočala s pomanjkanjem denarja – večina le tega je namreč šla na Ogrsko. Brezuspešno se je Jelačič poskušal že maja zadolžiti pri Kneževini Srbiji. Vojska ki naj bi šla na pohod, je bila sestavljena iz preostalih rezervnih krajišniških polkov in mnoštva prostovoljcev, ki so bili slabo oboroženi in oblečeni. Poleg vsega pa je Jelačič trpel še pomanjkanje v konjenici. Ogrska je imela pod svojo komando celo carsko vojsko, kar je Jelačiču povzročalo še dodatne preglavice.</text:p>
      <text:p text:style-name="P97">V celem času vojnih priprav (avgusta) je bil Jelačič izpostavljen neznatnim pritiskom iz vseh strani. Patriarh Rajačič, je od njega zahteval čimprejšnje prečkanje Drave, to je tudi pogojeval s prekinitvijo hrvaško-srbske zveze. Jelačič se je zavedal svojega slabega položaja, zavedal se je tudi tega, da edino on lahko oz. mora napovedati vojno ogrski. Na Dunaju so nekako že težko pričakovali njegov prodor v Pešto. Jelačiča, pa je težila bojazen, ali naj pred prečkanjem Drave zamenja narodno zastavo svoje vojske s carsko in morebiti povzroči s tem to, da se mu na drugi strani Drave priključi se kak del carske vojske, ki drugače podpira Ogrsko. Zanimivo je to, da je Jelačičevo akcijo domače ljudstvo 100 odstotno podpiralo, in nit najmanj ni pomisliti na to, da bi se mu kakšna frakcija zoperstavila, nasprotno, ljudje so bili blazno odločeni za to akcijo in so si od nje tudi ogromno obetali, veliko več kot Jelačič sam, ki je stal na realnih tleh. Podpirala ga je cela Narodna stranka, ki je imela tudi velik vpliv na ljudstvo in ta se je izkazala v taki enotnosti kot še nikdar.</text:p>
      <text:p text:style-name="P97">Ko je Jelačičeva vojska 11. septembra prodrla v Međimurje in ga takoj pripojila Madžarski, tam ni naletela na noben odpor, nasprotno, velik del oddelkov vojske se je priključil Jelačičevemu pohodu pod carsko zastavo. Tako je vojska s polno paro nadaljevala pot, vendar cilja v 14 dneh ni dosegla. Desno krilo vojske, pod vodstvom generala Rozha, se je pri prečkanju Drave izgubilo in tavalo nekje v neznanem, zajela ga je tudi sovražna vojska in preprečila kontakt z Jelačičem. Jelačič se je z zelo okrnjeno – lačno, oslabljeno, ... – vojsko znašel pred Pešto, kjer je 29. septembra naletel na oster odpor sovražnika pod vodstvom generala Moga. Bitka se je končala neodločeno, a sovražnik je hitro zasedel ugodni položaj in s svojo konjenico in topništvom čakal na akcijo. Jelačič je zaradi oslabljenosti privolil v tridnevno premirje, ki naj bi ga izkoristil za to, da bi neopazno smuknil proti SZ in s hitrim gibom prišel do Donave. Ker ga sovražnik ni priganjal, se je vzdolž reke premikal proti avstrijski meji, kjer naj bi zbral moč s katero bo začel ostro bitko. Vzporedno s tem dogajanjem, pa se je 6. oktobra na Dunaju zgodila ponovna revolucija, ki je bistveno vplivala na potek dogodkov. Jelačič se je znašel med dvema ognjema, na eni strani se je dvignila razjarjena množica v mestu, z druge strani pa se mu je sunkovito približevala madžarska vojska. Jelačič se je odločil, da bo najprej pokoril razjarjeni Dunaj, ki je z revolucijo ogrozil dinastijo samo in sploh obstoj Avstrijske monarhije. Istočasno pa je že izvedel, da ga je cesar imenoval za komisarja in vrhovnega komandanta na Ogrskem in da je ogrski sabor razpuščen in v državi proglašeno vojno stanje. Tako se je v prvem pogledu zdelo, da je hrvaški avstroslavizem, ki je bil prvotno začrtan končno ubral tisto predvideno pot, da s sodelovanjem slovanskih narodov in dinastije ustvarimo monarhijo, kot skupnost enakopravnih narodov.</text:p>
      <text:p text:style-name="P97">Toda dvor je sledil svoji začrtani poti, ki ni potekala vzporedno z prej omenjeno. Ponovno je zadušitev Dunajske revolucije, tako kot marca, bila predana knezu <text:soft-page-break/>Windischgrätzu. Ta je bil 16. oktobra, ob nasprotovanju cesarja, imenovan za vrhovnega komandanta cele avstrijske vojske izven italijanskega bojišča, s pravico da sprejema vsakršne politične odločitve, ki so v korist in interes reda. Tako je bil Jelačič glede na prejšnje imenovanje podrejen Windischgrätzu in njegova vojska je zategadelj skoraj prenehala obstajati in tudi on sam ni mogel delovati več kot samostojni in samosvoj faktor.</text:p>
      <text:p text:style-name="P97">Med Češko javnostjo se je na začetku oktobrske revolucije pojavil sum v demokracijo v državi, opozarjali so, da se bo trenutni vojaški despotizem uveljavil tudi potem, ko bo revolucija že odpravljena. Zbali so se, da bi favoriziranje nemštva skozi vojaški despotizem lahko pomenil grožnjo malim slovanskim narodom. Tako je v zraku visela odločitev: ali za svobodo ali za narodnost. Ideje avstroslavizma pri Čehih je podžigal Jelačič, ko je pošiljal svoje poslanice praškemu društvu »Slovanska Lipa«, v katerih je priključitev pod Dunaj opravičeval s tem, da je Slovanstvo največja podpora Avstrije in da je Avstrija oživlja Slovanstvo.</text:p>
      <text:p text:style-name="P97">Med hrvaško javnostjo ni bilo nobenega kolebanja o obsodbi revolucije, jasno je obveljalo stališče, da je to maslo Madžarov in pristašev frankfurtskega parlamenta, ki hočejo očrniti in uničiti Slovane. Kušlan je poleg teh izjav, v svojem časopisu objavljal osnutke za prenovo cesarske Avstrije po načelu ustavnosti – to je bil predelal načrt o federalistični preobrazbi monarhije, ki ga je zasnoval že Ognjoslav Ostrožinski. Revolucijo pa sta med zavednimi narodnjaki izrecno obsodila Kukuljevič in Šurlek, ki sta dosledno ostajala na strani avstroslavizma, ampak sta po padcu prestolnice 1. novembra posumila, da je avstrijska vlada bolj naklonjena izgradnji absolutizma in centralizacije kot pa federalizaciji. Ta preobrat se je zgodil s prihodom kneza Feliksa Schwarzenberga na oblast, ki je vodil avstrijski čoln po navodilih svaka Windischgrätza. Preobrat pa je potrebno vezati tudi na to, da je oblast na dvoru 2. decembra prevzel Franc Jožef, ki se je kot novi cesar obvezal da ne bo spoštoval obljub svojih predhodnikov. Jelačiča je imenoval za guvernerja Dalmacije in Reke, a to še ni pomenilo, da ga je osvobodil podrejenosti vrhovnega komandanta. Dalmacija pa kljub temu ni vzpostavila tesnejšega odnosa s Hrvaško. S tem dejanjem se je prvič po dolgih stoletjih ponovno navidezno združila vsa »hrvaška zemlja« v celoto, izvzemši Međimurje in Reko. Istri se ni uspelo preko Reke vezati na Hrvaško, zato je ostala samostojni del izvzet iz Hrvaške, v Dalmaciji pa se stanje po revoluciji ni nič spremenilo in zedinjenje s Hrvaško ni imelo perspektive. Za tak razvoj hrvaških dežel je sigurno kriva daljša odsotnost bana Jelačiča izven domovine – banski svet, ki ga je Jelačič imenoval pred vojno je namreč izgubil kompas. Bistveno pa so na razmere v njem vplivale težnje avstrijske vlade, da si ga podredi. Kar pa ji ni uspelo, saj so izven tega sveta delovali še neki odbori, ki so po odgoditvi sabora pripravili zakonske načrte in paralelno vodili politiko. Upravnem režimu so županije resda postale običajnemu človeku dostopnejše, ampak vodilo jih je še vedno plemstvo, ki je favoriziralo svoje vrste.</text:p>
      <text:p text:style-name="P97">V jesenskem času so se stopnjevali konflikti na vasi zaradi vinske desetine in rabe gozdov, medtem ko je bila po navodilu iz Dunaja popolnoma odpravljena cerkvena desetina in sedmina. Nezadovoljstvo kmetov z zakonodajo se je kazalo v tem, da so bili apatični do vključevanja v vojsko in obrambe domovine.</text:p>
      <text:p text:style-name="P97">Po pričevanju analitikov je politično življenje po jeseni naglo zamiralo. Vojna je prinesla ogromno bremena, finančni in socialni položaj se je slabšal in zainteresiranost za politično udejstvovanje in zanimanje je bila minimalna. Bistvo s katerim so se soočali prebivalci je bilo reševanje problema lastne eksistence. Na tako razpoloženje je vplivala tudi odsotnost večine politikov, zavednih nacionalistov in odgoditev sabora. Spodbuda za spremembe in aktivnost je prihajala le še iz društva »Slovanska Lipa«, ki je tudi bilo vrelišče češkega narodnega premika. Na Hrvaškem je ideja za osnovanje takega društva prišla iz ust Kušlana, saj je bil nagovorjen od čeških kolegov, da naj se osnuje čim več slovanskih središč, ki bodo komunicirala z Dunajem. To bi sicer na Hrvaškem pomenilo ponovno obuditev <text:soft-page-break/>parlamentarizma in razpis volitev v parlament. Tako sta vprašanji hrvaškega predstavništva na Dunaju in odnos Hrvaške z Ogrsko postali aktualni za »društvo Slovanske Lipe na Slovenskem Jugu«, ki je bilo sredi decembra formirano v Zagrebu. Društvo je imelo prioriteto, da gradi slovansko narodnost in vzajemnost slovanskega naroda; da se v prakso privede načelo monarhičnosti in demokratičnosti; da Avstrijska država postane zvezna država, sestavljena iz samostojnih, pokrajinsko-državno ločenih delov, ki so razdeljeni na temelju jezikovno-etnične pripadnosti; in da se formira neka skupna blagajna za skupne zadeve. Vidi se, da se je društvo nagibalo k idejam avstroslavizma, a je zastopalo načelo liberalizma – vprašanje kmetov je bilo popolnoma izločeno. Gibanje ni bilo kot neka posebna organizacija izven Narodne stranke, ni pa bilo politično dejavno. Narodnjaki so ga osnovali kot neko narodno društvo po vzoru praške Lipe, ki ni bila politična stranka, pač pa zgolj organizacija ki je združevala oba politična pola v korist češkega premika. Napačno pa je mišljenje, da je bila hrvaška različica te Lipe, ker ni združevala obeh polov, bolj na strani Nacionalistov kot pa recimo Jelačiča. Se je pa res s časoma Lipa prizadevala, da bi spodkopala zaupanje Nacionalistov do Jelačiča, in to se je zgodilo na Češke, ko je Jelačič (marca 1849) dal neko novinarsko izjavo na temo, da se razhaja z Windischgrätzom o nacionalnem vprašanju. Dan po tem je avstrijska vlada razpustila parlament in izdala vsiljeno centralistično ustavo.</text:p>
      <text:p text:style-name="P97">Pot k oktroiu je bila jasno začrtana že v prvih nekaj dneh teta 1849, ko je prišlo do konflikta med vlado in državnim zborom v zvezi z ustavo. Takrat so češki poslanci prešli v opozicijo in se združili skupaj z nemškimi liberalci, ki so čutili, da vlada pripravlja neke sporne akcije.</text:p>
      <text:p text:style-name="P97">Kako je Jelačič reagiral na vsiljeno ustavo, ni povsem znano, je pa nekaj dokazov, ki jih je zbral Kulmer, o tem, da ni ravno soglašal s postopki vlade. Marca 1849 je Jelačič v nekem memorandumu cesarju potožil, da ne soglaša z akcijami Windischgrätza, ki jih v navezi z ogrskimi konservativci dela na Ogrskem. Pozval ga je tudi na ustanovitev Srbske Vojvodine, reforme v Vojni Krajini in na razpis volitev v novi hrvaški sabor. Globoko ogorčen nad vladavino Windischgrätza je počasi zapuščal politično prizorišče. Ko se je vrnil v Zagreb, je izdal tiskovni zakon, ki je omejil svobodo tiska. Windischgrätzu ni bil več podrejen, svoje delo pa je nadaljeval samo še kot komandant južne vojske, ki zaključuje fazo zadušitve madžarske revolucije in objavo vsiljene ustave.</text:p>
      <text:p text:style-name="P97">Po objavi tiskovnega zakona se je Kušlan z Gyulo Andrassyjem (tajnik madžarske vlade) dogovoril za sodelovanje proti Avstriji. Šlo naj bi za rahljanje odnosov, s čimer bi madžarska vlada omogočila hrvaški, da Poljak Jozef Bem nasledi Jelačiča. Seveda tega madžarska vlada ni sprejela, saj ni hotel rušiti integritete lastne države. Julija (28.) je ogrski zbor, na svoji zadnji seji sprejel narodnostni zakon, ki je spoštoval jezikovno enakopravnost.</text:p>
      <text:p text:style-name="P97">V splošnem vsiljena ustava ni povzročila bistvenih sprememb, kmetje niso zaznali nič nenavadnega, tako da bistvenih sprememb ni bilo. Društvo Slovanska Lipa ja počasi začelo usihati, medtem ko je društvo Slovanski Jug, še naprej ostro kritiziralo politiko Avstrije. Februarja 1850 je bil ukinjen Banski svet in aprila še Ilirska čitalnica v Zagrebu, ki je bila duša nacionalnih idej. Hrvaški sabor pa je aprila 1850 dobil posmrtno priznanje, ki je izražalo zahvalo za požrtvovalno delo in gradnjo skupnega pravnega sistema. Vladar je tudi rehabilitiral sklepe, ki jih je sprejel sabor na zadnji seji, če so se le ti ujemali z vsiljeno ustavo.</text:p>
      <text:p text:style-name="P97"/>
      <text:p text:style-name="P97"/>
      <text:p text:style-name="P134">ROK STERGAR, 2007-2008</text:p>
      <text:p text:style-name="Standard"/>
      <text:p text:style-name="P5">Skripta 3: <text:span text:style-name="T1">Hrvati in leto 1848</text:span></text:p>
      <text:p text:style-name="Standard"/>
      <text:p text:style-name="P1">Laszlo Kontler: Revolucija in vojna za neodvisnost 1848-1849</text:p>
      <text:p text:style-name="P1"/>
      <text:list xml:id="list1224853283" text:style-name="WW8Num37">
        <text:list-item>
          <text:p text:style-name="P135"><text:soft-page-break/>težave v dunajskem državnem zboru; Széchenyi, ki naj bi nevtralizira Kossithov vpliv, je zagovarjal razžiritev železniškega omrežja (načrt Bratislava-Pešta-Debrecen). Opozicija ni uspela izsiliti odstopa vlade.</text:p>
        </text:list-item>
        <text:list-item>
          <text:p text:style-name="P135">Konservativni mednarodni odnosi, podani z dunajskim kongresom 1815 ter gospodarska in finančna kriza so privedli do revolucije v Neaplju 12. 1. &gt; kraljestvo postane ustavna monarhija, 22.-25. 2. Revolucija v Parizu – novice o njej dospejo v Bratislavo 1. 3. </text:p>
        </text:list-item>
        <text:list-item>
          <text:p text:style-name="P135">3. 3. ima Kossuth govor v Bratislavi, njegov nemški prevod se pošlje tudi na Dunaj &gt; revolucija 13. 3., Metternich odstavljen. Kossuth hkrati pozove opozicijo v pešti, naj ga podpre &gt; </text:p>
        </text:list-item>
        <text:list-item>
          <text:p text:style-name="P135">Irinyi, izumitelj vžigalice, oblikuje “<text:span text:style-name="T3">12 točk</text:span>”, ki so celo bolj radikalne od Kossuthovih zahtev (zahtevali svobodo tiska in popolno enakopravnost pred zakonom). Irinyi sodi v skupino radikalcev, imenovano “marčni mladeniči” – sem sodijo še Petőfi, romanopisec Mór Jókai, pesnik János Vajda … – shajali so se v kavarni Pilvax. 14. 3. So izvedeli za revolucijo na Dunaju in 15. 3. So, okrepljeni s študenti, prisilili Kossuthovega založnika, da je brez cenzure natisnil 12 točk in Petofijevo Narodno pesem, potem pa so program nesli v potrditev občinskim svetom in guberniju. Izpustili so edinega madžarskega političnega zapornika Mihályja Táncsicsa in uprizorili dotlej prepovedano Katonovo dramo Ban Bánk v Narodnem gledališču.</text:p>
        </text:list-item>
        <text:list-item>
          <text:p text:style-name="P135"><text:span text:style-name="T19"><text:s/></text:span>Revolucija se razširi na Győr, Székesfehérvár, Temišvar, Pecs, Debrecen, aje Kossutj obdržal najmočnejši vpliv na državni zbor. 18. 3. Je Staatskonferenz na Dunaju imenoval Lajosa Batthyányja za ministrskega predsednika Ogrske in mu zaupal oblikovanje kabineta. Tedaj izbruhne revolucija v Milanu &gt; Piemont napove vojno Avstriji.</text:p>
        </text:list-item>
        <text:list-item>
          <text:p text:style-name="P135">11. 4. kralj Ferdinand V. potrdi 31 aprilskih zakonov = Pillersdorfovo ustavo (po zgledu belgijske iz 1831). Po njej je Ogrska postala dedna ustavna monarhija v personalni uniji z Avstrijo. Čeprav je imela pravico do zunanjih stikov (tudi prek “ministra pri kraljevi osebi”, kar je bil knez Esterházy), je kralj zadržal pravico vojne napovedi ter imenovanja pomembnih funkcionarjev, toda pozneje je palatin postal kraljevi anmestnik z vsemi pooblastili – tako kraljev kor palatinov sklep pa ni veljal, če ga ni potrdil vsaj 1 minister iz vlade. Vlada je bila odgovorna zakonodajnemu zboru, ki se sestaja 1x letno. Vlada je dvodomna, voli se na 3 leta, premoženjski cenzus je bil znižan, tako da se je volilna pravica razširila s 1,6 na 7-9 % prebivalstva (več kot v Angliji 1832 ali Prusiji 1848). Razglasili so združitev Ogrske s Transilvanijo = Erdeljem, neodvisno ogrsko upravo, omejeno svobodo tiska, enakopravnost državljanov pred neodvisnim sodiščem, varnost osebe in lastnine, versko strpnost za vse krščanske veroizpovedi ter izboljšave za Jude; odpravili so davčne privilegije in omejitve glede prostega pretoka zemlje, blaga in delovne sile, ukinili patriarhalno sodstvo in dominikalne obveznosti zemljiška odveza z odškodnino! &gt; s tem 600.000 urbarialnih kmetov postane lastnik ohišnic, 900.000 kočarjev pa brezzemljaši. </text:p>
        </text:list-item>
        <text:list-item>
          <text:p text:style-name="P135">14. 4. Se Batthyanyjeva vlada preseli v Pešto. Huzarski general Lázar Mészáros je vojni minister, Széchenyi minister za zveze in javna dela (neopredeljena), Deák pravosodni, Gábor Klauzál minister za kmetijstvo in industrijo (zmerni liberalci), Kossuth za finance, Bertalan Szemere notranje zadeve (levica), Eötvös prosveto in cerkvene zadeve (sredina). Politične izkušnje in naklonjenost ljudstva so botrovali, da je ta vlada obstala najdlje med revolucionarnimi vladami. Pristojnosti ministra pri kraljevi osebi niso natančno določene, prav tako ne razmejitve pristojnosti glede vojske (pristojnosti avstrijskega in ogrskega ministrstva pri novačenju in razmeščanju vojske) in financ (delitev prihodkov in dolgov, ki jih Madžari odklonijo, pravica Ogrske do izdaje lastnega denarja). Batthyanyjeva vlada začne spreminjati Narodno gardo, odgovorno za red v deželi (kot policija) v narodno-obrambno silo honvéd (10 bataljonov), ki deluje skupaj z redno kabsburško vojsko (c. k. oddelki). Madžarska liberalna ustava namreč ni predvidela enakopravnosti ogrskih <text:soft-page-break/>narodov inje uvedla madžarščino kot (u)pravni jezik dežele; pravico do zastopnikov je zavračala z utemeljitvijo, da gre za ostalino fevdalnega sistema &gt; že marca izvoljen v Zagrebu Hrvaški narodni odbor (avstrijski vojni minister Latour Jelačića poziva na napad Madžarske), 10. 5. Slovaški kongres zahteva slovaško narodno skupščino in ozemeljsko samoupravo, 13. 5. Srbi razglasijo Srbsko vojvodino, 15.-17. 5. Romunski narodni odbor pod predsedstvom pravoslavnega škofa Andreia Şaguna zahteva avtonomijo. </text:p>
        </text:list-item>
        <text:list-item>
          <text:p text:style-name="P135">Junija volitve, 5. 7. Se sezide ogrski parlament (425 članom, ¼ s prejšnjega državnega zbora, ¾ plemstva). Kossuth je zaradi vse večjih izdatkov prisiljen tiskati bankovce, kar je ogorčilo Avstrijo. 11. 7. jE imel odmeven govor, po katerem je parlament izglasoval 40 milijonov florintov posojila in nabor 200.000 vojakov. Da bi ohranil dobre odnose z dvorom, je bil parlament pripravljen poslati madžarske vojake v Italijo, pod pogojem, da Avstrija jamči za pravice italijanskega naroda.<text:span text:style-name="Footnote_20_Symbol"><text:note text:id="ftn8" text:note-class="footnote"><text:note-citation>8</text:note-citation><text:note-body><text:p text:style-name="Footnote"><text:span text:style-name="T20"><text:s/><text:tab/>Velika britanija se v zadeve ni vmešavala, francija je bila prezaposlena z notranjimi zadevami; edini resni sovražnik bi utegnila biti Rusija. Ogrski delegati so bili lepo sprejeti na frankfurtskem zboru.</text:span></text:p></text:note-body></text:note></text:span> </text:p>
        </text:list-item>
        <text:list-item>
          <text:p text:style-name="P135">26. 7. Radetzky zmaga pri Custozzi. Dvor se vrne iz Innsbrucka, okrerpi konservativna struja. &gt; 3. 8. Batthyany izjavi, da v primeru vojne med Avstrijo in Nemško zvezo Ogrska ne bo podprla vladarja &gt; kršitev zahteve po zvestobi! Batthyany in Deak zato gresta na Dunaj, Wessenbergova vlada pa 31. 8. Izda memorandum, v katerem aprilske zakone razglasi za nezakonite, ker dovoljujejo, neupoštevajoč Pragmatično sankcijo, ustanovitev ločenih ogrskih ministrstev. 4. 9. So Jelačiću vrnili položaj bana, 11. 9. Pa je s 50.000 vojaki prečkal Dravo &gt; tedaj odstopi Batthyanyjeva vlada.<text:span text:style-name="Footnote_20_Symbol"><text:note text:id="ftn9" text:note-class="footnote"><text:note-citation>9</text:note-citation><text:note-body><text:p text:style-name="Footnote"><text:span text:style-name="T20"><text:s/><text:tab/>Szechenyi je zaradi Wessenbergovega ultimata doživel živčni zlom in so ga odpeljali v umobolnico nedaleč od Dunaja, Deak je odstopil, Eotvos pa se je izselil v Ameriko. Palatin je Batthyanyja imenoval za vršilca dolžnosti ministrskega predsednika, 16. 9. Pa je parlament ustanovil 6-članski Narodni obrambni odbor (priprave na vojno).</text:span></text:p></text:note-body></text:note></text:span> Dvor je brez ministrskega podpisa imenoval za vrhovnega poveljnika Ogrske Ferenca Lamberga, ki ga je parlament na podlagi nezakonitosti razglasil za izdajalca – ubit je bil 28. 9., ko se je skušal sestati z Batthyanyjem. </text:p>
        </text:list-item>
        <text:list-item>
          <text:p text:style-name="P135">29. 9. János Móge porazi Jelačića pri Pákozdu, 40 km J od Budima. </text:p>
        </text:list-item>
        <text:list-item>
          <text:p text:style-name="P135">3. 10. So s kraljevskimi odredbami razpustili ogrski parlament in podredili Ogrsko vojaški vladi pod kraljevim komisarjem Jelačićem. Dežela je bila razglašena z auporniško in vsak upornik bi bil obtožen veleizdaje. <text:s/>Parlament je 8. 10. Narodnemu obrambnemu odboru pod Kossuthom podelil izvršno oblast. </text:p>
        </text:list-item>
        <text:list-item>
          <text:p text:style-name="P135">6. 10. Se začne 3. Vstaja an Dunaju – Latourja, ki je želel poslati Jelačiću sveže enote, obesijo na ulično svetilko. Dvor pobegne v Olomouc. General knez Windischgraedtz, ki je že junija zadušil praško vstajo, je imenovan za vrhovnega poveljnika vseh habsburških vojska – zbere 80.000 vojakov in 30. 10. premaga Madžare pri Schwechatu, dan kasneje poa uduši dunajsko vstajo.</text:p>
        </text:list-item>
        <text:list-item>
          <text:p text:style-name="P135">Ogrsko vojaško poveljstvo po porazu odstopi in Kossuth ga poveri 30-letnemu polkovniku Artúrju Görgeyu.<text:span text:style-name="Footnote_20_Symbol"><text:note text:id="ftn10" text:note-class="footnote"><text:note-citation>10</text:note-citation><text:note-body><text:p text:style-name="Footnote"><text:span text:style-name="T20"><text:s/><text:tab/>Kossuth in Gorgey sta si bila osebnostno zelo različna, Gorgey prepričan v svoj prav ni popuščal in je deloval celo proti kossuthovim naredbam, tako da sta shajala zgolj zaradi predanosti istemu cilju ter vednosti, da je Gorgey izjemen taktik, ki ga Kossuth ne sme izgubiti.</text:span></text:p></text:note-body></text:note></text:span> Izuril je vojsko, vladni komisarji, vojno ministrstvo in Narodni obrambni odbor pa so novačili vojake, skrbeli za logistično podporo, vojno industrijo in bolnice. Do pomladi 1849 so zbrali 170.000 vojakov, 1/3 od the so bili redni vojaki, drugo pa honved, a z veliko Nemadžari ter izseljenimi poljskimi borci za svobodo. Poljski general Jozef Bem je kar 2x preprečil vdor habsburške vojske v Transilvanijo (1848 porazi Antona Puchnerja pri Koloszvarju). </text:p>
        </text:list-item>
        <text:list-item>
          <text:p text:style-name="P135">Windischgraedtz 21. 11. Priskrbi svaku Felixu Schwarzenbergu mesto ministrskega predsednika. Sestavi nov kabinet s centralističnim in absolutističnim programom za celotno cesarstvo ter za cesarja postavijo Franca Jožefa &gt; madžarski parlament zavrne <text:soft-page-break/>program in novega kralja, ker ne izkazuje zakonitega zaporedja. </text:p>
        </text:list-item>
        <text:list-item>
          <text:p text:style-name="P135">30. 12. Je ogrska vojska poražena pri Pešti in 1. 1. 1849 <text:s/>revolucionarna vlada beži z zakladnico, kovnico in sveto krono v Debrecen. Deak in Batthyany se gresta pogajat za mir, a Windischgraetz sprejme le brezpogojno vdajo, Batthyanyja pa aretira. V Pešti je knez organiziral protirevolucionarno vlado ter sporočil v olomouc, da je upor zadušen.</text:p>
        </text:list-item>
        <text:list-item>
          <text:p text:style-name="P135">Narodni obrambni odbor še deluje – Kossuth krmari med zahtevami Laszla Madarasza po radikalni diktaturi in mirovno stranko, ki se skuša pomiriti z Dunajem. Gorgey del vojske povede na S, da bi preusmeril Windischgraetzovo pozornost, potem pa se združi z novimi četami. Da bi preprečil dezerterstvo častnikov, ki so se bali radikalizacije razmer, je izdal manifest, v katerem prisega zvestobo aprilskim zakonom in kralju, kar izove Narodni obrambni odbor &gt; Kossuth ga zamenja s poljskim grofom Henrikom Dembinskim, ki pa je poražen pri Kápolni 25. in 27. 2,<text:span text:style-name="Footnote_20_Symbol"><text:note text:id="ftn11" text:note-class="footnote"><text:note-citation>11</text:note-citation><text:note-body><text:p text:style-name="Footnote"><text:span text:style-name="T20"><text:s/><text:tab/>Ob novici, da so “uporniške horde uničene” je dvor razpustil cesarski parlament v Kromerižu in 4. 3. Odobril oktroirano ustavo. Ustava je predvidela centralizirano cesarstvo, razmeroma liberalno volilno pravico za moške, državljanske pravice in mestno samoupravo, a brez ministrske odgovornosti, omejeno avtonomijo v provincah. </text:span></text:p></text:note-body></text:note></text:span> zato Kossuth na njegovo mesto imenuje Antala Vetterja, po njegovem odstopu pa Gorgeya. Bem je osvajal Temeški banat in si pokoril Srbe, Gorgey pa je premagal avstrijskega generala Ludwiga Weldna (osvoji Vac, Komar, Pešto, blokira Budim). </text:p>
        </text:list-item>
        <text:list-item>
          <text:p text:style-name="P135">14. 4. Se razglasi neodvisnost po (Kossuthovem načrtu) v kalvinski Veliki cerkvi v Debrecenu. Habsburžani so bili obtoženi kršitve ustave in zato odstavljeni, Kossuth dobi naziv guverner-predsednik države in imenuje nov kabinet, ki mu načeluje Bertalanom Szemerjem. Vendar pa se ustavodajna skupščina ne skliče, mednarodni odzivi pa so slabi.<text:span text:style-name="Footnote_20_Symbol"><text:note text:id="ftn12" text:note-class="footnote"><text:note-citation>12</text:note-citation><text:note-body><text:p text:style-name="Footnote"><text:span text:style-name="T20"><text:s/><text:tab/>Začuda največjo solidarnost pokažejo izseljeni slovanski predstavniki, s katerimi je ogrski odposlanec v Parizu </text:span><text:span text:style-name="T21">Laszlo Teleki</text:span><text:span text:style-name="T20"> navezal stik prek poljskega kneza Adama Czartoryskega, bivajočega v hotelu Lambert. Frankfurtska skupščina, od katere so Madžari pričakovali največ, ni zasedala, Prusija pa še ni bila pripravljena na spopad z Avstrijo. Francija je imela dovolj lastnih težav, zunanji minister Velike Britanije Palmerston pa je dejal, da ne pozna druge Ogrske kot one v okviru Habsburške monarhije; ruskemu veleposlaniku v Londonu pa naj bi, ko je car Nikolaj I. oznanil poseg v prid Avstrije, dejal, naj jo čimprej izvedejo – Habsburška monarhija je namreč sodila v britansko politiko ohranjanja ravnotežja moči.</text:span></text:p></text:note-body></text:note></text:span></text:p>
        </text:list-item>
        <text:list-item>
          <text:p text:style-name="P135">Franc Jožef je prosil Rusijo za pomoč, ki so jo odobrili 9. 5. (200.000 vojakov pod maršalom knezom Ivanom Paskievićem). Budim so Madžari osvojili 21. 5., vendar je takrat Avstrija že dokončno zmagala v Italiji. Vrhovni poveljnik vojske je postala jihena iz Brescie, Julius Haynau. Gorgey se je pred to vojsko umaknil na jug, hoteč se združiti z Bemovimi in Dembinskega četami, toda Bema so porazili Rusi, Dembinsky pa je bil poražen 9. 8. pri Temišvarju. Vojska je bila skčena na 30.000 slabo opremljenih mož.</text:p>
        </text:list-item>
        <text:list-item>
          <text:p text:style-name="P135">Madžarska vlada se je tudi umaknila na J v Szeged in nato Arad. Odposlanec v Parizu Teleki je vladi predlagal pomiritev z nemadžarskimi narodi, ki bi bila mogoča, ker so se Romuni zbali Rusov, Slovani pa izkoriščanja Avstrije. Nicolae Bǎlcescu, vodja 1848 zatrte vlaške revolucije, se Kossuthu ponudi za posrednika med Madžari in transilvanskimi Romuni &gt; 14. 7. “Načrt pomiritve”, ki je Romunom podeljeval vse pravice razen ozemeljske avtonomije. Te pravice so s posebnim zakonom 28. 7. pričele veljati tudi za vse druge narodnosti, vključno Jude. </text:p>
        </text:list-item>
        <text:list-item>
          <text:p text:style-name="P135">11. 8. Vlada odstopi in preda Gorgeyu diktatorska pooblastila; Gorgey se 13. 8. preda Rusom.</text:p>
        </text:list-item>
      </text:list>
      <text:p text:style-name="P1"/>
      <text:p text:style-name="P1">Tomislav Markus: Hrvaško politično gibanje v letih 18848 in 1849</text:p>
      <text:p text:style-name="P1"/>
      <text:p text:style-name="P1">a.) PROGRAM</text:p>
      <text:list xml:id="list2100617058" text:style-name="WW8Num1">
        <text:list-item>
          <text:list>
            <text:list-item>
              <text:p text:style-name="P3">Začetna faza hrvaškega političnega gibanja (1848)</text:p>
            </text:list-item>
          </text:list>
        </text:list-item>
      </text:list>
      <text:list xml:id="list1914437782" text:style-name="WW8Num2">
        <text:list-item>
          <text:p text:style-name="P71"><text:soft-page-break/>februarja revolucija v Parizu; odstavljen kralj Ludvik Filip, razglašena republika.</text:p>
        </text:list-item>
        <text:list-item>
          <text:p text:style-name="P71">3. 3. ima zastopnik Peštanske županije Lajos Kossuth govor v madžarskem saboru v Bratislavi (Požun) &gt; dunajsko birokracijo in neustavno vlado obtoži kriznih razmer v Monarhiji. Od Habsburžanov zahteva: politične svoboščine in ustavnost v Cislajtaniji, svobodo tiska in združevanja, ukinitev tlačanstva<text:span text:style-name="T5"> </text:span>in uvedbo predstavniškega volilnega sistema (od Dunaja neodvisna madžarska vlada z vojnim, finančnim in zunanjim ministrvom). </text:p>
        </text:list-item>
        <text:list-item>
          <text:p text:style-name="P71">15. 3. v Pešti organizirana velika narodna skupščina &gt; madžarske nacionalne zahteve: Kossuthove zahteve + ustanovitev ljudske vojske oz. policije (narodna straža) in sodišča, Narodne banke, pripojitev Erdelja = Transilvanije = Sedmograške Madžarski, odhod tujih in vpoklic domačih vojakov iz neogrskih dežel.</text:p>
        </text:list-item>
        <text:list-item>
          <text:p text:style-name="P71">11. 3. – veliki narodni zbor v Pragi oblikuje češke nacionalne zahteve (češčina kot uradni jezik ob nemščini, državljanske in politične svoboščine).</text:p>
        </text:list-item>
        <text:list-item>
          <text:p text:style-name="P71">13.-15. 3. nemiri na Dunaju – padec zunanjega ministra, kneza Clemensa Metternicha. Nemško nacionalno gibanje si prizadeva za priključitev Avstrije nemškim deželam (velikonemški načrt).</text:p>
        </text:list-item>
        <text:list-item>
          <text:p text:style-name="P71">Kraljestvo Piemont napade Avstrijo (močni italijanski nacionalisti v Lombardiji in Benečiji). V avstrijski vojski veliko Hrvatov iz Vojne krajine (“Croati” - menda zelo kruti). </text:p>
        </text:list-item>
        <text:list-item>
          <text:p text:style-name="P71">nemško, madžarsko in italijansko nacionalno gibanje so bila separatistična; češko, hrvaško, poljsko, romunsko, slovensko in srbsko pa so si prizadevali za federativno Monarhijo (Palacký).</text:p>
        </text:list-item>
        <text:list-item>
          <text:p text:style-name="P71">Dunajčani so podprli Madžare (zavezniki zoper reakcionarne sile), vlada želi obdržati madžarske vojake v Italiji, zato kralj 17. 3. sankcionira madžarske zahteve. Nastanek personalne unije &gt; Hrvati se ne morejo več obračati na Dunaj (tega madžarska propaganda krivi za vse hrvaško-madžarske spore). Hrvaška pomembna zaradi a.) morja, b.) vojske (Vojna krajina).</text:p>
        </text:list-item>
        <text:list-item>
          <text:p text:style-name="P71">8. 4. sestavljena madžarska vlada, predsednik grof Lajos Batthyány. Ustava predvideva centralno oblast (madžarske vojska, diplomacija, finance), madžarščino kot uradni jezik. Sabor (odslej v Pešti) je dvodomen (plemiška in poslanska zbornica), predstavniki iz Erdelja, Banske = Ožje Hrvaške (18) in Vojne krajine (11) &gt; a vse kot posameznike (ne kot skupino); Slavonija je priključena Madžarski oz. Ogrski. Kralj potrjuje zakone le, kadar je v Pešti, sicer ga nadomešča madžarski palatin; brez njegovega podpisa se kraljevi odloki ne izvajajo!</text:p>
        </text:list-item>
        <text:list-item>
          <text:p text:style-name="P71">17. 3. seja zagrebškega mestnega sveta (preraste v narodno skupščino). V Zagrebu na oblasti promadžarska Horvatsko-vugerska stranka. Govor Ivana Kukuljevića (pozdravi pridobitve revolucije &gt; boljši svet za vse). Banski namestnik, škof Jurij Haulik, naj kralju izroči reprezentacijo, v kateri pozdravljajo večje svoboščine v Cislajtaniji ter pravice, dane Madžarom, a opozarjajo, da želijo hrvaške dežele ohraniti doslejšnjo svobodo in samostojnost (troedino kraljestvo: Hrvaška + Slavonija + Dalmacija) ter se bolj povezati z avstrijskimi deželami, zato naj kralj v zaščito hrvaških interesov čimprej skliče Sabor. (Staro municipialno pravo, ki je dajalo pravice plemstvu ter omejevalo samoupravo 6 hrvaških županij, se krha!) Hrvaška naj se nemudoma priključi Senj z Dalmacijo. Kopijo reprezentacije je mestni svet poslal še v druge “občine” &gt; 21. 3. v Varaždinu potrdijo reprezentacijo, dodajo pa zahtevo po ustavni Vojni krajini, Narodni banki na Ogrskem, javnem sodstvu, davčni enakosti, ukinitvi stanov in tlačanstva ter ohranitvi unije z Ogrsko. Skupščina podpre madžarske zahteve, vkolikor ne nasprotujejo hrvaškim! <text:s text:c="2"/></text:p>
        </text:list-item>
        <text:list-item>
          <text:p text:style-name="P71">Dunajska slovanska društva (tudi študentska) pozivajo Hrvate na boj za svobodo ter predlagajo Ljudevita Gaja, Ivana Kukuljeviča in gospodarstvenika Ambroza Vranyczanyja za člane upravnega odbora. </text:p>
        </text:list-item>
        <text:list-item>
          <text:p text:style-name="P71"><text:soft-page-break/>Navdušenost Hrvatov je tolikšna, da so madžaroni brez moči (onemogočeno tudi njihovo delovanje v časopisju, kljub svobodi tiska!). 20. 3. otvori skupščino zagrebški podžupan v hrvaščini in ne latinščini! Člani skupščine so se vpisali v narodno gardo ter si nadeli hrvaške nacionalne simbole. </text:p>
        </text:list-item>
        <text:list-item>
          <text:p text:style-name="P71">V Zagrebu izhajajo Gajeve Novine dalmatinsko-horvatsko-slavonske<text:span text:style-name="Footnote_20_Symbol"><text:note text:id="ftn13" text:note-class="footnote"><text:note-citation>13</text:note-citation><text:note-body><text:p text:style-name="Footnote"><text:span text:style-name="T20"><text:s/><text:tab/>Novine dalmatinsko-horvatske-slavonske se v času protimadžarskega razpoloženja preimenujejo v Novine dalmatinsko-hervatske-slavonske (horvat menda madžarizem). (Tu nadalje imenovane le Novine.)</text:span></text:p></text:note-body></text:note></text:span> (glasilo Narodne stranke; urednik je Slovak Bogoslav Šulek, ki v neradikalnem slogu zagovarja enotno Hrvaško),<text:span text:style-name="Footnote_20_Symbol"><text:note text:id="ftn14" text:note-class="footnote"><text:note-citation>14</text:note-citation><text:note-body><text:p text:style-name="Footnote"><text:span text:style-name="T20">Vojna krajina naj se upravno podredi Zagrebu, ne pa Dunajskemu vojnemu svetu, saj je bila iz Hrvaške izvzeta po sili razmer, za obrambo pred Turki. Do Dalmacije ima Hrvaška zgodovinsko in narodnostno pravico. S tem bi končali germanizacijo in italianizacijo; stare županije v Bosni naj bi dobili po diplomatski poti, o hrvaških posestih na Kranjskem in v Istri pa ni govoril. Septembra 1848 mu je Bansko vijeće zaupalo napisati pravno terminologij; za svoj zgleden jezik je bil tudi nagrajen. </text:span></text:p></text:note-body></text:note></text:span> Agrarner Zeitung (glasilo Horvatsko-vugerske stranke). Kasneje izidejo še Saborske novine, Slavenski Jug, Suedslavische Zeitung (zaradi visoke nepismenosti do 500 izvodov naklade), dokler maja 1849 Jelačić ne izda Zakona o tisku.</text:p>
        </text:list-item>
        <text:list-item>
          <text:p text:style-name="P71">Problem Dalmacije: razvitega političnega gibanja tu ni, le posamezni književniki vzpodbujajo hrvaško in slovansko zavest; največjo moč v zaostali dalmatinski družbi ima meščanstvo, ki občuje v italijanščini in podpira oddeljenost od Hrvaške ter neposredno podrejenost dunajski vladi (ta noče, da bi to strateško območje pripadlo Ogrski). Tudi prosto ljudstvo je proti združevanju s Hrvaško, ki jo enačijo z Vojno krajino &gt; strah pred splošno vojaško obveznostjo, ki je v Dalmaciji ni. Združitvi so naklonjene le občine Obrovac, Dubrovnik in Kotor.<text:span text:style-name="Footnote_20_Symbol"><text:note text:id="ftn15" text:note-class="footnote"><text:note-citation>15</text:note-citation><text:note-body><text:p text:style-name="Footnote"><text:span text:style-name="T20">Hrvaško časopisje pozivalo Dalmatince, naj se združijo Hrvaški (Šulek piše, da so politične razmere, ki se jih bojijo, že ukinjene, tako da lahko Dalmacija le pridobi – gospodarsko napreduje /morje + polja/ in se otrese italijanskega vpliva). Ban Jelačić pozove dalmatinske občine, naj pošljejo svoje zastopnike v Sabor – tega na zavrne le Obrovaška občina; druge utemeljujejo italijanski značaj v javnem življenju (čeprav priznavajo sloavnskost dežele) in zastopanost v dunajskem parlamentu. Mlačen odziv je privedel časnikarje do misli, naj se agitira ljudstvo in ne meščane, kjer so zgolj “italianomani in germanomani”. Vladajoči na Hrvaškem se niso posvečali Dalmaciji, ker so morali obraniti državnost Hrvaške pred madžarsko vlado in dunajsko reakcijo. </text:span></text:p></text:note-body></text:note></text:span> </text:p>
        </text:list-item>
        <text:list-item>
          <text:p text:style-name="P71">Problem Vojne krajine = Granice: ljudje imajo hrvaško ali srbsko zavest, a so vdani dinastiji oz. oficirjem, birokracija pa je nemška! Graničarji so bili svobodni kmetje, ki so v zameno za vojno službo obdelovali kraljevo zemljo (čeprav zanjo opravljali tudi tlako) &gt; ob združitvi s <text:s/>Hrvaško = Provincialom so se bali uvedbe fevdalnih bremen. Zagreb je skušal v Granici uvesti politične in državljanske svoboščine, a ob ohranitvi vojaškega sistema (kar pa je izključujoče). Časopisje povečini zagovarja ohranitev tedanjega stanja ob zmernih reformah. Aprila in maja več občin, komunitetov, kompanij in regimentov v Hrvaški in Slavonski vojni krajini objavi svoje zahteve.<text:span text:style-name="Footnote_20_Symbol"><text:note text:id="ftn16" text:note-class="footnote"><text:note-citation>16</text:note-citation><text:note-body><text:p text:style-name="Footnote"><text:span text:style-name="T20">Najbolje splošne težnje izražajo zahteve Kostajniške občine, dne 4. 5.: od madžarske vlade neodvisna Hrvaška z lastno vlado in General-komando v Zagrebu, kateri bodo podrejena tudi Vojna krajina, Troedino kraljestvo (priključenje Dalmacije in posameznih delov avstrijskih in ogrskih dežel &gt; Slavonija in Istra), izločitev meščanov iz vojnih poslov, hrvaščina kot uradni jezik, hrvaške šole, svobodno izbiranje poglavarstev v vojnih občinah in komunitetih + politične in meščanske svoboščine. Pomen socialnih in ekonomskih reform: ukinitev kraljeve tlake (robote), travarine, nadzora nad koriščenjem gozda in ukinitev fizičnega kaznovanja, podrejenost graničarskega fonda hrvaški vladi, a za potrebe mejne kontrole, ustanavljanje poljedelskih in trgovskih šol, nakup oblek na državne stroške, letne plače za katoliške in pravoslavne duhovnike. Mesto Senj je nekdaj užival privilegij svobodnega kraljevega mesta – želi biti podrejen zgolj Jelačiću oz. pošiljati svoje zastopnike v zagreb ali Bratislavo brez potrebnega odobrenja oblasti v Vojni krajini.</text:span></text:p></text:note-body></text:note></text:span></text:p>
        </text:list-item>
        <text:list-item>
          <text:p text:style-name="P71">v katoliški Cerkvi je bila reformistična struja (sploh med mladimi duhovniki), ki se je zavzemala za cerkvene reforme disciplinskega značaja (odprava celibata, uvedba hrvaščine v liturgijo, soglasnost Cerkve z meščansko družbo = liberalni katolicizem). Gajeve Novine in Slavenski Jug sta jo podprla s članki, ki ločujejo temelje krščanske vere od kasnejših določil o izvajanju le-te &gt; zavračajo ultramontanizem in jezuitizem (popolna pokorščina nižjih duhovnikov škofu oz. papežu; celibat, latinščino v liturgijo in popolno <text:soft-page-break/>suverenost znotraj države). Kot verski fanatizem so obsodili zahtevo po višjem denarnem prispevku za zadušnice pravoslavcev (ob smrti srbskega vojvode Stevana Šupljikca 1848). Župnik Pavel Stoos je izdal knjižico z reformnimi idejami, a je bil premeščen, celotno gibanje pa utišano.</text:p>
        </text:list-item>
        <text:list-item>
          <text:p text:style-name="P71">22. 3. skupščina v Zgarebu sklene: 1.) Hrvaška ostane del Ogrske, 2.) po naravnem in zgodovinskem pravu se mora zagotoviti celovitost Hrvaške (pripojiti Dalmacijo, Vojno krajino, Slavonijo oz. Medjimurje, Istro in posamezna mesta Kranjske in Štajerske) <text:s/>3.) municipialna in narodna neodvisnost (lastna administracija, odgovorna Saboru; ta naj se nujno skliče iz Troedinega kraljestva po predstavniškem in ne fevdalno-stanovskem načelu, enkrat letno v mestih: Zagreb, Osijek, Reka, Zadar, Split), uradni jezik v notranjih in zunanjih zadevah je hrvaščina; od državljanskih svoboščin zahtevajo svobodo tiska in govora, pravico združevanja, enakost pred zakonom, versko enakopravnost, javno porotno sodišče in narodno gardo (ki naj ostaja doma) ter osvoboditev političnih zapornikov. Na prvem Saboru naj, ne glede na stan, kandidirajo za bana, ki je podrejen samo kralju. Tudi zahteve po enakosti obdavčenja, odpravi tlačanstva, osnovanju nacionalne banke, povratku hrvaškega kapitala z Ogrske ter ukinitvi carine med avstrijskimi in ogrskimi deželami &gt; “Želje naroda”</text:p>
        </text:list-item>
        <text:list-item>
          <text:p text:style-name="P71">25. 3. skupščina v Zagrebu sklene: za bana je izbran Josip Jelačić,<text:span text:style-name="Footnote_20_Symbol"><text:note text:id="ftn17" text:note-class="footnote"><text:note-citation>17</text:note-citation><text:note-body><text:p text:style-name="Footnote"><text:span text:style-name="T20">Josip Jelačić Bužimski (Petrovaradin 1801 – Zagreb 1859), graničarski polkovnik (2. banski regiment) in odkrit pristaš hrvaškega meščanskega gibanja, zato večkrat dobil opomin (oficirji naj se ne bavijo s politiko). </text:span></text:p></text:note-body></text:note></text:span> Sabor naj se skliče pred 1. 5., želje po ohranitvi revolucionarnih pridobitev in celovitosti Monarhije, Ogrske in Hrvaške; poleg <text:s/>starih zahtev še zagrebška univerza, odprava celibata, uvedba hrvaščine v liturgijo, odpustitev tujcev iz državnih in cerkvenih služb ter posamezne reforme v Vojni krajini &gt; “Zahtěvanja naroda” oz. <text:s/>protimadžarska peticija, izročena kralju na Dunaju 31. 3., a niso potrjena, ker so nasprotovali madžarskim interesom (tedaj močan vpliv). Državna konferenca je do nje zavzela nevtralno stališče (sprejem bi razhudil Madžare, zavrnitev pa panslaviste in Ruse), zavrnila je le osamosvojitev Hrvaške od Madžarske ter slabitev vojne oblasti Avstrije v Vojni krajini (posebne vlade, ozemeljska celovitost, svobodne občine, zadrževanje vojske, odpust tujcev, povratek kapitala), uradno zato, ker jo je izdala nezakonita skupščina + zaradi izrednih razmer. 2. 4. kralj Hauliku piše, naj v Zagrebu skličejo Sabor (datum pa izberejo po dogovoru z madžarskim podkanclerjem Szögyény-Márichom.) 5. 4. se je hrvaško poslanstvo obrnilo na Slovence, naj zahtevajo Zedinjeno Slovenijo ter se združijo s Hrvati (in Srbi).</text:p>
        </text:list-item>
        <text:list-item>
          <text:p text:style-name="P71"><text:span text:style-name="T3">Bistvo hrvaškega političnega programa:</text:span> 1.) <text:span text:style-name="T5">neodvisnost od madžarske vlade</text:span> – hrvaški Sabor je podrejen neposredno kralju, ki Hrvaški zagotovi avtonomnost in suverenost v okviru Avstrije, 2.) <text:span text:style-name="T5">združenje z Dalmacijo in Vojno krajino + slavonske županije</text:span> + dežele, ki naj bi sestavljale srednjeveško Hrvaško (zato zahteve po nekaterih kranjskih in štajerskih mestih), 3.) <text:span text:style-name="T5">ohranitev državljanskih svoboščin.</text:span> </text:p>
        </text:list-item>
        <text:list-item>
          <text:p text:style-name="P71">Ljudevit Gaj je v Gradcu predlagal Jelačića za bana nadvojvodu Johannu; madžarski konservativci so želeli zapolniti bansko mesto, prazno že od 1845, kar so podprli tudi Hrvati na Dunaju in v Bratislavi (Franjo Kulmera, Metel Ožegović, Ludovik Bedeković). Po pristanki madžarskega palatina je Državna konferenca 23. 3. imenovala Jelačića za bana (ustrezal zaveden Hrvat &gt; proti Madžarom, vojak, a zvest dinastiji in celovitosti Monarhije). Ideje, da bi Hrvaška sledila madžarski revoluciji, če bi je ne vodil Jelačić, so pretirane &gt; Hrvaška se je zavzemala za celovitost Monarhije in realno unijo, ni izdvajala narodne vojske iz avstrijske<text:span text:style-name="Footnote_20_Symbol"><text:note text:id="ftn18" text:note-class="footnote"><text:note-citation>18</text:note-citation><text:note-body><text:p text:style-name="Footnote"><text:span text:style-name="T20">Hrvaška ni zahtevala povratka svojih enot iz Italije, saj je le tako delovala za celovitost Monarhije, uprla pa se je pošiljanju novih. V Zagrebu so prepovedali izobešanje avstrijske zastave, da vladajoča madžaronska stranka ne bi imela povoda za agitacijo, češ da želijo narodnjaki priključiti Hrvaško nemškim deželam.</text:span></text:p></text:note-body></text:note></text:span> (Madžari zahtevali lastne finance, diplomacijo in vojsko) &gt; zavedali so se, da je Hrvaška prešibka za take zahteve. </text:p>
        </text:list-item>
      </text:list>
      <text:list xml:id="list2033668013" text:continue-list="list2100617058" text:style-name="WW8Num1">
        <text:list-item>
          <text:list>
            <text:list-item>
              <text:p text:style-name="P3">Zaostritev hrvaško-madžarskih odnosov aprila in maja 1848 ter agrarno <text:soft-page-break/>vprašanje </text:p>
            </text:list-item>
          </text:list>
        </text:list-item>
      </text:list>
      <text:list xml:id="list366727983" text:style-name="WW8Num3">
        <text:list-item>
          <text:p text:style-name="P72">Križevačka županija je na izredni seji 28. 3. na predlog književnika madžarskea rodu, Ljudevita Vukotinovića, zavrnila priznanje madžarske vlade, ker je ta nastala brez upoštevanja Hrvaške in želi Hrvatom vsiliti madžarščino. Na Dravi naj se zato pripravi vojska v primeru madžarskega napada. Prva tudi pozdravi imenovanje Jelačića za bana (poudari, da mora biti ban vojak).</text:p>
        </text:list-item>
        <text:list-item>
          <text:p text:style-name="P72">Splošno mnenje je, da bodo Hrvati in Madžari ohranili slogo, v kateri so živeli doslej. Slavonske županije so madžarski vladi naklonjene, če bo ta spoštovala njihovo identiteto.<text:span text:style-name="Footnote_20_Symbol"><text:note text:id="ftn19" text:note-class="footnote"><text:note-citation>19</text:note-citation><text:note-body><text:p text:style-name="Footnote"><text:span text:style-name="T20">Skupščina v Sremu 29. 3. in 3. 4. je odločno za zvezo s Hrvaško in Slavonijo, povezavo z Madžarsko pa izrazi v rdeče-belo-modro-zeleni zastavi (zelena iz madžarske zastave), kot uradni jezik v županiji sprejme štokavščino! V Osijeku 23. 3. za uradni jezik obdržijo latinščino, predpišejo pa doslejšnja slavonska in ne madžarska znamenja za Narodno gardo; v Virovitici 29. 3. potrdijo zvezo Slavonije s Hrvaško, v madžarski vladi pa zahtevajo dva hrvaška</text:span> <text:span text:style-name="T20">ministra, ki bosta sklepe objavljala tudi v hrvaščini. Hrvaščina se kot uradni jezik sprejme ob kraljevi potrditvi, sicer pa se madžarski vladi dopisuje v madžarščini. 29. 3. je Požeška županija sprejela hrvaščino za uradni jezik ter zahtevala dva ministra v madžarski vladi, ki bi objavljala vse v zadevi s Hrvaško v hrvaščini. Sremski in Virovitiški županiji je v poslanici obljubila bratsko zavezništvo (pred pokornostjo madžarski kroni jo veže dolžnost do naroda – Madžari jim hočejo vsiliti jezik, s tem pa narodnost, kar je nedopustno. Požeška županija je anjbolj prohrvaška – tam ni močnega plemstva, izjema le Julije Janković, ki se pokloni Jelačiću. V Sremu in Virovitici so se sicer oblikovale močne narodnjaške stranke, toda bogatemu plemstvu in veleposestnikom (nekateri živeli zunaj županije) Prandauim, Pejačevićem in Jankovićem je madžarska vlada obljubila odškodnino ob odpravi tlačanstva pred hrvaškim Saborom, zato so se postavili na njeno stran. </text:span></text:p></text:note-body></text:note></text:span></text:p>
        </text:list-item>
        <text:list-item>
          <text:p text:style-name="P72">17. 4. pride v Zagreb 5 madžarskih poslancev, da bi zgladili spor, a so pregnani.<text:span text:style-name="Footnote_20_Symbol"><text:note text:id="ftn20" text:note-class="footnote"><text:note-citation>20</text:note-citation><text:note-body><text:p text:style-name="Footnote"><text:span text:style-name="T20">Šulek v Gajevih Novinah opozarja pred Madžari, da jim ni zaupati – če zares ponujajo enakost, naj jo sklenejo z vsemi narodi Translajtanije oz. deželami ogrske krone. Za Hrvate ni svobode brez narodnosti, Madžari jim širokogrudno dopuščajo, kar že imajo, hkrati pa o Hrvaški pišejo vedno drugače.</text:span></text:p></text:note-body></text:note></text:span></text:p>
        </text:list-item>
        <text:list-item>
          <text:p text:style-name="P72">najbolj poznan odgovor na madžarske proglase je brošura <text:span text:style-name="T3">Ivan</text:span>a <text:span text:style-name="T3">Mažuranić</text:span>a, pesnika iz Karlovca, izdana 10. 4.<text:span text:style-name="Footnote_20_Symbol"><text:note text:id="ftn21" text:note-class="footnote"><text:note-citation>21</text:note-citation><text:note-body><text:p text:style-name="Footnote"><text:span text:style-name="T20">Mažuranić nagovarja Madžare: načela “svoboda, enakost, bratstvo” tako kot za Madžare veljajo tudi za vse druge narode. Da bo Ogrska uspešna, morajo uradniki znati čimveč jezikov, ki se govore na Ogrskem (zgled Švica), vzpostavljena mora biti osebna svoboda (zgled Avstrija). Z naravnim in zgodovinskim pravom upravičuje hrvaške zahtebe po Slavoniji in Reki, hkrati pa Madžare opomni, da Madžarska država uradno ni priznana – obstaja le Ogrska, katere majhen del je Madžarska. Madžarske in Ogrske ni enačiti! Hrvaška in Ogrska sta povezani s kraljem, skupaj določenim davkom in rekrutiranjem vojske, sabora pa si dopisujeta vsak v svojem jeziku, zato tudi hrvaškim poslancem v Pešti ni treba govoriti madžarsko.</text:span></text:p></text:note-body></text:note></text:span> &gt; ideja, da ogrski in madžarski ne pomenita istega (to ponavljajo še časopisi &gt; Madžari so glede na celotno prebivalstvo manjšina, zato ne morejo biti edini politični narod!). Aprila izda svojo brošuro tudi Ljudevit Vukotinović.<text:span text:style-name="Footnote_20_Symbol"><text:note text:id="ftn22" text:note-class="footnote"><text:note-citation>22</text:note-citation><text:note-body><text:p text:style-name="Footnote"><text:span text:style-name="T20">Poudari pomen družbenih reform. Narodna straža, vaška in mestna, ne bi bila plačana od vlade, zato ni pristranska, narod pa ji zaupa, ker je domača in ne biva v kasarnah.Predvidi personalno unijo Hrvaške in Ogrske. Nova vlada bi odpravila staro municipialno ureditev, nasprotuje pa premoženjskemu cenzusu – v politiko čimveč ljudi. Zagovarja svobodo tiska in javna porotna sodišča, hrvaščino za uradni jezik. Protisloven s samostojnostjo Hrvaške pa je predlog, da Hrvaško v madžarski vladi zastopa 1 hrvaški minister; predlog skupnega imena Ilirija za Troedino kraljestvo ni sprejet. Vojna krajina naj se ne ukine, le izboljša naj se politični in gospodarski položaj dežele ter ukine germanizacijski sistem. Sklene s pozivom zk povezovanju Južnih Slovanov in Slovanov proti Madžarom sploh. </text:span></text:p></text:note-body></text:note></text:span></text:p>
        </text:list-item>
        <text:list-item>
          <text:p text:style-name="P72">hrvaški književnik in graničarski oficir srbske narodnosti <text:span text:style-name="T3">Ognjeslav</text:span> Utješanović <text:span text:style-name="T3">Ostrožinski</text:span> se sprašuje za krizo v Avstriji &gt; predolgo je zatirala slovanske manjšine. Enakopravnosti posameznika in državljana naj sledi še enakopravnost narodnosti. Največjo odgovornost za razmere v Monarhiji nosi habsburška dinastija – naj poskrbi za nacionalno-avstrijsko politiko, ki bo nevtralno do vseh narodov, temeljila na krščanski ljubezni do bližnjega (vsak narod po en minister zastopnik).</text:p>
        </text:list-item>
        <text:list-item>
          <text:p text:style-name="P72">Anonimni članek v dunajskem Oesterreichische Zeitung &gt; Monarhija bo preživela, če se organizira po federativnem načelu (nemški, češki, poljski, italijanski, madžarski in južnoslovanski del) z upravno in fiannčno avtonomijo vsakega naroda (skupne le vojska <text:soft-page-break/>in diplomacija) &gt; ta ideja šibka, dokler so verjeli v zvezo z Madžarsko (junija pa se Sabor odloči za pristop k avstrijskim deželam).</text:p>
        </text:list-item>
        <text:list-item>
          <text:p text:style-name="P72"><text:span text:style-name="T3">Kukuljevićev članek</text:span> v Novinah 20. 4. (Kakva trěba da bude u obće politika naša) razlikuje temeljna gledišča za oblikovanje narodove politike: 1.) človečanstvo (ideje francoske revolucije), 2.) odnos do lastnega naroda &gt; slovanska vzajemnost brez vpliva na meje (opozori na nemški predparlament v Frankfurtu na Maini in prvi predlaga sklic slovanskega kongresa, kar se izpolni junija na Vseslovanskem kongresu v Pragi /le za Monarhijo/), 3.) odnos do Ogrske: želi ostati v uniji, a ob spoštovanju svobode in enakosti narodov in njih jezikov, ob neodvisnem Saboru, v katerem zastopniku nasilno oddeljenih področij &gt; ni spremeb, že prevlada protimadžarsko razpoloženje, 4.) odnos do Avstrije: naj jim povrne vse nekdaj hrvaške pokrajine, slovenski deli dežel naj se dobrovoljno združijo s hrvaškimi pod istim banom in Saborom ob ohranitvi notranje samouprave &gt; 1. natančnejši program povezovanja s Slovenci (zastane zaradi obetavnejših povezovanj z vojvodinskimi Srbi).</text:p>
        </text:list-item>
        <text:list-item>
          <text:p text:style-name="P72">9. 4. Jelačić kralju izroči bansko prisego – pristati mora na prisotnost madžarskega podkanclerja (pomeni, da mu je podrejen). Postane feldmaršalleutenant in poveljnik Hrvaške vojne krajine (v Slavonski vojni krajini ostane Johann Hrabowski). Jelačić se zavzema za mirno rešitev sporov, a iz previdnosti sklene dogovor s slovaškim politikom L'udevitom Šturom o ravnanju ob morebitni vojni z Madžari. 11. 4. so v Bratislavi potrdili Ustavne zakone in zato slovesno zaprli stari madžarski sabor. Kralj je temu prisostvoval, ni pa zahteval prisotnosti Jelačića, ki ga ni bilo. 25. 4. je Hrvate in Srbe v troedinem kraljestvu v latinici in cirilici obvestil o svojem imenovanju za bana, ki služi kralju, narodu in domovini. Ne ozira se na skupnost z Ogrsko, saj je Hrvaška lahko samostojna, mora pa biti složna, da si pridobi Dalmacijo. Prekine odnose z Madžarsko oz. Ogrsko!</text:p>
        </text:list-item>
        <text:list-item>
          <text:p text:style-name="P72">Novine (urednik Šulek) obveščajo o močnem protimadžarskem gibanju med Romuni, Srbi in Slovaki. Nasprotno so v časopisih Z in Srednje Evrope ravno hrvati prikazani kot konservativni zagovorniki absolutistične avstrijske reakcije, ali pa kot panslavisti in rusofili. </text:p>
        </text:list-item>
        <text:list-item>
          <text:p text:style-name="P72">Madžari so Hrvaško smatrali za integralni del Madžarske z omejeno samoupravo, a brez Slavonije, Hrvati pa, nasprotno, za neodvisno državo znotraj Ogrske &gt; vprašanje celovitosti Monarhije in enakopravnosti narodov preprečilo skupen nastop zopera vstrijsko reakcijo. <text:s/></text:p>
        </text:list-item>
        <text:list-item>
          <text:p text:style-name="P72"><text:span text:style-name="T3">AGRARNO VPRAŠANJE:</text:span> kmečki položaj se ni izboljševal, županijski uradniki in deželno plemstvo so si prisvajali občinsko zemljo ali zamenjevali rodovitno z jalovo, poviševali gornino in zakupnino za alodialno posest. Poslednji stanovski Madžarski sabor v Bratislavi = Požunu je 1847 razpravljal o obveznem kmečkem odkupu ter odpravi bremen &gt; 1848 sprejme odpravo urabrialnih dajatev in preda urabiralno posest kmetom v last, a z obveznim odkupom, za kar jamči država. Plemstvo je obdržalo alodialno posest in mala kraljeva prava (krčmarjenje, ribarjenje, ptičarine), zaradi razmer sprejeto brez kraljeve sankcije. Ti zakoni objavljeni kot hrvaški (izjema srem in Virovitica, madžaron podžupan Josip Žitvaj). Na Hrvaškem požunski zakoni ne veljajo, dokler jih ne potrdi Sabor. Madažrska propaganda po vaseh agitira, da za kmeta skrbijo Madžari, ilirci pa jih pri tem ovirajo &gt; <text:s/>Šulek (kasneje tudi Jelačić) apelira na duhovščino, da miri plemstvo in kmete. Ljudje naj zaupjao v odločitev Sabora, ko bo sklican. Objasni jim tudi razmere na Krnajskem, kjer so uvedene državljanske svoboščine! Izgrede na podeželju je povzročalao tudi slab gospodarski položaj, neizobraženost in pomanjkanje narodne zavesti. Hrvaško politično gibanje se sploh ni ukvarjalo z agrarnim vprašanjem, zato madžaroni v prednosti (sploh v Zagrebu). 25. 4. Jelačić izda odprto bansko pismo vsem oblastem, da se odpravi kmečka bremena = urbarialne dajatve in cerkveno desetino. Zaključkov požunskega sabora ni omenil (prekinitev stikov!). Kmetje zahtevali tudi odpravo plemiških <text:soft-page-break/>privilegijev ter alodialno posest. 27. 4. Jelačić prizna zaključke iz Požuna in objasni, da njihovo izvajanje ovira plemstvo, ne pa narodnjaki, kakor trdi promadžarska propaganda &gt; za vse, ki bunijo kmete je uveden preki sod. Ker se mestni svet ni uklonil Jelačićevim zahtevam po sestanku in opustitvi promadžarske politike, ga je 8. 5. nadomestil z lastnimi pristaši.<text:span text:style-name="T23"><text:note text:id="ftn23" text:note-class="footnote"><text:note-citation>23</text:note-citation><text:note-body><text:p text:style-name="P155"><text:s text:c="2"/>Promadžari so že od 25. 4. emigrirali (večinoma se vrnejo 1849). Promadžarska stranka je uradno prenehala obstajati, ko je 1846 uredništvo Agrarner Zeitung prevzel Josip Praus.</text:p></text:note-body></text:note></text:span> Protimadžarsko razpoloženje je Madžare dvakrat prizadelo (Reka kot pomembno pristanišče + zgled drugim nemadžarskim narodom). Palatin je že 20. 4. pozval Jelačića v pešto, 10. 5. pa mu poslal tridnevni ultimat, naj prekliče prekinitev zvete s Pešto in preki sud, sicer bo odstavljen. 13. 5. mu res odvzame bansko čast, Hrabowskega pa imenuje za kraljevega komisarja in predsednika komisije. Vlada je od kralja dosegla pismeno potrditev pokornosti bana in Vojne krajine madžarski vlade, pa čeprav se je Jelačić zelo dobro razumel s kraljevim sorodnikom Franzem Karlom. </text:p>
        </text:list-item>
        <text:list-item>
          <text:p text:style-name="P72">Požeška in Križevačka županija sta že marca odpravili tlačanstvo. </text:p>
        </text:list-item>
        <text:list-item>
          <text:p text:style-name="P72">17. 5. dinastija zaradi nemirov na Dunaju pobegne v Innsbruck. Hrvaška se je še vedno zauzemala za celovitost Monarhije in poslala grofa Edgara Corberona in Ota Sermagea v Innsbruck s prošnjo, naj kralj podpre bana. Šulek je zaradi anarhije na Dunaju pričakoval priključitev Dalmacije, nato pa še vojvodinskih Srbov in Bosne. Zavzetost časopisja za Monarhijo še naraste po prvih vojaških uspehih v Lombardiji. </text:p>
        </text:list-item>
        <text:list-item>
          <text:p text:style-name="P72">Imenovanje Hrabowskyja je je razkačilo Hrvate, ki so v njem videli podrejanje Hrvaške.<text:span text:style-name="Footnote_20_Symbol"><text:note text:id="ftn24" text:note-class="footnote"><text:note-citation>24</text:note-citation><text:note-body><text:p text:style-name="Footnote"><text:span text:style-name="T20"><text:s text:c="3"/>Na Markovem trgu v Zagrebu so zažgali sliko palatina, kralju pa poslale adresu, v kateri so zagotovili, da je bil Jelačić ban po bolji ljudstva, in da je edini posrednik med kraljem in narodom v času, ko stari zakoni ne veljajo več, novih pa Sabor še ni potrdil. Komisar torej ni potreben, saj edino Jelačić lahko zagotovi mir v deželi. Križevačka županija je poslal protest Hrabowskemu, češ da Hrvati niso puntovci, bodo pa nastopili zoper njega z orožjem, če napreduje. Požeška županija je zavrnila pokoritev komisiji – še naprej je pokorna banu, da ohrani zvezo Hrvaške in Slavonije, komisija pa ni potrebna, ker so red in zvestoba kralju ohranjeni, Varaždinska županija pa palatinu sporoči, da je komisija nezakonita, ker je Hrvaška pokorna le banu, Saboru in kralju.</text:span></text:p></text:note-body></text:note></text:span> Požeška županija in redke izjeme so se uprle, da bi komisar Hrabowsky prestopil njih meje; večina se ni imela namena upirati, a v svesti, da so pokorne banu. Jelačić se sestane s Hrabowskym konec maja na meji Križevačke županije in bjelovarskega regimenta. Sestanek je bil miren in uglajen, Hrabowsky je menda hvalil Hrvate in se zavzemal za nenasilje. Kasneje je prekršil dogovor, saj je oviral zastopnike Srema in Virovitice, da bi šli zasedat v Zagrev, junija pa je bombardiral Sremske Karlovce (madžarsko-srbska vojna). V Sremu in Virovitici, ki sta 4. oz. 6. 5. sprejeli Jelačićevo prekinitev odnosov s Pešto, preki sod in odpravo tlačanstva so oblast prevzeli prohrvaško usmerjeni politiki (22. 5. <text:s/>Virovitica poudari željo Slavonije po zvezi s Hrvaško, 30. 5. odstavljen Josip Žitvaj, nasledi ga Ivan Dubravaj &gt; madžaroni se le potuhnejo!).</text:p>
        </text:list-item>
      </text:list>
      <text:p text:style-name="Standard"/>
      <text:list xml:id="list1790697226" text:continue-list="list2033668013" text:style-name="WW8Num1">
        <text:list-item>
          <text:list>
            <text:list-item>
              <text:p text:style-name="P3">Hrvaško-srbski odnosi in odlok o sklicu Sabora maja 1848</text:p>
            </text:list-item>
          </text:list>
        </text:list-item>
      </text:list>
      <text:list xml:id="list884317216" text:style-name="WW8Num48">
        <text:list-item>
          <text:p text:style-name="P73">spomladi 1848 se v Sremu, Bački in Banatu zaradi pravoslavne tradicije, bližine Vojne krajine in Kneževine Srbije ter ekonomske moči srbskega meščanstva razvije srbsko nacionalno gibanje.<text:span text:style-name="Footnote_20_Symbol"><text:note text:id="ftn25" text:note-class="footnote"><text:note-citation>25</text:note-citation><text:note-body><text:p text:style-name="Footnote"><text:span text:style-name="T20"><text:s text:c="3"/>Srbi v okviru hrvaških dežel (z itjemo srenskih Srbov) niso imeli lastnega nacionalnega programa in so se pridružili <text:s text:c="2"/>hrvaškemu. Vprašanje srbskega naroda na Hrvaškem se izpostavi šele po 1860.</text:span></text:p></text:note-body></text:note></text:span> Cerkveni zbor v Sremskih Karlovcih<text:span text:style-name="Footnote_20_Symbol"><text:note text:id="ftn26" text:note-class="footnote"><text:note-citation>26</text:note-citation><text:note-body><text:p text:style-name="Footnote"><text:span text:style-name="T20"><text:s/><text:tab/>Jelačić je 8. 5. pozval srbskega metropolita Josifa Rajačića, naj ne skliče cerkvene skupščine, ki jo je predvidela madžarska vlada, saj so odnosi z njo prekinjeni. </text:span></text:p></text:note-body></text:note></text:span> je 13.-15. 5. prerasel v Majsko skupščino, ki je razglasila Srbsko vojvodino (Srem, Baranja, Bačka, Banat); za vojvodo je izbran graničarski častnik Stevan Šupljikac, za patriarha metropolita pa Josif Rajačić. Izražena je želja po združitvi s Troedinim kraljestvom po načelu enakopravnosti.<text:span text:style-name="Footnote_20_Symbol"><text:note text:id="ftn27" text:note-class="footnote"><text:note-citation>27</text:note-citation><text:note-body><text:p text:style-name="Footnote"><text:span text:style-name="T20">Srbska skuščina ni bila zakonit organ, tako kot sabor, zato je bilo povezovanje s Hrvati nujno, saj so Srbi prek njih svoje prošnje junija napotili v Innsbruck. Ko jim je bila preprečena skupščina v Novem Sadu, se je sešla v Sremu (a ne kot delu Srbske vojvodine, pač pa Slavonije). </text:span></text:p></text:note-body></text:note></text:span> </text:p>
        </text:list-item>
        <text:list-item>
          <text:p text:style-name="P73"><text:soft-page-break/>Hrvati pozdravijo srbske odločitve (čeprav Srbi želijo tudi Srem).<text:span text:style-name="Footnote_20_Symbol"><text:note text:id="ftn28" text:note-class="footnote"><text:note-citation>28</text:note-citation><text:note-body><text:p text:style-name="Footnote"><text:span text:style-name="T20"><text:s/><text:tab/>Srem je etnično mešano območje – na Z so Srbi v manjšini.</text:span></text:p></text:note-body></text:note></text:span> S Srbi jih družijo isti interesi in sovražnik – Madžari, pa tudi narodnost in zgodovina. Ločuje jih le vera, ki pa naj bi se po reformah hrvaške katoliške cerkve zbližala (odprava celibata, hrvaščina v liturgijo). Časopisje poziva Hrvate, naj ne odnehajo, saj se borijo tudi za Srbe in Slovake. Šulek utemeljuje združevanje Hrvatov in Srbov na primeru Italijanov in Nemcev.<text:span text:style-name="Footnote_20_Symbol"><text:note text:id="ftn29" text:note-class="footnote"><text:note-citation>29</text:note-citation><text:note-body><text:p text:style-name="Footnote"><text:span text:style-name="T20"><text:s/><text:tab/>Pravi, da bodo odslej meje jezik in narodnost, ne pa gora in reka (namesto Agregationsprocess bo Assimilation). Sklicuje se na 4. Člen Pillersdorferjeve/Aprilske ustave v Avstrijski polovici, ki odreja nedotakljivost narodnosti (vendar je ta ustava veljala le 1 mesec, zato je to edini odmev nanjo).</text:span></text:p></text:note-body></text:note></text:span> Objavljeni so članki iz beograjskih Srbskih novin, v katerih se širi nezaupnica madžarski vladi, ki so sestavlajjo samo madžaromani. Na Ogrskem bi morala biti uradna jezika madžarščina in slovanščina (saj so narečne razlike med Hrvati, Slovaki, Srbi in Rusini majhne). </text:p>
        </text:list-item>
        <text:list-item>
          <text:p text:style-name="P73">16. 5. Jelačić pošlje pismo vladi Kneževine Srbije in knezu Aleksandru Karađorđeviću. V njem zagotavlja zaščito ogrskih Srbov, odobri sklepe skupščine v Sremskih Karlovcih, obljubi izmenično vodstvo skupne države – ban in vojvoda – in polovico srbskih ministrov v njej ter prosi za 30.000 dukatov pomoči (odobreno, ker Kneževina ni mogla priključiti Vojvodine).<text:span text:style-name="Footnote_20_Symbol"><text:note text:id="ftn30" text:note-class="footnote"><text:note-citation>30</text:note-citation><text:note-body><text:p text:style-name="Footnote"><text:span text:style-name="T20"><text:s/><text:tab/>Dejansko Jelačić ni upošteval obljube o polovičnem srbskem zastopstvu v Banskem vijeću; od 20 predlaganih članov je bil le enm Srb; število izvoljenih Srbov je bilo v razmerju s številom na Hrvaškem živečih Srbov. Polovično zastopstvo pa so Srbi dobili v Saboru 1848. Odkod ideja o izmeničnem vodstvu, ni jasno. </text:span></text:p></text:note-body></text:note></text:span></text:p>
        </text:list-item>
        <text:list-item>
          <text:p text:style-name="P73">Problemi HR-SRB: 1.) vera, 2.) teritorialno vprašanje: komu Srem (Sabor o tem junija). Ozračje, ki ga je ustvarjalo časopisje, je bilo umetno in pretirano &gt; propaganda.</text:p>
        </text:list-item>
        <text:list-item>
          <text:p text:style-name="P73">Konec aprila Jelačić pozove “politike” in književnike v Zagreb&gt; 8. 5. se sestane Banska konferenca, ki izda Naredbo.<text:span text:style-name="Footnote_20_Symbol"><text:note text:id="ftn31" text:note-class="footnote"><text:note-citation>31</text:note-citation><text:note-body><text:p text:style-name="Footnote"><text:span text:style-name="T20"><text:s/><text:tab/>Naredba o pozivanju in zastupanju sabora kraljevinah Dalmacie, Hèrvatske i Slavonie.</text:span></text:p></text:note-body></text:note></text:span> Po njej naj vsa okrožja skupaj zberejo 192 <text:s/>saborskih zastopnikov (ne naroda, pač pa posameznih oblasti).<text:span text:style-name="Footnote_20_Symbol"><text:note text:id="ftn32" text:note-class="footnote"><text:note-citation>32</text:note-citation><text:note-body><text:p text:style-name="Footnote"><text:span text:style-name="T20"><text:s/><text:tab/>6 županij 58, regimenti Vojne krajine 44, svobodna kraljeva mesta, kotari, vasi in privilegirane občine 73, cerkvene</text:span> <text:span text:style-name="T20">ustanove (kapitlji, sremskokarlovški konzistorij) 13 in 1 zastopnik Zagrebške akademije znanosti + virilisti* (cerkveni dostojanstveniki, velikaši, reški upravitelj, veliki župani, upravitelj komornega premoženja, ban in podban (viceban), člani Banskega stola in predsedniki sodišč v Reki, Zagrebu in Karlovcu. *Virilist – oseba, ki ima (zaradi svojega rodu ali položaja) pravico do sedeža v parlamentu, ne da bi bila voljena.</text:span></text:p></text:note-body></text:note></text:span> Predvidele so se tudi volitve v Dalmaciji; volilno pravico je imelo 40.000 ljudi (premoženjski cenzus), kmetje so volili prek volilnih mož (posredno), plemstvo, uradništvo, obrtniki, trgovci in duhovščina neposredno &gt; predstavniško telo (ne po stanovih!). Zastopnik je lahko le pismen moški! Odprtje Sabora naj bi bilo 5. 6. Volitve brez upranja oficirjev potekle v Vojni krajini. </text:p>
        </text:list-item>
        <text:list-item>
          <text:p text:style-name="P73">Časopisje svari pred pristranskimi volitvami (vpliv Cerkve, županijskih uradnikov in plemstva) &gt; taki poslanci bi utegnili zavirati delo.</text:p>
        </text:list-item>
        <text:list-item>
          <text:p text:style-name="P73">Banska konferenca, svetovalni organ, 11. 5. demonstrira pred kraljem, da potrdi imenovanje Jelačića za bana in ločitev od madžarske vlade, saj edino Hrvatom niso izpolnili zahtev, ob čemer so imeli Hrvatje velike vojne žrtve v Italiji. Če kralj ne potrdi, bi utegnilo priti do vojne zaradi madžarske prevlade nad Nemadžari, hrvaške enote pa bi bile iz Italije poklicane domov.</text:p>
        </text:list-item>
        <text:list-item>
          <text:p text:style-name="P73">Priprave za delo Sabora ter nesklepčnost Banske konference je privedla do ustanovitve Banskega vijeća (izvršni organ).<text:span text:style-name="Footnote_20_Symbol"><text:note text:id="ftn33" text:note-class="footnote"><text:note-citation>33</text:note-citation><text:note-body><text:p text:style-name="Footnote"><text:span text:style-name="T20"><text:s/><text:tab/>Jelačič to predlaga že 19. 5.; poslanci naj delajo za domovino, zato niso plačani, ne vmešavajo pa naj v politiko drugih poslov. Vijeće sestavlja 6 odsekov “ministrstev”, od tega Jelačić predlaga 4 kandidate (za notranje zadeve, odnos z Avstrijo, finance in trgovino, pravosodje in kulturo), za vojni odsek ga nastavlja sam; avtonomen je le odsek za vero. Bansko vijeće je sicer imelo lastno vojsko, diplomacijo in finance, a bolj zaradi nesposobnosti Avstrije zagotoviti celovitost Monarhije kot pa zaradi separatistični teženj kot Madžari.</text:span></text:p></text:note-body></text:note></text:span> </text:p>
        </text:list-item>
      </text:list>
      <text:p text:style-name="P76"><text:s/></text:p>
      <text:p text:style-name="P1"><text:soft-page-break/>b.) SABOR</text:p>
      <text:list xml:id="list1619632694" text:continue-list="list1790697226" text:style-name="WW8Num1">
        <text:list-item>
          <text:list>
            <text:list-item>
              <text:p text:style-name="P4">Zasedanje Sabora 5. – 12. 6. 1848</text:p>
            </text:list-item>
          </text:list>
        </text:list-item>
      </text:list>
      <text:list xml:id="list1722557429" text:continue-list="list884317216" text:style-name="WW8Num48">
        <text:list-item>
          <text:p text:style-name="P73">vse hrvaške zahteve so bili an kralja napotene prek nezakonitih in provizoričnih organov: zakonit je le Sabor, zato so madžaroni ovirali njegov sklic &gt; dosežejo, da kralj 29. 5. Prepove sklic Sabora. Jelačić je kot zvest kraljev privrženec v dilemi, a popusti Banski konferenci.<text:span text:style-name="Footnote_20_Symbol"><text:note text:id="ftn34" text:note-class="footnote"><text:note-citation>34</text:note-citation><text:note-body><text:p text:style-name="Footnote"><text:span text:style-name="T20"><text:s/><text:tab/>Ta v pismu 2. 6. pravico Hrvatov do Sabora utemeljuje na izrednih okoliščinah, ki bi privedli do nemirov, če bi bil Sabor odpovedan; poleg tega je pravica bana, da skliče Sabor, v kar je kralj že privolil aprila 1848. Sabor mora biti sklican, da pretrese odloke madžarske vlade in se pripravi na Sabor v Pešti, napovedan za avgustm, na katerem se mora zagovarjati sedanje stanje; odpoved Sabora bi pomenila odrekanje Hrvatom po zakoniti poti doseči svoje pravice, kar je uspelo vsem drugim narodom v Monarhiji. </text:span></text:p></text:note-body></text:note></text:span> <text:s/></text:p>
        </text:list-item>
        <text:list-item>
          <text:p text:style-name="P73">Saborski zapisniki niso ohranjeni, najnatančneje poročajo Novine. Agrarner Zeitung zagovarja hrvaško neodvisnost, ker si je Madžari nikoli niso podvrgli z orožjem (zveza je pogodba). </text:p>
        </text:list-item>
        <text:list-item>
          <text:p text:style-name="P73">Ustanovljen dnevnik (kasneje izhaja 2x tedensko) Saborske novine.<text:span text:style-name="Footnote_20_Symbol"><text:note text:id="ftn35" text:note-class="footnote"><text:note-citation>35</text:note-citation><text:note-body><text:p text:style-name="Footnote"><text:span text:style-name="T20"><text:s/><text:tab/>Pompozen uvodnik o pravicah Hrvaške, nadaljnjem združevanju J Slovanov. Ljudevit Vukotinović poudarja nujnost predstavniškega sistema, Andrija Uhernik pa, naj Sabor ne odloča le o požunskih zaključkih, ampak o vseh stvareh, ki zadevajo Troedino kraljestvo. Prizna nujnost ločitve od Madžarske a hkrati odreka možnost ločitve od Ogrske, saj so Hrvatje prek ogrske krone povezani z drugimi Slovani. Najpomembnejši cilj Sabora je združitev s Srbsko vojvodino. Saborske novine hvalijo novi Sabor (tako drugačen od osovraženega prejšnjega), ki bo popeljal Hrvaško do sreče, saj v njem zasedajo ljudje, ki ljubijo domovino!</text:span></text:p></text:note-body></text:note></text:span> <text:s/></text:p>
        </text:list-item>
        <text:list-item>
          <text:p text:style-name="P73">Na otvoritvi 5. 6. So prebrali kraljevo pismo o imenovanju Jelačića za bana, instaliral ga je josif Rajačić v dokaz HR-SRB sloge in solidarnosti.<text:span text:style-name="Footnote_20_Symbol"><text:note text:id="ftn36" text:note-class="footnote"><text:note-citation>36</text:note-citation><text:note-body><text:p text:style-name="Footnote"><text:span text:style-name="T20"><text:s/><text:tab/>Dejansko odnosi med Hrvati in Srbi niso bili tako dobri, saj naj bi Hrvatje srbske poslance v Zagrebu mlačno sprejeli, ker so pričakovali, da bo med povabljenimi na Majski skupščini tudi Jelačić. Slednji v svojem govoru Srbske vojvodine sploh ni omenil! Instalacijo Jelačića za bana bi moral po pravilih voditi zagrebški škof Josip Haulika, ki pa ni bil prisoten. 12. 6. so se napetosti pojavile ob sklepu, da se zadušnice za pravoslavne lahko opravljajo v katoliških cerkvah – višja duhovščina temu nasprotuje oz. zahteva za to višji prispevek; načeloma pa je bila katoliška in pravoslavna duhovščina za strpnost (občasni pretepi med katoliko in pravoslavci na V so običajni). Tudi madžarska propaganda je izkoristila razlike v veri za netenje sporov, zato je Sabor izrecno razglasil, da pravoslavna Cerkev ne ogroža katoliške!</text:span></text:p></text:note-body></text:note></text:span> Priseže kralju, domovini (Troedinemu kraljestvu) in narodu. Sabor predstavlja narod, ne stanove. Madžari bi morali omogočiti svoboden razvoj vsem Nemadžarom – Hrvatje se z Madžari povezani prek kralja na osnovi Pragmatične sankcije.<text:span text:style-name="Footnote_20_Symbol"><text:note text:id="ftn37" text:note-class="footnote"><text:note-citation>37</text:note-citation><text:note-body><text:p text:style-name="Footnote"><text:span text:style-name="T20"><text:s/><text:tab/>Sklicevanje na Pragmatično sankcijo Karla VI. je pri Hrvatih zelo pogosto. Hrvaški stanovi so Pragmatično sankcijo potrdili v Saboru že 1712, a le pod pogojem, da bo Marija Terezija hkrati tudi kraljica v avstrijski polovici Monarhije. S tem so pokazali željo po celovitosti Monarhije, hkrati pa na ločenost od Madžarske, saj so jo Ogrski stanovi potrdili šele 1723. Težava je v tem, da Pragmatične sankcije hrvaških stanov kralj ni potrdil! <text:s text:c="2"/></text:span></text:p></text:note-body></text:note></text:span> Jelačić poudari pomen človečanstva, ki je v skladu z duhom časa, in na osnovi katerega bodo gradili odnose z Madžari, pripravljeni pa so braniti svoje pravice z orožjem. Zavrne, da so rusofili, saj ljubijo Slovane, ne pa njihovih vlad.<text:span text:style-name="Footnote_20_Symbol"><text:note text:id="ftn38" text:note-class="footnote"><text:note-citation>38</text:note-citation><text:note-body><text:p text:style-name="Footnote"><text:span text:style-name="T20"><text:s/><text:tab/>Potem zahvala Josipu Bunjiku, Hermanu Bužanu in Metelu Ožegoviću, ki so bili člani Madžarskega sabora od decembra 1847 do marca 1848 in so sšitili hrvaške interese. Potrditev vseh banovih odlokov in zahvala za obrambo Hrvaške.</text:span></text:p></text:note-body></text:note></text:span></text:p>
        </text:list-item>
        <text:list-item>
          <text:p text:style-name="P73">Na prvi seji o HR-SRB odnosih (srbskemu poslanstvu se mudi v Innsbruck) &gt; Sabor bo podprl srbske zahteve, oblikuje naj se odbor za rešenje medsebojnih vprašanj. Na 2. seji, 6. 6., je senjski škof Mirko Ožegović pritrdil baronu Franju Kulmeru, da je odnos med Hrvati in Srbi nejasen, saj ni določeno, ali sta ban in vojvoda enakopravna, niti kje poteka meja – opozori, da je Srem v VII. členu opredeljen za del Vojvodine, v XI. pa Troedinega kraljestva,<text:span text:style-name="Footnote_20_Symbol"><text:note text:id="ftn39" text:note-class="footnote"><text:note-citation>39</text:note-citation><text:note-body><text:p text:style-name="Footnote"><text:span text:style-name="T20"><text:s/><text:tab/>Člen XI. govori o tem, da Troedino kraljestvo pred Madžari brani vse svoje dežele, vključno s Petrovaradinskim regimentom in Sremom.</text:span></text:p></text:note-body></text:note></text:span> zato se zavzame za natnčno določitev meje. Srbski zastopniki J. Stojčević, G. Stojaković, M. Georgijević so za enakopravnost bana in vojvode, pri vključitvi Srema <text:soft-page-break/>zagovarjajo zgodovinsko pravo (privilegije Habsburžanov). Jelačić umiri spor z izjavo, da “su itak jeden narod”, sicer pa uradna hrvaška politika zastopa misel, da je Srem del Slavonije, dokler se ne reši to vprašanje.</text:p>
        </text:list-item>
        <text:list-item>
          <text:p text:style-name="P73">Časopisje opozarja na pomen sloge, sicer ciljev ne bodo dosegli (zakaj prepir za malenkosti).</text:p>
        </text:list-item>
        <text:list-item>
          <text:p text:style-name="P73">7.-12. 6. odnos z Ogrsko (ne Madžarsko!): le manjšina podpira zvezo Hrvaške z Ogrsko (grof Drašković, baron Franje Kulmer, škof Haulik zaradi tamkajšnjih posesti, ki jih imajo v lasti). Večina se odloči za pridružitev Avstriji (prelom s tradicijo), čeprav bodo ostali prijatelji z nemadžarskimi narodi, sploh Slovani. V členu XI/1848 odredijo ustanovitev začasne hrvaške vlade, imenovane “državno vĕće”, skupne celi Monarhiji pa so finančna, vojna, trgovska (in tuannja) politika. V vsem ostalem je Hrvaška samoupravna; uradni jezik (tudi v kraljevih dopisih) je hrvaščina. Banski Hrvaški se naj priključi Ogrska in slovenski deli avstrijskih dežel. Zastopnik hrvaških interesov na dvoru je Franje Kulmer.</text:p>
        </text:list-item>
        <text:list-item>
          <text:p text:style-name="P73">12. 6. je glede na člen XI/1848 poslana reprezentanca kralju v Innsbruck z zgodovinskim razlago in utemeljitvijo hrvaških zahtev. Avtor je Ivan Mažuranić. Hkrati je Sabor kralju poslal še 2 reprezentanci, v katerih je prosil združitev z Dalmacijo in ustvaitev pošiljanja hrvaških vojakov v Italijo. </text:p>
        </text:list-item>
        <text:list-item>
          <text:p text:style-name="P73">Časopisje zelo ceni avstroslavizem (Šulek).<text:span text:style-name="Footnote_20_Symbol"><text:note text:id="ftn40" text:note-class="footnote"><text:note-citation>40</text:note-citation><text:note-body><text:p text:style-name="Footnote"><text:span text:style-name="T20"><text:s/><text:tab/>Avstrslavizem je utemeljil češki grof Leon Thun v delu Ueber den gegenwaertigen Zustand der boehmischen Literatur und ihre Bedeutung (1842). Pravi, naj se ustanovi večnarodno cesarstvo, v katerem bi bila spoštovana individualnost vseh narodov in nemoten njihov narodni razvoj. Kot odziv na Frankurtski predparlament 1848 je aprila 1848 František Palacky za Monarhijo predvidel načrt združbe enakopravnih narodov. Končno obliko zadobi na slovanskem kongresu v Pragi 3. – 12. 6., ki so ga priredili češki nacionalisti. Ob koncu so pozvali na vseevropski kongres, ki naj reši narodnostne probleme v Evropi, kakor naj Ogrska popolnoma spoštuje vse pravice narodov do njihove kulture in jezika. Avstroslavizem je podpiral Šulek: Ogrska mora zaradi madžarske politike razpasti, tedaj pa se zagotovi enakopravnost Slovanov v Monarhiji, z njih združitvijo se poveča njih moč (čas kaže, da majhne države ne preživijo, zato združevanje: ZDA, Nemčija, Italija), Hrvaški pa bi tudi gospodarsko (razvoj trgovine, preprečilo tudi inflacijo zaradi preveč natisnjenih bankovcev) in kulturno koristila (dvig pismenosti in razvoj komunikacij). Tudi Agrarner Zeitung, da je Avstrija sedaj ustavna, da so potrebna skupna ministrstva (vprašanje, ali jih bo priznala tudi Madžarska). Madžari in Nemci so si zavezniki zoper Slovane. Ljudevit Vukotinović V Saborskih novinah zagovarja celovitost Monarhije, a ga je strah nemškega nacionalizma. Avstroslavizem je bil primeren, ker bi se Hrvaška tako laže združila z avstrijskimi pokrajinami (Istra …). Ideja je po 1849 vse bolj redka (prisotna še v Slavenski Jug &gt; prepovedan 1850, Suedslawische <text:s/>Zeitung, Jogoslovanske novine). Časopisi so prikazali Čehe in Hrvate kot najbolj zagrete avstroslaviste. Hrvatje so tudi imeli boljše izhodišče v tradicionalnem pravu. Dejansko se politika redko izreka o avstroslavizmu: Jelačić le češki književnostni skupini Lipi slovanski; en stavek je avstroslavizmu posvečen tudi v julijskem Menifestu Naroda Hrvatsko-Slavonskoga.</text:span></text:p><text:p text:style-name="P155"><text:tab/>Solidarnost so pokazali Čehi, ko sta Vilem Dušan Lambl in Karl Jaromir Erben prisostvovala zasedanju Sabora, slednji pa je določil 4 svoje zastopnike, ki so bili tedaj na slovanskem kongresu v Pragi, da zastopajo Troedino kraljestvo v Češkem zboru. Po načelu slovanske vzajemnosti so kot pogoj za pomiritev z Madžari zahtevali izpust slovanskih političnih zapornikov. </text:p></text:note-body></text:note></text:span></text:p>
        </text:list-item>
        <text:list-item>
          <text:p text:style-name="P73">Jelačić se 12. 6. odpravi v Innsbruck k cesarju, Sabor pa razdeljen na 8 odsekov, ki naj pripravijo zakonske osnutke, o katerih bodo odločali po vrnitvi bana in poslanstva iz Prage.<text:span text:style-name="Footnote_20_Symbol"><text:note text:id="ftn41" text:note-class="footnote"><text:note-citation>41</text:note-citation><text:note-body><text:p text:style-name="Footnote"><text:span text:style-name="T20"><text:s/><text:tab/>Zakonski osnutki o hrvaški vladi, saboru, zakonodaji, financah, poljedelstvu, šolstvu, narodni vojski in straži, upravni ureditvi županij in graničarskem sistemu. Pripravijo se le osnutki o Vojni krajini, urbarialnih zadevah in šolstvu. </text:span></text:p></text:note-body></text:note></text:span> Do tedaj bo namesto Sabora uradoval Saborski upravni odbor na čelu z Mirkom Lentulajem (veliki župan Varaždinske županije). </text:p>
        </text:list-item>
      </text:list>
      <text:list xml:id="list257898393" text:continue-list="list1619632694" text:style-name="WW8Num1">
        <text:list-item>
          <text:list>
            <text:list-item>
              <text:p text:style-name="P3">Prekinitev zasedanja Sabora 12. – 29. 6. 1848</text:p>
            </text:list-item>
          </text:list>
        </text:list-item>
      </text:list>
      <text:list xml:id="list681564062" text:continue-list="list1722557429" text:style-name="WW8Num48">
        <text:list-item>
          <text:p text:style-name="P73">8. 6. Jelačić imenuje grofa Alberta Nugenta za banskega poverjenika za Slavonijo (oslabi naj madžarski vpliv, saj razen Požeške županije le-te niso prekinile stikov s Pešto &gt; nastavi naj novo vodstvo). Nugent je neuspešen &gt; 30. 6. Virovitiška županija zagrebški Sabor razglasi za nezakonit in pripravi volitve za poslance v Pešto, prekliče pa vse banske in skupščinske sklepe. <text:s/></text:p>
        </text:list-item>
        <text:list-item>
          <text:p text:style-name="P73"><text:soft-page-break/>kralj 10. 6. na madžarski pritisk podpiše razglasa, namenjena prebivalcem banske Hrvaške in Vojne krajine, v katerih obtožuje Jelačića neposlušnosti in nezvostobe do kralja, palatina in madžarske vlade.<text:span text:style-name="Footnote_20_Symbol"><text:note text:id="ftn42" text:note-class="footnote"><text:note-citation>42</text:note-citation><text:note-body><text:p text:style-name="Footnote"><text:span text:style-name="T20"><text:s/><text:tab/>Očita mu še odcepljanje Hrvaške in Slavonije od ogrske krone ter izgon političnih nasprotnikov. Kralja je zelo prizadela njegova neodzivnost na poziv, naj pride v Innsbruck 29. 5. </text:span></text:p></text:note-body></text:note></text:span></text:p>
        </text:list-item>
        <text:list-item>
          <text:p text:style-name="P73">19. 6. Jelačić sprejet na zasebno avdienco k cesarju ob prisotnosti novega hrvaškega bana grofa Esterházyja. Zagrebški Sabor je razglašen za nezakonitega (pritisk Madžarov), za posrednika v HR-MAĐ sporu med Jelačićem in madžarsko vlado je imenovan nadvojvoda Johann (drugi člani dinastije simpatizirajo s Hrvati). </text:p>
        </text:list-item>
        <text:list-item>
          <text:p text:style-name="P73">Jelačić v razglasu 20. 6. pozove hrvaške vojake v Italiji, naj se borijo dalje &gt; izsiljuje dvor, ker so ti vojaki potrebni za ohranitev italijanske posesti. Bodoči predsednik avstrijske vlade Felix Schwarzenberg se Jelačiću zahvali za to gesto, vojni minister grof Latour pa celo pozove na ofenzivo zoper Madžare. </text:p>
        </text:list-item>
        <text:list-item>
          <text:p text:style-name="P73">Srbsko polaništvo zavrnjeno, napoteno na madžarsko vlado!</text:p>
        </text:list-item>
        <text:list-item>
          <text:p text:style-name="P73">21. 6. izredna seja v Zagrebu (odziv na sprejem Jelačića): poziv vojakom v Italiji, naj se vrnejo domov, ljudstvo pod orožje, odbor z diktatorskimi pooblastili, olajšave za graničarje in poslanice vsem slovanskim narodom in sonarodnjakom v Turčiji. Zastopniki seje so napotili kralju reprezentancu, branečo Jelačića in obtožujočo Madžare.<text:span text:style-name="Footnote_20_Symbol"><text:note text:id="ftn43" text:note-class="footnote"><text:note-citation>43</text:note-citation><text:note-body><text:p text:style-name="Footnote"><text:span text:style-name="T20"><text:s/><text:tab/>12. 6. je Hrabowsky napadel sremske Karlovce, <text:s/>ase je moral zateči v Petrovaradinsko trdnjavo. Že 15. 6. Je reprezentanca protestirala pri kralju, zahtevajoč odstavitev Hrabowskega in kraljevo zaščito Hrvatov in Srbov. 17. 6. je Saborski odbor pozdravil novico o odbitem napadu ter poslal 600 vojakov pod vodstvom polkovnika Nugenta, katerega so pozvali an pomoč 15. 6. – istega dne je Lentalaj o tem obvestil Jelačića. 23. 6. Državne in cerkvene oblasti pozvane k zbiranju gmotnih in denarnih sredstev zaradi vojne nevarnosti. <text:s text:c="3"/></text:span></text:p></text:note-body></text:note></text:span> <text:s/></text:p>
        </text:list-item>
        <text:list-item>
          <text:p text:style-name="P73">Natisne se 100.000 letakov kraljevih manifestov, s čimer Madžari izvajajo propagando po Ogrski. Večina županij jih zavrne (ne pa Sremska, Virovitiška županija ter Brodska polkovnija). Lentulaj 26. 6. pošlje dopise hrvaškim oblastem, da je kraljev podpis ponarejen, hkrati pa prepove razpečevanje razglasov, da preiskati sumljive osebe in njihove hiše. Odbor je 27. 6. Virovitiški županiji poslal dopis, v katerem jih obtožuje izdajstva domovine, če napotijo poslance v Pešto. </text:p>
        </text:list-item>
      </text:list>
      <text:list xml:id="list1051593499" text:continue-list="list257898393" text:style-name="WW8Num1">
        <text:list-item>
          <text:list>
            <text:list-item>
              <text:p text:style-name="P3">Nastavek zasedanja Sabora <text:s text:c="2"/></text:p>
            </text:list-item>
          </text:list>
        </text:list-item>
      </text:list>
      <text:list xml:id="list1450339071" text:continue-list="list681564062" text:style-name="WW8Num48">
        <text:list-item>
          <text:p text:style-name="P73">29. 6. redna zasedanje Sabora (Jelačić se vrne v Zagreb; nadvojvoda Johann ga obvesti kot bana). Sabor Jelačiću na predlog graničarskega zastopnika Petra Matića podeli diktatorska pooblastila v državljanskih in vojnih zadevah. Jelačić je v očeh Hrvatov idealiziran, polmitski lik – Hrvatom ne bi bilo treba prepustiti politike enemu samemu človeku, dejanje je nezrelo, toliko bolj, ker meje oblasti niso bile določene! Sabor 9. 7. konča z zasedanjem za nedoločen čas. Očitno je bilo, da zastavljenih ciljev politično ne bodo dosegli, ampak vojaško. Jelačić je svoje pravice uporabil in dolgo ni sklical Sabora (posveti se vojnim operacijam). </text:p>
        </text:list-item>
        <text:list-item>
          <text:p text:style-name="P73">Sabor je pozdravil Jelačićevo imenovanje za bana v Johannovem pismu, izrazil pa nezadovoljstvo, ker mu je priznana banska čast le na Hrvaškem, ne pa tudi v Slavoniji in Dalmaciji, ker naj se pogaja s predsednikom madžarske vlade namesto palatinom, ker pismo ne omenja Srbov iz Vojvodine, ker so pogajanja na Dunaju, in ker se niso preklicali protibanski razglasi. Zastopniki Sabora so pogovore z Madžari pogojevali s prizannjem zakonitosti sabora, preklicom manifesta 10. 6. (Jelačiću odvzeto banstvo), razžiritev posredništva na ogrske Srbe, ohranitev zveze bana in kralja, podreditev cesarske vojske na Hrvaškem osrednji vladi ter umik madžarske vojske iz Slavonije, pridružitev Dalmacije, državno vijeće kot hrvaška vlada, konec madžarske gonje proti Slovanom. Sabor 2. 7. Napoti k Johannu reprezentanco, ki demonstrira zaradi krivičnega ravnanja s Slovani. Stari načrti – novo le, naj Madžarska prizna nov obseg Avstrije, ki naj se ne obnovi v stanju izpred marca.</text:p>
        </text:list-item>
        <text:list-item>
          <text:p text:style-name="P73"><text:soft-page-break/>Madžarska protipropaganda pri johannu 4. 7.</text:p>
        </text:list-item>
        <text:list-item>
          <text:p text:style-name="P73">6. 7. o Vojni krajini: omogočijo ustavnnost, proti oficirski samovolji, uradni jezik hrvaščina, ker je neodvojljiva od Troedinega kraljestva, graničarjem priznajo gospodarske in kulturne olajšave. Posebni odnosi za nepremičnine, možnosti trgovanja in izobraževanja , brezplačno drvarjenje, paša in žirovina, odprava cesarske tlake, ukinitev cehov in magacinov, pažnike ingozdove dobijo občine v last. Za Senj se predvidijo stari privilegiji (svobodno kraljevo mesto). Ukiniti Vojno krajino? Raje ne zaradi vojske. </text:p>
        </text:list-item>
        <text:list-item>
          <text:p text:style-name="P73"><text:span text:style-name="T3">Agrarna problematika:</text:span> kmačke zahteve so ukinitev malega kraljevega prava kot plemiškega monopola, vrnitev nezakonito odvzetih občinskih zemljišč, zastonjsko koriščenje pašnikov in gozdov, odprava gornice, maltarine in mostarine, svobodna trgovina s soljo. O tem 7. 7. S. Vrbančić, D. Matić, J. Pavlec proti obveznemu odkupu in odškodnini (niti država niti kmet je nista dolžna plačati). Konservativna struja M. Ožegovića, D. Lončarevića ni želela preseči požunskih zakljućkov &gt; Sabor potrdi odpravo tlačanstva iz 25. 4., ukine plemiški monopol na kržmarino, ribarino, ptičarino, mesarino; vlastelinom za odvzete dajatve obljubi odškodnino. </text:p>
        </text:list-item>
        <text:list-item>
          <text:p text:style-name="P73">Manifest Naroda Hrvatsko-Slavonskoga, naslovljen an evropske narode &gt; v njem Sabor razloži svoje cilje in razmere (svoboden narod v svobodnem cesarstvu – v Monarhiji je največ Slovanov, zato bi morali ti gospodovati, ne pa Nemci in Madžari; Hrvati želijo biti v zvezi z Avstrijo, saj se je Madžarska odcepila in vodi hegemonistično politiko …)</text:p>
        </text:list-item>
        <text:list-item>
          <text:p text:style-name="P73">Sabor je potrdil Jelačićeve odloke ter politične težnje zagrebškega časopisja. Sabor zagotavlja suverenost neodvisne države, hkrati pa pričakuje potrditev odlokov od kralja (negotovost ob zadušitvi revolucije). Ivan Kukuljevič trdi, da je Sabor zakonit, ker je v interesu hrvaškega naroda in dinastije – sabor vseeno napoti an avstrijski parlament, ne kralja, željo po pridružitvi avstrijskim ustavnim deželam. Zavzema se za vladarja, ki si deli oblast s parlamentom. Federalna Avstrija. Sabor se zavzema za modernizacijo hrvaške družbe (državlajnske svoboščine, ustavna ureditev), a zmnjka časa na več področjih. </text:p>
        </text:list-item>
        <text:list-item>
          <text:p text:style-name="P73"><text:span text:style-name="T3">Povzetek:</text:span> <text:span text:style-name="T5">do julija so sprejeti vsi bistveni sklepi hrvaškega političnega programa: moderna <text:s/>in zedinjena hrvaška džava,</text:span><text:span text:style-name="Footnote_20_Symbol"><text:span text:style-name="T5"><text:note text:id="ftn44" text:note-class="footnote"><text:note-citation>44</text:note-citation><text:note-body><text:p text:style-name="Footnote"><text:span text:style-name="T20"><text:s/><text:tab/>Idejo o združitvi Banske Hrvaške z Dalmacijo in Vojno krajino so zagovarjali že hrvaški stanovi. Pod moderno državo je mišljena odprava tlačanstva v Provincialu in ukinitev neustavnega sistema v Vojni krajini.</text:span></text:p></text:note-body></text:note></text:span></text:span><text:span text:style-name="T5"> katere prebivalci uživajo državljanske pravice, s predstavniškim parlamentom in njemu odgovorno vlado; bila bi avtonomna v vseh ozirih, ki ne nasprotujejo celovitosti Monarhije. Uradni jezik bi bil hrvaščina (v notranji komunikaciji med banom, Saborom, Saborskim upravnim odborom, Banskim vijećem in Saborskim velikim odborom + zunanji z dopisi kralju in dunajski vladi, čemur pa bi bil dodan nemški prevod). Prekinitev zveze z Ogrsko in pridruževanje Avstriji ter povezovanje z JU Slovani so odgovor na madžarske hegemonistične težnje.</text:span> </text:p>
        </text:list-item>
        <text:list-item>
          <text:p text:style-name="P73"><text:span text:style-name="T3">Hrvaški nacionalizem:</text:span> začne se v tridestih letih 19. stol., predvsem književno-kulturnega značaja. Takratna stanovska politika je konservativna, tudi zaradi avstrijsko-madžarskega pritiska. Še1843 je bil zavrnjen predlog za zamenjavo latinščine kot uradnega jezika. Vse močnejša je ideja javnosti v politiki &gt; kritika politike prek zagrebškega časopisja (zunaj mesta časopisov ni) &gt; kasneje pride do razhakjanj v sprva enotnem gibanju. Problem, da državni organi delajo v tajnosti oz. sploh ne vodijo zapisnikov (menda zaradi varčnosti) in objavljajo le končne izdelke (Saborski zaključki objavljeni v brošuri šele jeseni 1848). Razlike v sklicevanju na naravno in zgodovinsko pravo.<text:span text:style-name="Footnote_20_Symbol"><text:note text:id="ftn45" text:note-class="footnote"><text:note-citation>45</text:note-citation><text:note-body><text:p text:style-name="Footnote"><text:span text:style-name="T20"><text:s/><text:tab/>Oboji, uradna politika in časopisje, omenjajo obe načeli, vendar politika poudarja zgodovinskega (ki je za dunajsko politiko bolj sprejemljiv), časopisje pa naravnega, saj le z njim lahko podprejo določene ideje, npr. avstroslavizem (zato se hrvaška politika nikoli jasno ne izreče glede avstroslavizma). Le redki intelektualci, npr. Ognjeslav ostrožinski, so zavračali zgodovinsko načelo, češ da je preživeto in je edino merodajno naravno načelo. Naravno pravo daje Hrvatom pravico združiti se v enotno nacionalno državo na podlagi skupnega jezika in kulture in povezovati se z drugimi avstrijskimi Slovani oz. s katerim koli narodom, hkrati pa to povezavo tudi prekiniti; zgodovinsko pravo pa je zagovarjalo vezanost an ogrsko krono, zagotavljalo pa jim je temeljne ustanove hrvaške države: Sabor z zakonodajno oblastjo, bana, pravico do kovanja denarja, pravico do plačevanja za polovico manjšega davka kot na Madžarskem zaradi Vojne krajine ter municipialna prava (iura municipialis), ki jih smatrajo za ostanek nekdanje popolnoma samostojne hrvaške države; ta prava so bila omejena zaradi pogostih vojn na tem območju (Turki, Ogri, Benetke). Po marčevski Oktroirani ustavi 1849 se je tudi časopisje oslonilo na hrvaško državno pravo in zgodovinsko-legitimistično načelo: utemeljevali so, da Hrvatje niso izkoristili svojih pravic, saj se niso pridružili Madžarom pri načrtovani odcepitvi, ampak so vseskozi zagovarjali celovitost Monarhije in za to tudi veliko žrtvovali. Hrvatje so lastno državno pravo idealizirali in imeli fevdalni sistem za nemško uvozno blago (Fran Rački, Ivan Kukuljević). <text:s/></text:span></text:p></text:note-body></text:note></text:span> Zagovarja demokratične ideje v <text:soft-page-break/>današnjem smislu: nacionalno suverenost, državljansko in versko svobodo, svobodo tiska in združevanja, parlamentarizem, ustavo &gt; predvsem zagrebški tisk (srednji sloj in meščanska inteligenca). Franje Kulmer in Metel Ožegović so bolj konservativni in proti tako radikalnim spremembam! Ožji oz. minimalni in širši program.<text:span text:style-name="Footnote_20_Symbol"><text:note text:id="ftn46" text:note-class="footnote"><text:note-citation>46</text:note-citation><text:note-body><text:p text:style-name="Footnote"><text:span text:style-name="T20"><text:s/><text:tab/>Osnovni = minimalni = ožji program 1848 je samostojna zedinjena Hrvaška. Širši program 1848-1849 je združitev z ogrskimi Srbi = Srbsko vojvodino. V tisku se pogosto govori o federaciji, redkeje o konfederaciji vseh narodov monarhije; propagira se slovanska vzajemnost.</text:span></text:p></text:note-body></text:note></text:span> Nacionalizem se opre na voljo množice, večine – cesar ni vladar po božji milosti, ampak zastopnik narodov &gt; ideja o ustavni parlamentarni monarhiji. Zaradi okoliščin so Hrvatje morali sodelovati z dunajsko reakcionarno vlado: avgusta in spetembra so razpustili hrvaško vojsko, oktobra in novembra pa jo vključili v avstrijsko. Uvedba hrvaščine v Vojno krajino ter graničarske olajšave, ki jih uzakoni Jelačić <text:s/>6. 8. so <text:s/>čakale na potrjenje kralja. Septembra Jelačić imenuje neparlamentarno vlado – Bansko vijeće – ki mu je odgovorno. “Demokratske” in konservativne struje (Franje Kulmer) so si vse bolj nasproti: plemstvo, lokalni uradniki, carski oficirji in njim podložne čete so zagovarjale ohranitev starega županijskega in graničarskega sistema, kar so podprli avstrijska vlada in dvor.</text:p>
        </text:list-item>
      </text:list>
      <text:p text:style-name="P1"/>
      <text:p text:style-name="Standard"><text:span text:style-name="T3">c.) PRIČAKOVANJE</text:span> <text:s/></text:p>
      <text:list xml:id="list1380030070" text:continue-list="list1051593499" text:style-name="WW8Num1">
        <text:list-item>
          <text:list>
            <text:list-item>
              <text:p text:style-name="P3"><text:s/>Priložnosti v Slavoniji in HR-MAĐ pogajanja</text:p>
            </text:list-item>
          </text:list>
        </text:list-item>
      </text:list>
      <text:list xml:id="list1176901533" text:continue-list="list1450339071" text:style-name="WW8Num48">
        <text:list-item>
          <text:p text:style-name="P73">madžarski vpliv v Slavoniji (madžarsko-srbska vojna v Sremskih Karlovcih 12. 6., burno julija; Virovitička županija prizna madžarsko vlado in pošlje julija poslance v Pešto). Jelačić zato 13.-25. 7. obišče slavonske graničarske regimente, Požeško in dele Sremske in Virovitičke županije – utrdi hrvaško prevlado (ne pa v Osijeku, ki ga Madžari zasedejo oktobra, in Petrovaradinu). Toda konec avgusta je madžarsak vlada velikega župana Virovitice Ladislava Jankovića imenovala za kraljevega komisarja za Virovitičko županijo. Moral je prenesti županijski arhiv, blagajno in pečat v osiješko trdnjavo ter preprečiti skupščino, naklonjeno Jelačiću, a ni uspel.</text:p>
        </text:list-item>
        <text:list-item>
          <text:p text:style-name="P73">V Sremu in Petrovaradinu je Jelačić skušal nastaviti prejšnje organe, ki so jih zamenjali srbski narodni odbori &gt; HR-SRB spor – sremski Srbi so tretirali Jelačića za zaveznika, ne pa gospodarja, kar je uradno bil!<text:span text:style-name="Footnote_20_Symbol"><text:note text:id="ftn47" text:note-class="footnote"><text:note-citation>47</text:note-citation><text:note-body><text:p text:style-name="Footnote"><text:span text:style-name="T20"><text:s/><text:tab/>V Sremski Mitrovici je prišel v spor s srbskim graničarjem in popustil v korist Glavnega srbskega odbora. Srbski časopisi so Jelačića obtožili izdaje zavezništva, ker ni napovedal vojne madžarski vladi, metropolit Rajačić pa je zagrozil, da bo iz hrvaške vojske pozval vse vojake pravoslavne vere, da gredo na pomoč Srbom. Ogrskim Srbom so prišli na pomoč prostovoljci iz Srbije, kar je okrepilo strah katoliških Hrvatov in oficirjev iz Petrovaradinske polkovnije, da so prebegnili na Z – Srbi so hoteli Srem enostransko odcepiti od Slavonije in so že poleti katolikom pošiljali dopise v cirilici ter tudi zaprli nekaj katoliških duhovnikov. Po generalu Neustaedteru naj bi Srbi na Jelačića pripravljali celo atentat! Srbsko gibanje se je ustavilo ob Brodski polkovniji, kjer je bilo večinsko katoliško prebivalstvo.</text:span></text:p></text:note-body></text:note></text:span> </text:p>
        </text:list-item>
        <text:list-item>
          <text:p text:style-name="P73">25. 7. je avstrijska vojska premagala Piemont – vzpon reakcije na Dunaju. Ljudstvo navdušeno pričaka Jelačića, ki z Metelom Ožegovićem pride na pogovor s predsednikom madžarske vlade Lajosem Batthyanyjem. Zaradi hrvaških čet, ki so grozile s prehodom Drave, so bili pripravljeni priznati samostojnost Hrvaške, ne pa tudi Vojvodine; prav tako niso priznali skupnih organov za vso Monarhijo. Madžarski položaj na Hrvaškem je bil slab, nadzorovali so Petrovaradin, del Osijeka in Virovitice (Janković komisar), avgusta je <text:soft-page-break/>je madžarsko vlado priznala tudi Sremska županija.<text:span text:style-name="Footnote_20_Symbol"><text:note text:id="ftn48" text:note-class="footnote"><text:note-citation>48</text:note-citation><text:note-body><text:p text:style-name="Footnote"><text:span text:style-name="T20"><text:s/><text:tab/>Interveniral je Josip Neustaedter s krajišniki iz Vinkovca in zavzel Vukovar, saj se je Hrabowsky umaknil v Osijek. </text:span></text:p></text:note-body></text:note></text:span> Kljub temu so težnje po prevladi obstajale: Sabor v Zagrebu je bil razglašen za nezakonitega, Hrabowsky je 18. 7. v latinščini pozval oblasti na nov sabor v Varaždin 7. 8.</text:p>
        </text:list-item>
        <text:list-item>
          <text:p text:style-name="P73">6. 8. Jelačič v Zagrebu objavi olajšave za krajišnike brez kraljevega potrdila<text:span text:style-name="Footnote_20_Symbol"><text:note text:id="ftn49" text:note-class="footnote"><text:note-citation>49</text:note-citation><text:note-body><text:p text:style-name="Footnote"><text:span text:style-name="T20"><text:s/><text:tab/>Te olajšave so bile zgolj gospodarskega značaja, ne pa političnega (uvedba hrvaščine, pridruženje Banski Hrvaški), kar so se mu zdela prepomembna vprašanja, da bi o njih samovoljno odločal (olajšave je izdal na podlagi saborskih odločb o reformah v Vojni krajini). Časopisje odločitev pozdravi, kasneje pa je do nje bolj kritična (niso izvedene vse zahteve).</text:span></text:p></text:note-body></text:note></text:span> in razglas o pogojih za pogodbo z madžarsko vlado: 1.) vojno, finančno in zunanje ministrstvo je skupno s sedežem na Dunaju, 2.) po narodnosti in jeziku bodo Hrvati enakopravni tudi na splošnem ogrskem saboru, 3.) izpolnitev srbskih zahtev.</text:p>
        </text:list-item>
        <text:list-item>
          <text:p text:style-name="P73">Ivan Kukuljević, Ljudevit Vukotinović, Mojsije Georgijević, Josip Žuvić so poslani na dunajski parlament, ki začne z delom 22. 7. Govor o poslovniku, uradnem jeziku in kmečkem vprašanju. Ker poslovnik prepoveduje prisostvovanju poslanstev iz drugih držav, hrvaško poslanstvo ni sprejeto (odločno proti sprejemu Nemci in Poljaki).<text:span text:style-name="Footnote_20_Symbol"><text:note text:id="ftn50" text:note-class="footnote"><text:note-citation>50</text:note-citation><text:note-body><text:p text:style-name="Footnote"><text:span text:style-name="T20"><text:s/><text:tab/>Poslanstvo zato prevede Manifest naroda Hrvatsko-Slavonskoga v nemščino, pri čemer ohrani vse obsodbe madžarskega nacionalnega gibanja, obsodbenemškega pa odstrani. Dodane so še manjše druge razlike, predvsem v dojemanju avstroslavizma in v odnosu do kralja. Razglas namenijo Dunajčanom, avstrijski vladi in parlamentarnim zastopnikom. </text:span></text:p></text:note-body></text:note></text:span> Vukotinović je po vrnitvi objasnil kaotično stanje na Dunaju – vlada je nova in polna nacionalnih nasprotij, kralja še ni, Johann je v frankfurtu. Hrvašak si bo prizadevala za ohranitev Avstrije s slovanskih značajem. Jelačiću predlaga namestitev dveh hrvaških poslancev na Dunaju, da bi posredovala med Hrvaško in avstrijskim parlamentom, a je zavrnjen. <text:s text:c="7"/></text:p>
        </text:list-item>
      </text:list>
      <text:list xml:id="list1636932708" text:continue-list="list1380030070" text:style-name="WW8Num1">
        <text:list-item>
          <text:list>
            <text:list-item>
              <text:p text:style-name="P3">Slavenski Jug in HR-MAĐ odnosi avgusta 1848</text:p>
            </text:list-item>
          </text:list>
        </text:list-item>
      </text:list>
      <text:list xml:id="list1113906208" text:continue-list="list1176901533" text:style-name="WW8Num48">
        <text:list-item>
          <text:p text:style-name="P73">6. 8. je izdan nov časopis, Slavenski Jug, naslednik saborskih novin. V razglasu ljudstvu 25. 7. sta ga anjavila urednika Dragutin Kušlan in Nikola Krestić – novi časopis bo politično izobraževal javnost ter zadostih duhovnim potrebam časa, potreben je, ker imajo Srbi že 3 politične časopise, Slovenci pa 2. Časopis se zavzame za demokratične ideje in avstroslavizem. Enkrat tedensko se izda priloga Prijatelj puka za neizobražene družbene sloje. </text:p>
        </text:list-item>
        <text:list-item>
          <text:p text:style-name="P73">Jelačić čaka na sklepe madžarske vlade v Pešti, a se hkrati pripravlja na vojno. Konec avgusta je madžarska vlada priznala saborski načrt zakona o nagodbi s Hrvaško – priznala jim je vojno in finančno-trgovsko ministrstvo ter uporabo hrvaščine v vladi in Saboru, strinjala se je celo na samostojnost Hrvaške s priključenima Reko in Slavonijo.<text:span text:style-name="Footnote_20_Symbol"><text:note text:id="ftn51" text:note-class="footnote"><text:note-citation>51</text:note-citation><text:note-body><text:p text:style-name="Footnote"><text:span text:style-name="T20"><text:s/><text:tab/>Mnogi menijo, da gre za izhod v sili in pridobivanju na času. Jelačić je poslal Neustaedtera v Slavojino, da razbije madžarski vpliv in doseže poklonitev Gradiške in Brodske polkovnije Hrvaški.</text:span></text:p></text:note-body></text:note></text:span> </text:p>
        </text:list-item>
        <text:list-item>
          <text:p text:style-name="P73">19. 8. se HR-MAĐ spet poslabšajo.<text:span text:style-name="Footnote_20_Symbol"><text:note text:id="ftn52" text:note-class="footnote"><text:note-citation>52</text:note-citation><text:note-body><text:p text:style-name="Footnote"><text:span text:style-name="T20"><text:s/><text:tab/>Batthyany Jelačiću očita, da krši dunajske sporazume, ker ni umaknil vojske od Drave. Jelačić odgovori, da le brani svoj narod pred sovražnim sosedom, ki mu odreka svobodo, saj tudi Madžari niso umaknili vojske izpred slavonske meje, še naprej napadajo Srbe v Banatu, v Trstu pa opremljajo parnik za napada na Hrvaško primorje. </text:span></text:p></text:note-body></text:note></text:span> Časopisje svari pred dvolično madžarsko politiko, slavenski Jug celo polemizira z madžarskimi časopisi.<text:span text:style-name="Footnote_20_Symbol"><text:note text:id="ftn53" text:note-class="footnote"><text:note-citation>53</text:note-citation><text:note-body><text:p text:style-name="Footnote"><text:span text:style-name="T20"><text:s/><text:tab/>Šulek opozarja, da je Madžarska najprej grozila z odpoklicem svojih vojakov iz Italije, po avstrijskih zmagah pa tja pošilja nove enote; Madžarska podpira velikonemški načrt, da bi sama prevzela vodilno vlogo namesto Avstrije. Najbolj dvolično ravna v Slavoniji, kjer vodi protihrvaško propagando, čeprav je pristala na saborske zahteve. Zaključi, da je edina pacifikacija z Madžarsko ona, ki jo narekuje “sabljom I topom”. Agrarner Zeitung ugotavlja, da je Madžarska spoznala nov sistem sodelovanja dinastije z narodom, ki se ga boji zaradi ogrožanja njenega despotizma. Madžari ne priznavajo Nemadžarom pravic, ki jih sami uživajo, čeprav so izdajalci krlaja, ker samovoljno ravnajo in odpoklicujejo vojake iz Italije in Galicije. Objavijo članek iz dunajskega Lloyda, ki opozarja, kako napačno je Jelačić prikazan kot reakcionist in panslavist, Madžari pa liberalni borci ta svobodo – Hrvatje se edini trudijo za celovitost Monarhije in preprečitev velikonemške in velikomadžarske prevlade. </text:span></text:p></text:note-body></text:note></text:span>Objavi tudi srbsko prošnjo na <text:soft-page-break/>pomoč. proti Madžarom.<text:span text:style-name="Footnote_20_Symbol"><text:note text:id="ftn54" text:note-class="footnote"><text:note-citation>54</text:note-citation><text:note-body><text:p text:style-name="Footnote"><text:span text:style-name="T20"><text:s/><text:tab/>Hrvaško časopisje na očitke Vestnika iz Sremskih Karlovcev , da Jelačić zavlačuje z vojno napovedjo, česar obsojajo tudi celotno hrvaško nacionalno gibanje, ne odgovarja, ker noče zaostrovati razmer. Edino Šulek odgovarja, da so vsi očitki neutemeljeni, ker Hrvaška vojne ni mogla napoveadti zardai finančnih in političnih okoliščin. Vojna napoved je bila v duhu slovanske vzajemnosti, saj bi tako izboljšali težak položaj, v katerem se je</text:span> <text:span text:style-name="T20">zaradi madžarskega pritiska znašlo slovaško nacionalno gibanje.</text:span></text:p></text:note-body></text:note></text:span> Protimadžarsko razpoloženje.<text:span text:style-name="Footnote_20_Symbol"><text:note text:id="ftn55" text:note-class="footnote"><text:note-citation>55</text:note-citation><text:note-body><text:p text:style-name="Footnote"><text:span text:style-name="T20"><text:s/><text:tab/>Žal se hrvaških ciljev ne da doseči drugače kot s silo, kar dokazuje madžarsko postopanje s Srbi in Hrvati. Madžarom bi se moral postaviti 8-dnevni ultimat za izpolnitev Jelačićevih zahtev 6. 7. Kako si vendar Madžari, ti aziatski despoti, domišljajo nositi luč razuma in evropske civilizacije, ko imajo še jezik tako grd in siromašen!? </text:span></text:p></text:note-body></text:note></text:span></text:p>
        </text:list-item>
        <text:list-item>
          <text:p text:style-name="P73">Podžupan zagrebške županije Josip Bunjevac je po ustnem ukazu napadel reko in jo osvojil brez prelivanja krvi 31. 8.<text:span text:style-name="Footnote_20_Symbol"><text:note text:id="ftn56" text:note-class="footnote"><text:note-citation>56</text:note-citation><text:note-body><text:p text:style-name="Footnote"><text:span text:style-name="T20"><text:s/><text:tab/>Začuda se hrvaški politični program v časopisju redko ukvarja z Reko, kljub njenemu političnemu in strateškemu pomenu. Samo ob madžarski uvedbi naslova gubernatorja se je Jelačić pritožil, da je naslov nezakonit in naj mestni svet nemudoma potrdi banske odloke, sicer ji grozi s silo. </text:span></text:p></text:note-body></text:note></text:span></text:p>
        </text:list-item>
        <text:list-item>
          <text:p text:style-name="P73">Jelačić si pokori Virovitičko županijo (4. 9. Preklicane madžarske odredbe, prepovedano dopisovanje s Hrabowskym ali amdžarsko vlado), Jelačiću se pokloni še Brodski in Gradiški regiment. Osijek ostane nevtralen (general Jović nadzoruje osiješko utrdbo), a se kasneje pridruži Madžarom.</text:p>
        </text:list-item>
      </text:list>
      <text:p text:style-name="Standard"/>
      <text:p text:style-name="Standard">č.) VOJNA</text:p>
      <text:list xml:id="list2003860659" text:continue-list="list1636932708" text:style-name="WW8Num1">
        <text:list-item>
          <text:list>
            <text:list-item>
              <text:p text:style-name="P3">HR-MAĐ vojna in odzivi hrvaške javnosti </text:p>
            </text:list-item>
          </text:list>
        </text:list-item>
      </text:list>
      <text:list xml:id="list525467437" text:continue-list="list1113906208" text:style-name="WW8Num48">
        <text:list-item>
          <text:p text:style-name="P73">7. 9. Jelačić v razglasu obtoži Madžarsko separatizma (neupoštevanje Pragmatične sankcije) in neizpolnitve zahtev nemadžarskih narodov; povečan pritisk na Slavonijo in Hrvaško primorje ter ščuvanje Turkov (Osmanlije) proti Hrvatom. Pomiril se bo le pod pogoji: 1.) celovitost Avstrije, 2.) enakopravnost narodov, 3.) izpolnitev srbskih zahtev. </text:p>
        </text:list-item>
        <text:list-item>
          <text:p text:style-name="P73">11. 9. Jelačić v razglasu krajišnike poziva na hraber boj za hrvaški narod in kralja. Pošlje tudi razglas madžarsemu ljudstvu, ki ga obvešča o prečkanju Drave in ga vabi, naj se mu pridruži, ker bo spoštoval vse njihove pravice. Pozove tudi vse c. k. oddelke, naj se bojujejo zoper separatistično madžarsko oblast. </text:p>
        </text:list-item>
        <text:list-item>
          <text:p text:style-name="P73">11. 9. Jelačić prečka Dravo. Osvoji Međimurje in krene proti Pešti.<text:span text:style-name="Footnote_20_Symbol"><text:note text:id="ftn57" text:note-class="footnote"><text:note-citation>57</text:note-citation><text:note-body><text:p text:style-name="Footnote"><text:span text:style-name="T20"><text:s/><text:tab/>Ob tem zamenja hrvaško trobojnico s črno-žolto zastavo habsburške hiše, da bi tako laže privabil cesarske enote na Ogrskem. V sočasnem časopisju to dejanje ni imelo odmeva, bolj v kasnejši historiografiji.</text:span></text:p></text:note-body></text:note></text:span> To dejanje upravičuje s strahom o madžarskem napadu. Dejansko pa narodne madžarske vojske še ni bilo, etnično pisane c. k. enote pa so bile bolj pokorne cesarju kot madžarski vladi. Jelačić je s svojim pohodom hotel vzpostaviti mejo na Donavi, pomagati Srbom <text:s/>ter okrepiti položaj v slavoniji in Sremu. Hkrati je šlo za psihično vojno, za maščevanje za ponižanje. Navidez je bila vojna v interesu Hrvaške (zagotoviti celovitost Monarhije), še najbolj pa reakcije na Dunaju. Jelačić je zbral vojsko 50.000 mož, večinoma drugo- in tretjevpoklicancev. Logistika je bila slaba (ni oblek, hrane, orožja, discipline), zato so vojaki ropali po madžarskem podeželju, zaradi česar se je prebivalstvo, sprva precej nevtralno, hitro obrnilo proti njim. Jelačićevi odredi niso hrvaška narodna vojska, ampak enote iz Vojne krajine, uradno avstrijska vojska!<text:span text:style-name="Footnote_20_Symbol"><text:note text:id="ftn58" text:note-class="footnote"><text:note-citation>58</text:note-citation><text:note-body><text:p text:style-name="Footnote"><text:span text:style-name="T20"><text:s/><text:tab/>Ob tej priložnosti Šulek očita vsem Srbom, ki so rovarili zoper Hrvate zaradi “zavlačevanja” vojne napovedi, da to prej ni bilo mogoče zaradi vpliva madžarske vlade in madžaronov na Hrvaškem, pomanjkanja denarja, vojske, orožja, municije ter povezanosti Avstrije in Ogrske. Poudari, da je Hrvaška, ki se bori za svoje pravice, brez težav zbrala 100.000 vojakov, večja Madžarska pa iz cele Ogrske ni uspela nabrati načrtovanih 200.000, kar je eden anjvečjih hrvaških uspehov. Šulek nadalje govori o hrvatih kot prvih Slovanih, ki jim bo z zlomom Madžarske uspelo federalizirati Avstrijo in zagotoviti enakopravnost narodnosti. Slavenski Jug je pisal podobno: Ivan Kukuljević je bil prepričan o zmagi, saj imajo Hrvati, za nasprotje od Madžarov, izurjeno vojsko, irednega vodjo in prijatelje v vseh Nemadžarih. Hrvati so se v preteklosti borili za tujce, sedaj pa za nemško dinastijo le, če: 1.) prizna prevlado slovanskega elementa v cesarstvu, 2.) avstrijska vlada preneha z asimilatorično politiko, 3.) odpravo madžarskega gospostva na Ogrskem in uničenjen ogrske aristokracije + avstroslavizem. Gustav Dollhopf prepričan, naj se ljudstvu da kar anjveč pravic; Nikola Krestić poudari, da hrvaška vojska ne gre tlačit ali ropat Madžarov, niti obnavljati reakcije, marveč ustvarjat razmere za enakopravnost ogrskih narodov. &gt; dejansko je zmagovala dunajska reakcija; Hrvati so precenili moč slovanskih nacionalnih gibanj, prepričani, da bodo po zlomu Madžarske lahko obvladali Dunaj in germanizacijski pritisk, obnovo absolutizma in centralizma.</text:span></text:p></text:note-body></text:note></text:span></text:p>
        </text:list-item>
        <text:list-item>
          <text:p text:style-name="P73"><text:soft-page-break/>Avstrijska vlada objavi memorandum, 22. 9. Pa še razglas, kjer obtoži madžarsko vlado napada na Hrvate in Srbe ter uzurpiranje kraljevi oblasti.<text:span text:style-name="Footnote_20_Symbol"><text:note text:id="ftn59" text:note-class="footnote"><text:note-citation>59</text:note-citation><text:note-body><text:p text:style-name="Footnote"><text:span text:style-name="T20"><text:s/><text:tab/>V memorandumu je izrečeno, da je Ogrska zaradi zveze z Avstrijo uživala mnogo koristi (liberalna prava niso bila uvedena zaradi vojaških vpadov) otem pa je zvezo samovoljno prelomila. Madžarska vlada je obtožena oviranja zagrebškega Sabora, prilaščanja vlade nad vojno krajino (dejansko jo Dunaj preda peštanski vladi), organitiranja množične rekrutacije, uvedbe madžarskih zapovedi v vojski, izdajanja bankovcev … Ogrska ne more postati</text:span> <text:span text:style-name="T20">samostojna, saj bi to zrušilo ravnovesje sil v Evropi. </text:span></text:p></text:note-body></text:note></text:span> 25. 9. Kralj imenuje grofa Franza Lamberga za kraljevega komisarja in vrhovnega vojnega poveljnika na Madžarskem &gt; ubit v pešti 3. 10. Po njegovem umoru kralj razpusti Madžarski sabor in razglasi izredne razmere oz. vojno stanje na Ogrskem, Jelačića pa imenuje za kraljevega komisarja in vrhovnega poveljnika c. k. enot na Madžarskem in v Erdelju. Decembra je Jelačić imenovan še za upravnika Dalmacije in Reke.</text:p>
        </text:list-item>
        <text:list-item>
          <text:p text:style-name="P73">Madžarski poslanci so pozvali kralja, naj prepreči hrvaško in srbsko “buno”, ajih ta zavrne. Poskusili so v parlamentu, a so kot tujci zavrnjeni. </text:p>
        </text:list-item>
        <text:list-item>
          <text:p text:style-name="P73">Jelačić s težavo pride do Pešte. Pogajanja z madžarskim palatinom Istvanom niso uspela, bitka septembra 1848 je bila neodločena. 6. 10. je vstaja na Dunaju, zato Jelačić prihiti na pomoč, a tokrat pod poveljstvom kneza Windischgraetza kot sestavni del avstrijske vojske.</text:p>
        </text:list-item>
      </text:list>
      <text:list xml:id="list1876244817" text:continue-list="list2003860659" text:style-name="WW8Num1">
        <text:list-item>
          <text:list>
            <text:list-item>
              <text:p text:style-name="P3"><text:s/>Vstaja na Dunaju, nove pobude in načrti oktobra in novembra 1848</text:p>
            </text:list-item>
          </text:list>
        </text:list-item>
      </text:list>
      <text:list xml:id="list948626234" text:continue-list="list525467437" text:style-name="WW8Num48">
        <text:list-item>
          <text:p text:style-name="P73">po Jelačićevem odhodu politično mrtvilo. Časopisje komentira dogajanjena Dunaju.<text:span text:style-name="Footnote_20_Symbol"><text:note text:id="ftn60" text:note-class="footnote"><text:note-citation>60</text:note-citation><text:note-body><text:p text:style-name="Footnote"><text:span text:style-name="T20"><text:s/><text:tab/>Šulek v Novinah o vstaji an Dunaju, ki je izvedena ž italijansko-madžarskim deanrjem a nemško-poljskimi usti; Nemci zagovarjajo <text:s/>absolutiem pod krinko demokracije in republikanstva, na osnovi zgodovinskega prava zavračajo slovanske zahteve, sami pa se žele združiti z nemškimi deželami. Hrvati ne poamgajo reakciji, pač pa se borijo za enakopravnost narodov in proti samovolji proletarov. Novine objavijo tudi Jelačićeva pisma avstrijskemu parlamentu in narodom (13. 10.) da se bori zoper anarhijo. Agrarner Zeitung krivi krščanske in židovske spletkarje, pa ultramadžarske frakcije. Poudarja da Dunaj ni Avstrija, v njej vladajo druggčane arzmere in zahteve. Madžari so se zavedali, da lahko uspevajo le z naklonjenostjo dinastije in nemirnim Dunajem, ki bo odtegoval vojaške enote od Pešte. Madžari in Nemci so sovražniki, pa so se združili, da lahko skupaj tlačijo Slovane, ki se zavzemajo za enakopravnost vseh. Najostrejši je D. Kušlan v Slavenskem Jugu: vstaja je posledica hegemonističnih teženj Nemcev in Madžarov do Slovanov in Romunov! Dinastija se tem priklanja, zato ji Hrvati morajo postaviti pogoje, pod katerimi ji ostanejo zvesti – dinastiji je le do prestola, Hrvatom pa do federativne demokratične Avstrije! Podobno še Nikola Krestić. Časnik objavi še prispevek čeških nacionalistov o neustavnosti dunajskega parlamenta, ker je ta podprl anarhične vstajnike. Uredništvo je prevedlo še francoski članek Cypriena Roberta iz časopisa La Pologne, ki naj bi po mnenju uredništva najbolje ovrednotil stanje na Dunaju – Robert namreč ne sodi Jelačića kot reakcionarja, pač pa borca za pravice Slovanov ter dodaja, da lahko o njegovem delu sodimo šele, ko ga bo dovršil. <text:s text:c="3"/></text:span></text:p></text:note-body></text:note></text:span> 22. 10. Jelačić prek Andrije Torkvata Brlića objavi 3 pisma v Lipi Slovanski, v katerih objasni, zakaj je prišel pred Dunaj. Brlića decembra pošlje v Pariz, da opere hrvaški sloves reakcionarja in avstrijske sluge. Podoben razglas jelačić pošlje Hrvatom 27. 10. </text:p>
        </text:list-item>
        <text:list-item>
          <text:p text:style-name="P73">Del nemških poslancev avstrijskega parlamenta je kralju predlagalo, da se na Dunaju priredi kongres ogrskih narodov ter splošni kongres avstrijskih narodov, na katerem bi rešili vsa vprašanja. Šulek to pozdravlja kot slovansko zmaago, priznanje Nemcev, da niso sami, vendar se boji (enako še agrarner zeitung in Dallhopf), da je kongres vnaprej obsojen na propad zaradi madžarske nepopustljivosti in teroriziranja pri odbiranju zastopnikov.</text:p>
        </text:list-item>
        <text:list-item>
          <text:p text:style-name="P73">Predsednik Banskega vijeća Mirko Lentulaj je prepovedal povratek hrvaških emigrantov oz. zapor za vse, ki so se bili vrnili, nadzor meje, preki sod za razbojnike in politične <text:soft-page-break/>nekorektneže, spremljanje sumljivih oseb. </text:p>
        </text:list-item>
        <text:list-item>
          <text:p text:style-name="P73">BANSKO VIJEĆE: ustanovljeno septembra 1848 pred Jelačićevim odhodom na vojno. Predsednik Mirko Lentulaj je dolžan bana enkrat tedensko obveščati o dogodkih an Hrvaškem; odgovoren je banu, ne pa banskem vijeću. Vsi čalni so odgovorni banu – vedno potrebni podpisi predsedniki odsekov, banskega namestnika in bana. Organ je deloval do razglasitve Okroirane ustave septembra 1849 na hrvaškem in še potlej do ukinitve junija 1850. Za vsako stvar so se morali obrniti na bana, kar je bilo zaradi otežene komunikacije težko. Ban je zavračal, da bi njihovi sklepi imeli težo, saj gre za izvršni in svetovalni organ, zato naj se ne vmešava v vojne zadeve (banski namestnik ni smel predlagati napredovanje za častnike). Problem, ker si je prišel navzkriž z Upravnim odborom zagrebške županije glede zaplenjenega premoženja emigrantov in avstrijskimi oblastmi iz Vojne krajine, ki niso ptiznavale Banskega vijeća niti na od Hrvaške zavzetih madžarskih posestih (Osijek, Međimurje). Odseki: notranji (skrbi za red in mir, odnos do nižjih organov, upravlja zavzete kraje, ki naj bi pripadli hrvaški), kulturni (šole, izobraževanje, vera in cerkvene ustanove, tisk), finančni ( finance, trgovina, poljedelstvo), vojno )vodenje evidence, skrb za logistiko, odnos do avstrijske vojske). Notranja hierarhija: poslužitelj &gt; pisar &gt; perovđa &gt; voditelj zapisnika &gt; tajnik &gt; izvjestitelj &gt; savjetnik &gt; zamjenik načelnika &gt; načelnik. Službovali so brezplačno, med njimi Kukuljević, Petar Preradović, Ivan Mažuranić, Vjekoslav Babukić, Ostrožinski, Ambroz Vranyczany mlajši, konservativni Lentulaj, Stjepan Moyses, Janko Kuković, Metel Ožegović.</text:p>
        </text:list-item>
        <text:list-item>
          <text:p text:style-name="P73">Na vstaju na Dunaju in idejo slovanskega kongresa se odzivajo tudi posamezne hrvaške županije, ki jim odgovarja Bansko vijeće. </text:p>
        </text:list-item>
        <text:list-item>
          <text:p text:style-name="P73">Konec oktobra vesti o kremeriški ustavi. Upravni odbor zagrebške županije predlaga, naj se na parlament napoti isto poslanstvo kot na Dunaj, skupaj s srbskim predstavništvom (podprli tudi križevačka in požeška županija). Poslanstva ne pošljejo -–Lentulaj v pismu jelačiću pravi, da bodo to storili, ko se pomirijo z Madžari (morda ne bo potrebno). Kušlan meni, da bi samo skupni kongres razrešil krizo. Ostrožinski zagovarja idejo (kon)federacije (v nemščini konfederacija, Hrvati ne ločujejo pomena!). Zamislil si je 10 enot (Hrvati + Srbi, Slovenci posebaj), od oblastev kralj, vlada, osrednji zbor (finance, trgovina, vojna) in obči narodni sabor. Občine se povežejo v okrožja, ta v države, te pa v zvezno državo. Država naj vodi nevtralno avstrijsko narodnostno politiko. Kot uradni jezik za sporazumevanji med narodi bi koristili nemščino. To je najnatančnejši članek na to temo v hrvaški publicistiki. Ostrožinskega vodijo načela: 1.) egalitarizacija ljudi &gt; vsi si zaslužijo svobodo in enakost in iz tega izhajajoče pravice, 2.) nacionalizem &gt; narodi, 3.) protilegitimizem &gt; prihodnost je utemeljena le na naravnem načelu.<text:span text:style-name="Footnote_20_Symbol"><text:note text:id="ftn61" text:note-class="footnote"><text:note-citation>61</text:note-citation><text:note-body><text:p text:style-name="Footnote"><text:span text:style-name="T20"><text:s/><text:tab/>Zanimivo, da nepoudarja zgodovinskega državnega prava, ki je za Hrvaško zelo ugoden &gt; verjetno, ker je Srb in je na stvar gledal s srbskega stališča.</text:span></text:p></text:note-body></text:note></text:span> Čas pa ni naklonjen federacijam – pismenost in centralizacija prinašata moč državam, zato je ideja o navznoter šibki, a nvzven močni Avstriji kontradiktorna – ne podpirajo je niti sosede. <text:s/></text:p>
        </text:list-item>
      </text:list>
      <text:p text:style-name="P134"/>
      <text:p text:style-name="P136">Nikša Stančić: Hrvaško gibanje in leto 1848 v hrvaški zgodovini</text:p>
      <text:p text:style-name="P136"/>
      <text:p text:style-name="P136">1.) Neizvedena revolucija in nacionalna integracija</text:p>
      <text:list xml:id="list671774496" text:continue-numbering="true" text:style-name="WW8Num48">
        <text:list-item>
          <text:p text:style-name="P138">hrvaško revolucionarno gibanje po marcu 1848 je koreninilo v predmarčnih političnih programih ter političnem in družbenem razvoju. Privzem meščanskega liberalizma &gt; demokracije, razglasitev od Ogrske neodvisne Hrvaške, samostojne v sklopu Monarhije, afirmacija nacionalne in državne identitete.</text:p>
        </text:list-item>
        <text:list-item>
          <text:p text:style-name="P138">Hrvaška družba je bila dovolj napredna za začetek revolucije, ne pa za njeno končanje. Hrvaška je bila preveč obrobna, da bi občutila pravi fevdalizem, pa tudi pravo revolucijo. <text:soft-page-break/>Pri nacionalni integraciji so sodelovali le najvišji sloji, močan pokrajinski partikularizem (najprej kajkavski horvatski, potem slavo-dalmatski). Ideja o Troedinem kraljestvu (državna individualnost), a ni izvedena, ker Dalmacija pripada avstrijski, Hrvaška pa ogrski polovici (tudi po nagodbi 1868). <text:s text:c="2"/></text:p>
        </text:list-item>
      </text:list>
      <text:p text:style-name="P136">2.) Hrvaško gibanje v srednjeevropskem oziru leta 1848</text:p>
      <text:list xml:id="list1550644377" text:continue-numbering="true" text:style-name="WW8Num48">
        <text:list-item>
          <text:p text:style-name="P138">Srednja Evropa zaostaja za Frnacijo, kjer se borijo za razširitev političnih pravic, tu pa tudi za priznanje nacionalnih! Hrvaška je prizadeta od vojn in refevdalizacije v 15. In 16. Stol. Honoratska interesna skupina iz plemstva in meščanstva se zavzema za ukinitev stanovske družbe in fevdalizma. Revolucija v nemški zvezi &gt; temelji na fevdalizem &gt; kapitalizem, stanovska &gt; meščanska družba, državljan! Na Hrvšakem se izvaja konservativni liberalni program. </text:p>
        </text:list-item>
        <text:list-item>
          <text:p text:style-name="P138">Gibanja različna (glede na moč oz. ocenitev svoje moči, splošnih pogojih, zahtevi po narodnem zedinjenju ali samo širitvi političnih pravic). Ideja avstroslavizma in slovanske vzajemnosti kot protiutež velikonemških in velikomadžarskih pretenzij. Dvor je Slovane izkoriščal za ohranitev celovitosti Monarhije, sicer pa se je federalizacije bal. </text:p>
        </text:list-item>
        <text:list-item>
          <text:p text:style-name="P138">Hrvaško gibanje se razlikuje od drugih: Hrvati so tako kot Madžari prevzeli tradicionalne poltične institucije (ban, Sabor) in jih nacionalno opredelili. Hrvaška je imela lasten teritorij (realen = Hrvaška, virtualen = Dalmacija in Vojna krajina) &gt; državni aparat in regularna vojska. </text:p>
        </text:list-item>
        <text:list-item>
          <text:p text:style-name="P138">Na Ogrskem se Nemadžari družno uprejo vladajočim Madžarom, kljub medsebojnim sporom (Poljaki –Ukrajinci, Romuni-Srbi, Srbi-Hrvati). Madžari so 1867 odstopili od maksimalnega programa, 1871 združitev Italije in Nemčije. </text:p>
        </text:list-item>
      </text:list>
      <text:p text:style-name="P136">3.) Spremembe in kontinuiteta</text:p>
      <text:list xml:id="list1800530845" text:continue-numbering="true" text:style-name="WW8Num48">
        <text:list-item>
          <text:p text:style-name="P138">osvajanje ozemlja od turkov ima za posledico majhne upravne enote s posebno družbeno ureditvijo (odvisno od časa in države: Habsburška monarhija, Osmanski sultanat, Mljetska in Dubrovniška republika). V cevilni Hrvaški in Slavoniji je poznofevdalna družba, v Vojni krajini fevdalna, apodvržena vojnim razmeram, v Istri in Dalmaciji mediteranska. </text:p>
        </text:list-item>
        <text:list-item>
          <text:p text:style-name="P138">Najbolj razvita je S Hrvaška, čeprav v okviru Monarhije med najmanj razvitimi deželami. Sloni na agrarni proizvodnji, plemiči in aristokracija pa večino prihodkov dobijo iz dajatev in ne iz lastne ekonomije kot na Madžarskem, zato so proti spremembam. Reformni zakoni ogrskega sabora 1836-40: kmetje in kmečke občine se dogovorijo s plemiči o odpupu od tlake in dajatev, plemič pa lahko najame delavce za obdelovanje posesti. Modernizacijo Hrvaške je ovirala carina na avstrijsko-hrvaški meji (z njo je avstrijska vlada nadomestila izpadle dohodke, ki bi jih dobila z davki, ki pa jih je ogrsko plemstvo zavrnilo). Hrvaška ima le 4 parne stroje, največ kapitala predvsem v posredni trgovini z žitom (po Savi, Kolpi, potem peš do Reke). </text:p>
        </text:list-item>
        <text:list-item>
          <text:p text:style-name="P138">Nosilci hrvaškega narodnega “preporoda” so plemiči, meščani in inteligenca (ustvarjajo kulturne, znanstvene, gospodarske in politične institucije). Draškovićeva Disertacija 1832 tako predvideva elemente kapitalizma, a ne zavrača fevdalizma in stanov. Konservativna stranka ogrskih magnatov 1846 predlaga fakultativni odkup kmetov, Narodna stranka odpravo fevdalnih odnosov. Novembra 1847 sklenjeno, naj hrvaški nunciji na ogrskem saboru glasujejo za odpravo tlačanstva proti odškodnini. 1845 Sabor sprejme reforme preporodnega gibanja: virilisti naj ne tvorijo večine, več naj bo zastopnikov svobodnih kraljevih mest. 1846 Narodna stranka za ukinitev stanov in ureditev sabora po predstavniškem načelu.</text:p>
        </text:list-item>
      </text:list>
      <text:p text:style-name="P136">4.) Leto 1848 in sprememba družbenih odnosov</text:p>
      <text:list xml:id="list1433823728" text:continue-numbering="true" text:style-name="WW8Num48">
        <text:list-item>
          <text:p text:style-name="P138">plemstvo, meščanstvo in inteligenca zastopa konservativni liberalizem, hrvaška še ni dovolj močna, da bi sama razrešila socialne razmere.</text:p>
        </text:list-item>
        <text:list-item>
          <text:p text:style-name="P138">Ogrski državni zbor, ki je zasedal od decembta 1847 do aprila 1847 je bil zadnji stanovski <text:soft-page-break/>ogrski zbor. Kossuth in Sandor Petoefi kot najopaznejša člana radikalne opozicije sta ob revoluciji na Dunaju 13.-15.3 1848 dosegla bolj reformno politiko. Požunske zaključke = aprilske zakone (cesar jih potrdi 11. 4.), objavljene v madžarščini in nemščini, so že takoj izvršile nekatere hrvaške županije, da bi se izognile kmečkim nemirom, ki so jih madžaroni hujskali, da jih ovirajo ilirci (ogrski zakoni za Hrvaško ne bi smeli veljati pred potrditvijo Sabora!).</text:p>
        </text:list-item>
        <text:list-item>
          <text:p text:style-name="P138">25. 4. ban Jelačić razglasi ukinitev tlačanstva na urbarialni zemlji ter urbarialnih dajatev, vendar plemstvo ohrani alodialno posest in dajatve od vinogradov! Plemstvu je tudi zagotovljena odškodnina. 27. 4. V odloku o prekem sodu Jelačić poudari, da so požunski zaključki sprejeti tudi z voljo hrvaških odposlancev. 29. 4. Se zakon razloži v Novinah. </text:p>
        </text:list-item>
        <text:list-item>
          <text:p text:style-name="P138">Dajatve od vinogradov so bile na Ogrskem ukinjene jeseni, da bi si vlada pridobila podporo ljudskih množic. Hrvaška ji sledi, odpravi pa tudi mala kraljevska prava pred Ogrsko!</text:p>
        </text:list-item>
      </text:list>
      <text:p text:style-name="P136">5.) Leto 1848 <text:s/>in sprememba političnega sistema</text:p>
      <text:list xml:id="list2029903764" text:continue-numbering="true" text:style-name="WW8Num48">
        <text:list-item>
          <text:p text:style-name="P138">Jelačić je sklical bansko vijeće po vzoru kraljevinske konference, kakršno je sklical ban, ko Sabor ni zasedal. 13. 5. Razglasi volilni red, za 5. 6. Napove sklic Sabora.</text:p>
        </text:list-item>
        <text:list-item>
          <text:p text:style-name="P138">Volilni red je sprejet na podlagi skupščinskih Zahtjevanj naroda 25. 3. (reprezentativno načelo). Obdržal je nekaj posebnosti iz leta 1845 (zastopniki županij, kotarjev, svobodnih mest in trgov). Predstavniki so izbrani na podlagi premoženjskega in izobraženskega cenzusa (najbolj širok v Avstriji). Predvidi posredno volilno pravico za kmete. Ohrani enodomno sestavo z virilisti vred (katoliški kapitlji, pravoslavni konsistoriji s samostani vred; virilist je bil pravoslavni metropolit iz Sremskih Karlovcev = srbski patriarh!). V Vojni krajini so volili po posameznih polkovnijah, vojnih komunitetih in mestih. Dalmaciji naj bi prepustili, da sama izbere predstavnike. Ivan Kukuljević in Antun Nemčić so kritizirali volilni red, Metel Ožegović pa je zagovarjal interese aristokracije (virilistov). </text:p>
        </text:list-item>
        <text:list-item>
          <text:p text:style-name="P138">Po obnovitvi ustavnega življenja 1860 je banska konferenca odločila, da volilni red iz 1848 velja tudi za Sabor 1861.</text:p>
        </text:list-item>
      </text:list>
      <text:p text:style-name="P136">6.) Politični in nacionalni program</text:p>
      <text:list xml:id="list1199676734" text:continue-numbering="true" text:style-name="WW8Num48">
        <text:list-item>
          <text:p text:style-name="P138">1845 Sabor pod predsedovnajem banskega namestnika, zagrebškega škofa Jurja Haulika, zahteva ozemeljsko celovitost Troedinega kraljestva ter politične (samostojno hrvaško vlado), verske (povišanje zagrebške škofije v nadškofijo) in kulturne pravice (povišanje zagrebške Akademije v univerzo in ustanovitev gledališča). 1847 sprejmejo odlok o hrvaščini kot knjižnem jeziku.</text:p>
        </text:list-item>
        <text:list-item>
          <text:p text:style-name="P138">Ogrski zbor pa je marca 1848 sprejel odlok o madžarščini kot uradnem jeziku ter skušal hrvaško avtonomijo omejiti le na ožjo civilno Hrvaško s pokrajinsko skupščino. Po aprilskih zakonih je Ogrska samostojna država, ki jo z Avstrijo povezuje zgolj isti kralj. Hrvaška se temu upre – aprilskih zakonov ne priznava, ker jih še ni potrdil hrvaški Sabor. Ko je Jelačić imenovan za namestnika Dalmacije je uradno zagotovljena celovitost Troedinega kraljestva. Ban je nadzoroval tudi vojsko iz Vojne krajine. Hrvati želijo lastno, samostojno državo v okviru Habsburške monarhije (skupna ministrstva za obrambo, zunanje zadeve, zunanjo trgovino in finance), kar pokažejo z imeni organov: državni sabor, državno vijeće. </text:p>
        </text:list-item>
        <text:list-item>
          <text:p text:style-name="P138">1848 hrvaške zahteve priobči Mažuranić v brošuri “Hervati Madjarom”, ban Jelačić pa ob podelitvi banske časti pravi, da je bil vselej ponosen, da ga je rodila hrvaška mati v hrvaški domovini! Kljub poudarjanju hrvatstva pa je ob polemiki Hrvatov in Srbov v saboru tabora miril, rekoč: “Mi smo vsi en narod, zato se ne ukvarjajmo s Hrvati in Srbi!”</text:p>
        </text:list-item>
      </text:list>
      <text:p text:style-name="P136">7.) Od Troedinega kraljestva (hrv. Trojedne kraljevine) do Hrvaške</text:p>
      <text:list xml:id="list848080583" text:continue-numbering="true" text:style-name="WW8Num48">
        <text:list-item>
          <text:p text:style-name="P138">po ideologiji 19. Stol. Mora država nositi ime po političnem narodu, ki je nosilec državne <text:soft-page-break/>suverenosti &gt; zato se mora Troedino kraljestvo imenovati Hrvaška, njeni državljani pa Hrvati ne glede na svojo etnično/nacionalno pripadnost. </text:p>
        </text:list-item>
        <text:list-item>
          <text:p text:style-name="P138">Prej so hrvaške dežele uradno nazivali Regna Dalmatiae, Croatiae et slavoniae (beseda <text:span text:style-name="T1">kraljevine</text:span> nakazuje na njihovo neodvisnost!), skrajšano tudi Regnum Croatiae z istim pomenom. Tudi Drašković je v Disertaciji menjal različne nazive. Kasneje so v skladu z izenačevanjem Troedinega kraljestva s Hrvaško začeli uporabljati naziv kraljevina v ednini, Hrvaško pa so postavili na prvo mesto: Kraljevina Hrvtska, Slavonija I Dalmacija.</text:p>
        </text:list-item>
        <text:list-item>
          <text:p text:style-name="P138">Dalmatinci niso hoteli sprejeti naziva Hrvati, ker ga niso razumeli v nacionalnem ampak le pokrajinskem smislu (zato iliri). Horvatski (kajkavski) separatizem pa se je pretvoril v promadžarsko politično usmerjenost. Šulek v Šta namjeravaju Iliri pravi, da se prebivalce Troedinega kraljestva imenuje Horvate in Ilire, v političnem smislu pa Horvati, Slavonci in Dalmatinci. Rakovac v svojem Malem katekizmu za velike ljude zagovarja ime Ilir namesto pokrajinskih oznak, utemeljuje ga v madžarskem nazivu za Troedino kraljstvo (Ilirska Ogrska). Ljudevit Vukotinović v članku Ilirisam ili kroatisam 1842 nasprotuje rakovcu, češ da so v prebivalci troedinega kraljestva Iliri le v rodovnem in kulturnem smislu, v političnem pa je Hrvat vsak, ki živi po naredbah Sabora. </text:p>
        </text:list-item>
        <text:list-item>
          <text:p text:style-name="P138">Madžari so hoteli Slavonijo priključiti Ogrski (Virovitica začasno tudi prizna madžarsko vlado), vendar jih je oviralo ime Regnum slavoniae, ki se je tradicionalno navezovalo na Troedino kraljestvo, zato preimenujejo Slavonsko krajino v Sremko krajino, govorijo pa o županijah “na oni strani Drave”. Na državnem zboru 1835 so Dolnjo Slavonijo in njene županije vključili v Ogrsko. Hrvaški nunciji so protestirali, češ da so Požeška, Virovitička in Sremska županija del Kraljevine Slavonije. 1848 je sabor sprejel, da k Slavoniji sodijo še krajišniški gradiški, brodski in (Petro)varadinski regiment.</text:p>
        </text:list-item>
      </text:list>
      <text:p text:style-name="P139"><text:s/></text:p>
      <text:p text:style-name="P136">Jaroslav Šidak: Kmečko vprašanje v hrvaški politiki 1848</text:p>
      <text:p text:style-name="P136"/>
      <text:p text:style-name="P134">Temeljna dela s tega področja je 1925-1930 objavil Aleksije Jelačić, vendar so na mnogih mestih nepopolna. Dopolnili so jih R. Bičanić, V. Bogdanov, Sl. Gavrilović, I. I. Leščilovska. </text:p>
      <text:p text:style-name="P134"/>
      <text:list xml:id="list1465352584" text:continue-list="list1876244817" text:style-name="WW8Num1">
        <text:list-item>
          <text:list>
            <text:list-item>
              <text:list>
                <text:list-item>
                  <text:p text:style-name="P137">Kmečko vprašanje v hrvaški politiki pred 1848</text:p>
                </text:list-item>
              </text:list>
            </text:list-item>
          </text:list>
        </text:list-item>
      </text:list>
      <text:list xml:id="list939716718" text:continue-list="list848080583" text:style-name="WW8Num48">
        <text:list-item>
          <text:p text:style-name="P138">Vstaje sredi 18. Stol. so napotile oblast k stvarjenju enotnejšega urbarja z manjšimi bremeni, da bi oljašali položaj kmeta: v <text:s/>Slavoniji so ga uvedli 1756, na Hrvaškem pa 1780. Reforme so izvajali Jožef II., Leopold in madžarsko plemstvo, hrvaško pa se je upiralo (Stjepan Moyses navede urbar kot ključni vzrok za upor plemstva proti madžarizaciji).</text:p>
        </text:list-item>
        <text:list-item>
          <text:p text:style-name="P138">madžarizacija javnega življenja – plemstvo, inteligenca pred jezikovnim vprašanjem &gt; ilirci</text:p>
        </text:list-item>
        <text:list-item>
          <text:p text:style-name="P138">Josip Keresturi že 1790 obsodi <text:s/>uvedbo madžarščine koz uradnega jezika za “slovanski rod”, hkrati pa predlaga ukinitev terezijanskega urbarja – nadomestil bi ga z dogovorom vlastele s kmeti. Baltazar Bedeković 1791 v skupščini varaždinske županije predlaga, da plemstvo prevza,e del kontribucije nase; plemstvo se noče odpovedati patriarhalnim pravicam.</text:p>
        </text:list-item>
        <text:list-item>
          <text:p text:style-name="P138">Grof Janko Drašković, ki v svoji Disertaciji 1832 predvide nacionalno Veliko Ilirijo, zagovarja interese plemstva – z vso pravico pobira dajatve, po ogskem fevdalnem zakoniku pa naj s kemti ravna kot oče s sinom ali skrbnik z dodeljeno mu siroto. Predlaga pa, da prevzame del davka ter povzdigne vsakogar, ki bi mu utegnil postati nevaren. Na ogrskem saboru 1832-36 Drašković zavrne predlog, ki zmanjšuje privilegije hrvaškega plemstva!</text:p>
        </text:list-item>
        <text:list-item>
          <text:p text:style-name="P138">Iz kroga Martinovićevih pristašev poteče religiozno obarvana kajkavska pesem, proti kateri se bori kapucin Grgur Maljevac s svojimi stihi. Puntska pesem iz 1794 ostane <text:soft-page-break/>osamljena.</text:p>
        </text:list-item>
        <text:list-item>
          <text:p text:style-name="P138">Plemstvo si prisvaja občinsko zemljo, rodovitno (krčevine) zamenjuje z jalovo, povišuje gornico in zakupnino za alodialne posesti. </text:p>
        </text:list-item>
        <text:list-item>
          <text:p text:style-name="P138">Težava ilircev je bila, da so narodno stranko po 1843 tvorili predvsem plemiči in duhovniki. Ljudevit Vukotinović je svaril pred socialnim razhajanjem, ki slabi ilirsko gibanje. V neobjavljenem članku “Seljan ilirsko-horvatski” si je prizadeval za kmečko pravico do zemlje, saj si jo bodo sicer s silo sami vzeli. </text:p>
        </text:list-item>
        <text:list-item>
          <text:p text:style-name="P138">Nasprotno Šulek v Novinah v članku “Ilirizam I politika” nasprotuje odvzem posesti Cerkvi ter je prepričan, da bi se kmečke vstaje nehale, ko bi kmeta izobrazili ter s kaznimi odvrnili od nemirov. V programu Narodne stranke l. 1845, pri katerem je sodeloval, se kmečko vprašanje ne omenja. Vukotinovič je v program stranke vnesel zahtevo po odkupu tlake, izravnanju po davčnih bremenih in preureditvi Sabora po načelu reprezentativnosti (zastopništva) &gt; namig na ukinitev fevdalnih odnos. </text:p>
        </text:list-item>
        <text:list-item>
          <text:p text:style-name="P138">1847 seje mladež v stranki pod vodstvom D. Kušlana vse bolj oddaljevala od matice, ase posvečala zgolj politično-nacionalnim vprašanjem.</text:p>
        </text:list-item>
        <text:list-item>
          <text:p text:style-name="P138">Po uporu v Galiciji 1846 je bila ideja obveznega odkupa proti odškodnini v madžarskem saboru vse močnejša. Z njo se je sprijaznil tudi hrvaški sabor 1847 (želel, da se zanjo dogovori vsak plemič posebaj), čeprav so morale Novine plemiče (tako narodnjake kot madžarone v zagrebu) pozivati, naj plačujejo davke za vojsko skupaj s kmetstvom. Na splošnem ogrskem saboru so odredili, da je ukinjena tlaka, devetina oz. desetina ter dajatve od pridevka, ohranijo pa se činž, gornica oz. dajatve od posesti, ki si jih ima plemstvo pravico prisvojiti ter iura reaglia minora: krčmarjenje poleti, mesarenje, ribarija, lovina. </text:p>
        </text:list-item>
      </text:list>
      <text:list xml:id="list1639822332" text:continue-list="list1465352584" text:style-name="WW8Num1">
        <text:list-item>
          <text:list>
            <text:list-item>
              <text:list>
                <text:list-item>
                  <text:p text:style-name="P137">Kmećko vprašanje do maja 1848</text:p>
                </text:list-item>
              </text:list>
            </text:list-item>
          </text:list>
        </text:list-item>
      </text:list>
      <text:list xml:id="list978234716" text:continue-list="list939716718" text:style-name="WW8Num48">
        <text:list-item>
          <text:p text:style-name="P138">Ilirci so se bali, da bi jih kmetje ne podprli, misleč da so privilegije dobili od Madžarov (dejansko so jih podprli hrvaški nunciji na saboru v Bratislavi = Požunu), zato so že 25. 3. V programu četrdesetosme “Narodna zahtijevanja” vnesli odpravo robote ali tlake in nato podložništva sploh.</text:p>
        </text:list-item>
        <text:list-item>
          <text:p text:style-name="P138">požunske zaključke o ukinitvi denarnih dajatev, tlake in cerkvene desetine so priobčile Gajeve Novine 29. 3. 1848. Prva je že 28. 3. Odpravila tlačanstvo Križevačka županijo, za njo pa 30. 3. Varaždinska, z nadomestilom do 1000 forintov na vas. Zagrebška županija je zaključke priznala šele 14. 4., vendar so kmetje že prej prenehali opravljati tlako.</text:p>
        </text:list-item>
        <text:list-item>
          <text:p text:style-name="P138">Šulek v članku “Molba na gospodu duhovnike”pozdravi pravice kmetstva, saj opozori, da bi se ti sicer uprli, vendar pa pričakuje odškodnino za plemstvo.<text:span text:style-name="Footnote_20_Symbol"><text:note text:id="ftn62" text:note-class="footnote"><text:note-citation>62</text:note-citation><text:note-body><text:p text:style-name="Footnote"><text:span text:style-name="T20"><text:s/><text:tab/>Kasneje Šulek zagovarja enakopravnost ljudi, ale v obravnavi pred zakonom, kar pa ne pomeni, da med njimi naj ne bi bilo premoženjskih razlik.</text:span></text:p></text:note-body></text:note></text:span></text:p>
        </text:list-item>
        <text:list-item>
          <text:p text:style-name="P138">Ilirci so bili na kmečko vprašanje nepripravljeni, ukvarjali so se le s politiko (Stjepan Car, Ivan Mažuranić, Ivan Kukuljević, najradikalnejši politik Lavoslav Šram, ki v spisu “Reforma” zavrača viriliste v Saboru, zahteva proporcionalno obdavčenje, duhovnike pa smatra za državne uradnike; vsi poudarjajo pomen izobrazbe). Ljudevit Vukotinović 15. 4. V spisu “Njekoja glavna pitanja našeg vrjemena” omenja odpravo tlake kot prvi korak ter ima ljudstvo in ne aristokracijo za temelj države; ljudstvo pa naj iz temine vodijo pametni vodje. Samo Franjo Žigrović <text:s/>se15. 4. v spisu “Razgovor med jednom varaščanom I jednom seljanom bivšem kmetom” izrecno dotika kmečkega vprašanja, a le povzema požunske zaključke &gt; madžaroni zato agitirajo kmete, da so ilirci njihovi nasprotniki (Šulek prosi duhovščino, naj delujejo proti madžaronski propagandi).</text:p>
        </text:list-item>
        <text:list-item>
          <text:p text:style-name="P138">25. 4. Jelačić pošlje vsem vaškim občinam odprto pismo, v katerem potrjuje požunske zaključke (s tem zavzame uradno stališče madžarske vlade oz. reformnega plemstva) ter opominja, da bo kmečko vprašanje rešeno na bodočem Saboru. 27. 4. ustanovi preki ali <text:soft-page-break/>kratki sod za madžaronske agitatorje, tatove in požigalce plemiškega imetja.<text:span text:style-name="Footnote_20_Symbol"><text:note text:id="ftn63" text:note-class="footnote"><text:note-citation>63</text:note-citation><text:note-body><text:p text:style-name="Footnote"><text:span text:style-name="T20"><text:s/><text:tab/>Že hrvaško poslanstvo an Dunaj 31. 3. Je izrazila zaskrbljenost nad kmečkimi vstajami, 9. 5. (8. 5. Pregnali madžaronsko oblast) pa Zagrebška županije upravičevala uvedbo prekega soda prav zaradi kmečkih vstaj.</text:span></text:p></text:note-body></text:note></text:span></text:p>
        </text:list-item>
        <text:list-item>
          <text:p text:style-name="P138">Zgodovinar Gavrilović meni, da je kmečka revolucija zastala na prvi stopnji in se ni mogla bolj razviti – v Virovitici je recimo zajela le V del županije (sela Dalj, Erdut, Tenje). V zagrebški županiji so se kmetje ravnali po zakonih (v skladu s svojim dojemanjem so odpravili tlako, plačevali nikakršne desetine, prisvajali so si arendašico). Maja so se kmetje pomirili zaradi obljubljenih pravic, ki naj bi jih potrdil Sabor, a pomirili so se tudi kmetje na Madžarskem.</text:p>
        </text:list-item>
      </text:list>
      <text:list xml:id="list967078587" text:continue-list="list1639822332" text:style-name="WW8Num1">
        <text:list-item>
          <text:list>
            <text:list-item>
              <text:list>
                <text:list-item>
                  <text:p text:style-name="P137">Tegobe i želje naroda / Zahtijevanja naroda</text:p>
                </text:list-item>
              </text:list>
            </text:list-item>
          </text:list>
        </text:list-item>
      </text:list>
      <text:list xml:id="list1539245405" text:continue-list="list978234716" text:style-name="WW8Num48">
        <text:list-item>
          <text:p text:style-name="P138">obsežno gradivo, po katerem je Sabor pripravljal nov urabrialni zakon, so bile zahteve raznih vaških občin – največ iz Podravja, Pokolpja, Gorskega kotarja, Požege, Daruvara, Pakrava, Dugega sela, Čazme; zanimivo pa najmanj iz najbolj izkoriščanega Hrvaškega Zagorja, pokrajin J od Save ter Srema. Glede na zahteve je opazna razlika med slavonskimi in hrvaškimi pritožbami, najbolj očitna pa iz onimi iz Gorskega kotarja. Najpogostejše zahteve: 1.) Iura reagalia minora, to je kržmarina, mesarenje, ribarija = halasija, lov(ina) = gagarija, pa tudi kotlarina, žganjekuha, mlinarjenje, 2.) vrnitev odvzetih ali zamenjanih srenjskih = občinskih zemljišč (krčevine in branjevine = gozd, kjer je prepovedano pasti živino), 3.) brezplačno uživanje servitutov = koriščenje pašnikov in gozdov (pašarina, drvarija, žirovina, v Gorskem kotarju raba stelje, praproti), 4.) ukinitev gornice = vinske/gorske desetine, motičarine za vinograde, ki niso del vasi in hkrati niso plemiško alodialno posestvo, 5.) zmanjšanje lukna (dajatev župniku) in redovniških dohodkov (za duhovnike), 6.) ukinitev maltarine (na cestah) in mostarine, svobodba trgovina s soljo, povračilo nezakonitih oglobljenj, prepoved zasebnega premoženja “osebunjka” v družinski zadrugi, v Gorskem kotarju tudi ukinitev obveznosti priprege = foršpona = ordinaci (kmet je moral dati vola ali konja, da je pomagal vleči tovor v hrib).</text:p>
        </text:list-item>
        <text:list-item>
          <text:p text:style-name="P138">Vprašanje odškodnine plemičem (poravnati bi jo morala država) – v Ludbregu in Podravju jo odklonijo. Nosilci gibanja so razmeroma premožni kmetje, zato so zahteve za podelitev cerkvene zemlje brezzemljašem redke.</text:p>
        </text:list-item>
        <text:list-item>
          <text:p text:style-name="P138">Socialno gibanje je preraslo tudi v nacionalno: v Podravju je zastopnik kmetov Juraj Lendvaj zahteval tudi pridružitev Dalmacije Hrvaški, ohranitev zveze z Ogrsko in celovitovst Monarhije, kmetje, ki jih je zastopal vaški župnik, pa so anjvečkrat omenjali svojo zvestobo cesarju, dokler bo ščitil hrvaški narod. <text:s text:c="2"/></text:p>
        </text:list-item>
      </text:list>
      <text:list xml:id="list308665454" text:continue-list="list967078587" text:style-name="WW8Num1">
        <text:list-item>
          <text:list>
            <text:list-item>
              <text:list>
                <text:list-item>
                  <text:p text:style-name="P137">Urbarialna razprava v hrvaškem Saboru</text:p>
                </text:list-item>
              </text:list>
            </text:list-item>
          </text:list>
        </text:list-item>
      </text:list>
      <text:list xml:id="list1814008763" text:continue-list="list1539245405" text:style-name="WW8Num48">
        <text:list-item>
          <text:p text:style-name="P138">29. 5. Kralj pozove Jelačić v Innsbruck, ata odide šele 12. 6., da prej odpre Sabor, ki je za peštansko vlado nezakonit. Seja je predvidena za 26. 6., dejansko 29. 6. Najprej je potrebno rešiti vprašanje odnosov z avstrijo in Ogrsko. Med Jelačićevo odsotnostjo je 6 odborov pripravljalo zakonske osnutke. Herman Bužan je predsedoval odboru, zadolženem za poljedelstvo in urabrialne dajatve. Imel je 30 članov, a le dva opazna ilirca (ni Stjepana Cara, J. Bunjika, Jurja Lendvaja). Morda zato, ker so bili osnova požunski zaključki. Kukuljević je v odgovor na pisanje peštanskega časopisa Kossuth Hirlapja predlagal, da se kmetom preda polja in livade v zameno za udeležbo v vojski (sicer pa je za plemiške privilegije). 7. 7. so objavili zakonske osnutke, aniso ohranjeni, vendar pa so bili slabo sprejeti. Franjo Žigrović je predlagal, da se na podlagi neomejenega lastništva kmetov do zemlje ukinejo mala kraljeva prava – edino krčmarina se prenese s plemiča na občino. Težava zaradi žirovine v Slavoniji, kjer kmetje niso imeli lastnih gozdov – za lastne potrebe jo lahko brezplačno koristijo 8 nedelj na leto. Žigrović poudari pravico plemstva do odškodnine, čemur pritrdijo še Vukotinović, Žuvić, Georgijević, Njemčić in <text:s/><text:soft-page-break/>Kukuljević, Vrbančić, Pavlec in Matić pa nasprotujejo.<text:span text:style-name="Footnote_20_Symbol"><text:note text:id="ftn64" text:note-class="footnote"><text:note-citation>64</text:note-citation><text:note-body><text:p text:style-name="Footnote"><text:span text:style-name="T20"><text:s/><text:tab/>Bogdanov ima zahteve te levice za najradikalnejše v Monarhiji; deajnsko so tudi Slovaki zahtevali 10. 5. Osvoboditev vseh urbarskih in alodialnih podložnikov; erdeljski Romuni so v Blažu 17. 5. Zahtevali ukinitev vseh dajatev brez odškodnine, isto je predlagal H. Kudlich v avstrijskem parlamenti, pri čemer ga je podprla vsa nemška levica in češki radikalni demokrati, na Madžarskem pa je to zahteval M. Tancsics. Po drugi strani pa je celo Slavoljub Vrbančić omejil svoje zahteve po predaj zunajvaške zemlje kmetom v članku “Što su to odnošenja urbarialska, I kaku imaju prestati?” &gt; proti odškodnini je zato, ker bi ta silno osiromašila kmete, vendar poudarja svetost lastnine. </text:span></text:p></text:note-body></text:note></text:span> Vrbančić sploh predlaga odpravo vseh dajatev od pogodbenih in alodialnih posesti ter, na podlagi tega, tudi gornica. S problemom gornice se Sabor sicer ne ukvarja, ker še ni čas trgatve.<text:span text:style-name="Footnote_20_Symbol"><text:note text:id="ftn65" text:note-class="footnote"><text:note-citation>65</text:note-citation><text:note-body><text:p text:style-name="Footnote"><text:span text:style-name="T20"><text:s/><text:tab/>A. Rubido predlaga, da se oprosti plačevanja gornice tiste kmete, ki imajo vinograde v lasti že vsaj 100 let.</text:span></text:p></text:note-body></text:note></text:span> </text:p>
        </text:list-item>
        <text:list-item>
          <text:p text:style-name="P140">Sabor se odloči za srednjo pot med radikalnim konservativcem Metelom Ožegovićem in demokratom Slavoljubom Vrbančićem: ukine mala kraljeva prava, a proti odškodnini!</text:p>
        </text:list-item>
      </text:list>
      <text:list xml:id="list1393016365" text:continue-list="list308665454" text:style-name="WW8Num1">
        <text:list-item>
          <text:list>
            <text:list-item>
              <text:list>
                <text:list-item>
                  <text:p text:style-name="P137">Skupina okoli Slavenskega Juga o kmečkem vprašanju po Saboru</text:p>
                </text:list-item>
              </text:list>
            </text:list-item>
          </text:list>
        </text:list-item>
      </text:list>
      <text:list xml:id="list2066949275" text:continue-list="list1814008763" text:style-name="WW8Num48">
        <text:list-item>
          <text:p text:style-name="P138">šele konec novembra, po krvavem spopadu kmetov in vojske v Granešini pri Zagrebu, je Slavenski jug načel kmečko vprašanje. Kušlanov sodelavec Ferko Žerjavić, predsedik Odbora za varnost v Zagrebu je 19. 11. Obtožil Upravni odbot zagrebške županije za krivca granešinskega spopada, v katerem so umrli 3 kmetje. 26. 11. Je Žerjavić v Slavenskem Jugu vzporedil vinsko desetino = gornico z že ukinjeno cerkveno desetino. Za odškodnino naj poskrbi država brez madžarske pomoči. Dragojilo (Dragutin) Kušlan se v Prijatelju puka (izšel vsako nedeljo) strinja z ukinitvijo gornice za odškodnino, sicer pa prepričuje kmete, naj plačujejo gornico, dokler o vprašanju ni odločeno v Saboru (kot v Gajevih Novinah). Kušlan fevdalizem označi za tuj uvoz.</text:p>
        </text:list-item>
        <text:list-item>
          <text:p text:style-name="P138">Kušlan obsodi kmečke vstaje (18. 9. So obesili 4 gornjestubičke kmete zaradi poziva k vstaji, čeprav niso bili madžaroni) in poziva k ovajanju. Poudari, da ni vreden tisti, ki ne doseže premoženjskega cenzusa narodnega stražarja. </text:p>
        </text:list-item>
        <text:list-item>
          <text:p text:style-name="P138">Kušlan s Prijateljem puka vzgaja kmetstvo (to pozdravlja sodelavec pri Slavenskem Jugu Mirko Bogović). Mojsije Georgijević iz Virovitice se zgraža nad prilaščanje vlastelinske zemlje .</text:p>
        </text:list-item>
        <text:list-item>
          <text:p text:style-name="P138">Politična organizacija Slavenska Lipa (Kušlan, Sl. Vrnbančić) poda agrarni program. </text:p>
        </text:list-item>
      </text:list>
      <text:list xml:id="list1253744405" text:continue-list="list1393016365" text:style-name="WW8Num1">
        <text:list-item>
          <text:list>
            <text:list-item>
              <text:list>
                <text:list-item>
                  <text:p text:style-name="P137"><text:span text:style-name="T19"><text:s/></text:span>Zaključek</text:p>
                </text:list-item>
              </text:list>
            </text:list-item>
          </text:list>
        </text:list-item>
      </text:list>
      <text:list xml:id="list935676741" text:continue-list="list2066949275" text:style-name="WW8Num48">
        <text:list-item>
          <text:p text:style-name="P138">radikalne ideje so najbolj odmevale v požegi – po Jelačićevem razglasu kmetstvu 20. 11. So celo ukinili gornico, aje vse te odloke odpravilo Bansko vijeće. Reakcija je bila vse močnejša, imoviti kmetje pa so bi z dobljenim zadovoljni. Razmere kmetstva so bile ugodne tudi za avstrijske in ogrske razmere – junija so tako kmetje iz Krškega in Kostanjevice izrazili željo po priključitvi Hrvaški! Toda Avstrija je 7. 9. Uzakonila odpravo tlačanstva, Madžarska p a15. 9. Ukinila gornico. Na Hrvaškem pa je plemstvo samovoljno branilo svoje interese ter ni plačevalo davkov ter nudilo priprege vojski, katere vzdrževanje je padlo na mečka bremena, zato so pritožbe in prošnje 1849 zelo pogoste. </text:p>
        </text:list-item>
      </text:list>
      <text:p text:style-name="P97"/>
      <text:p text:style-name="P48"/>
      <text:p text:style-name="P48"/>
      <text:p text:style-name="P48"/>
      <text:p text:style-name="P48"/>
      <text:p text:style-name="P48"/>
      <text:p text:style-name="P48"/>
      <text:p text:style-name="P58"><text:soft-page-break/>1. ČAS PROGRAMA</text:p>
      <text:list xml:id="list144950615" text:continue-list="list1091957205" text:style-name="WW8Num16">
        <text:list-item>
          <text:list>
            <text:list-item>
              <text:p text:style-name="P59">Začetna faza hrvaškega političnega gibanja</text:p>
            </text:list-item>
          </text:list>
        </text:list-item>
      </text:list>
      <text:p text:style-name="P86">Revolucija, ki se je začela februarja 1848 v Parizu se je hitro razširila v Srednjo in JV Evropo in je pomenila nasprotje staremu načelu monarhističnega legitizma na tem prostoru. Na to vest iz Francije so prvi reagirali Madžari, kateri so imeli takrat najboljši politični položaj od vseh nacionalnih gibanj v Habsburški monarhiji. Zastopnik županije v Pešti in kasneje vodja madžarske revolucije L. Kossuth je <text:s text:c="2"/>3. marca 1848 imel govor v madžarskem saboru v Požunu, katerega lahko označujemo kot začetek madžarskega nacionalnega gibanja 1848-1849 ali kot začetek revolucionarnih dogodkov v Habsburški monarhiji. V omenjenem govoru je Kossuth obtožil dunajsko birokracijo in neustavno vlado kot krivca vseh političnih, ekonomskih in družbenih težav Monarhije. Smatral je, da mora dinastija sprejeti odpravo starega reda, če bo želela preprečiti propad države ter zahteval uvedbo politične svobode in ustave v zahodnih pokrajinah, svobodo tiska in združevanja, uvedbo volilnega sistema ter ukinjanje kmetstva (podložništva). Predvidel je ustanovitev samostojne madžarske vlade, ki bo neodvisna od Dunaja z vojaškimi, zunanjimi in finančnimi resorji. Dotaknil se je tudi hrvaških dogodkov, katerih položaj po njegovo ni potrebno spreminjati. Nato je 15. marca 1848 bilo narodno zborovanje v Pešti, na katerem so se oblikovale madžarske nacionalne zahteve, ki so se v večini ujemale z zahtevami izrečenimi v Kossuthovem govoru. Omenjajo še težave pri uvajanju narodne straže in porote, osnovanje nacionalne banke, ter priključitev Erdelja Madžarski. Prav tako je več madžarskih oblasti zahtevalo na pomlad 1848 vrnitev madžarskih enot v domovino, posebno tistih katere so se borile v severni Italiji. <text:s/></text:p>
      <text:p text:style-name="P86">Novice iz Francije so pripeljale do dramatičnih dogodkov tudi v ostalih pokrajinah Monarhije. V Pragi so 11. marca 1848 sklicali veliki narodni shod, na katerem so predložili češke narodne zahteve, kot je enakopravnost Čehov z Nemci s češkim in nemškim službenim jezikom na ozemlju češke kraljevine ter uvajanje državljanskih in političnih svoboščin. V Nemčiji je nemško nacionalno gibanje zahtevalo, da se zahodne kraje Monarhije vključi v bodočo veliko nemško državo. Istočasno je v severni Italiji izbruhnila protiavstrijska vstaja s katero so italijanski nacionalisti to ekonomsko razvito območje odcepiti od Dunaja. Avstrijska vojska je bila izgnana iz številnih italijanskih krajev in se je morala z velikimi izgubami umakniti proti SV. Kraljevina Piemont je napovedala vojno Avstriji in prešla avstrijsko-piemontsko mejo. Italijanska vstaja je imela pomen tudi za hrvaško politiko zaradi pristojnosti številnih hrvaških odredov iz Vojne krajine v avstrijski vojski, ki so poskušali zadušiti vstajo, ki so v evropski javnosti zaradi nasilja Graničarjev splošno znanih kot »Croati«. Zahteve nacionalnih skupin so imele odprt <text:s/>separatističen značaj v primeru Madžarske, Italije in Nemčije ali pa so zagovarjali celovitost monarhije kot se kaže pri Hrvaški, Srbiji, Češki, Poljski, Romuniji in Sloveniji s poudarkom na čim višji notranji samostojnosti posameznih nacionalnih skupin. <text:s/></text:p>
      <text:p text:style-name="P48"/>
      <text:p text:style-name="P48"><text:soft-page-break/>Od vseh zahtev in nacionalnih gibanj je madžarsko gibanje dolgoročno pokazalo največjo moč in nevarnost za celovitost cesarstva. Madžarski parlament je naletel na zelo ugodne okoliščine na Dunaju za svoje zahteve, namreč v severni Italiji so se borile v sestavu avstrijske vojske še številne madžarske enote, katere je bilo potrebno tam vsekakor obdržati, če so želeli preprečiti odcepitev italijanskih pokrajin od Dunaja. Na začetku aprila 1848 je bila ustvarjena samostojna madžarska vlada z grofom L. Batthyanyem na čelu kot najvažnejša pridobitev madžarskega narodnega gibanja, kar je pomenilo zmago radikalnega dela madžarske opozicije. S tem pa so gibanja nemadžarskih narodov v Translajtaniji, posebno v Hrvaški izgubila vsako možnost, da se naslonijo na dunajski dvor in avstrijsko vlado, ker je tako bila dotedanja realna zveza med Avstrijo in Madžarsko spremenjena v formalno personalno zvezo. Madžarska politike je začela utrjevati svojo državo, ki je dobila svojo popolno samostojnost od Dunaja. Hrvaška je imela poseben pomen za madžarsko politiko, tako zaradi zveze z Jadranskim morjem, kakor tudi zaradi velikega vojnega potenciala v Vojni krajini. Pravi nameni madžarske politike proti Hrvatom so se pokazali v ustavnih zakonih, ki jih je madžarski sabor prinesel v prvi polovici aprila 1848 s katerimi je predvidena centralizirana madžarska država z madžarskim službenim jezikom in močno centralizirano oblastjo, ki ima posebno madžarsko vojsko, finančni aparat in diplomacijo. Sabor naj bi postal predstavniško telo z Gornjim in Dolnjim domom iz vseh dežel Translajtanije, vključen je tudi Erdelj, Banska Hrvaška in Vojna krajina. Slavonija mora postati integralni del madžarske države in tako prenehala biti posebna politična oblast. Ožji Hrvaški je formalno dopuščena določena pokrajinska avtonomija in tako bi v madžarski sabor, ki naj bi v bodoče zasedal izključno v Pesti, lahko poslala 18 hrvaških zastopnikov, ki pa morajo znati madžarski jezik, kot edini dopustni jezik v saborskih razpravah. Kraljevi odlok za Madžarsko ne more veljati če ga ne podpiše odgovoren madžarski minister. S tem je madžarsko gibanje v svoji prvi fazi dobilo obeležje legalnega separatizma, ker se je formalno z zakonskim potom uspela popolnoma odtrgati od Dunaja in dobiti državno samostojnost, čeprav madžarska država ni bila mednarodno priznana. Za nemadžarske narode madžarski nacionalisti niso predvideli <text:s/>niti kulturne niti verske avtonomije, vsaka zahteva za politično in teritorialno avtonomijo pa se je obravnavala kot veleizdaja, ki jo je potrebno zadušiti z orožjem. S tako politiko pa Madžari niso mogli pridobiti nemadžarske narode na svojo stran in tako omogočili povezovanje slednjih z Dunajem in njihovo kasnejšo indirektno in neželjeno pomoč avstrijski reakciji. V toku leta 1848 je bil namadžarskim narodom v Translajtaniji največji sovražnik madžarski nacionalizem, ki je sedaj razpolagal s svojo vlado in njej podrejeno vojsko. Ustvarjanje samostojne vlade v Pešti in ustavni zakoni madžarskega sabora za Hrvaško pa so pomenili odločilno spremembo, ker se je pojavila resnična nevarnost za popolno uničenje tudi tistih omejenih municipalnih samouprav, ki jih je imela Banska Hrvaška pred letom 1848. Možnost opore na kralja pa ni več obstajala, ker je madžarsko gibanje na pomlad in poletje 1848 dobilo značaj polne legalnosti in kraljevo potrditev vseh protihrvaških <text:soft-page-break/>odločb vlade v Pešti (Kralj je potrdil, kar je madžarska vlada uzakonila). Kossuthov govor na Hrvaškem ni izzval pomembnega reagiranja nanj, šele dunajski dogodki in padec Metternicha so spodbudili hrvaške politike v Zagrebu na odločnejše korake. Na seji 17. marca 1848 je mestna vlada bila spremenjena v veliko narodno skupščino, ki predstavlja prvo organizirano reagiranje hrvaških politikov na dogodke na Dunaju. Kukuljevič je imel govor, v katerem izrazi nujnost položiti temelje, na katerih se lahko zgradi duhovna, materialna in politično boljša prihodnost vseh držav in narodov. <text:s/>V tem govoru je pozdravil uvajanje političnih in državljanskih svoboščin v avstrijskih pokrajinah, uvajanje predstavniških sestavov narodne straže in svobode tiska, odgovorno madžarsko vlado, ukinjanje kmetstva in enakost pred zakonom. Predlagal je, da banski namestnik Haulik zahteva od kralja sklic sabora, na katerem bi se razpravljalo o teh vprašanjih. Izražena je zaskrbljenost zaradi velikih popuščanj, ki so jih dobili Madžari in izražena je želja o bolj čvrstem povezovanju Hrvaške z avstrijskimi pokrajinami. Zahtevano je hitro sklicevanje hrvaškega sabora, v katerem bi se morale odrediti glavne smernice hrvaške narodne politike in omogočiti zaščito hrvaških interesov v novih okoliščinah. Zahtevali so tudi, da se grad Senj <text:s/>in Dalmacija pripoji Banski Hrvaški in to predstavitev so hrvaški poslanci odnesli kralju na Dunaj. <text:s/>V Varaždinu je 21. marca 1848 bila narodna skupščina na kateri so popolnoma podprli zahteve Zagrebške skupščine in dopolnili zahteve z uvajanjem ustavnosti v Vojno krajino, osnovanje narodne banke na Ogrskem, porote, javnosti in svobode sodstva, ukinjanje kmetstva, uresničevanje davčne enakosti ter ohranjanje zveze z Ogrsko. Zagrebška narodna skupščina je dala podporo madžarskim zahtevan v kolikor niso v nasprotju z hrvaško samostojnostjo oz. njenimi zahtevami. Izražajo upanje za mirni razvoj hrvaško-madžarskih odnosov, celo so pozdravljali politične spremembe na Ogrskem vključujoč tudi samostojno madžarsko vlado kateri pa se Hrvati ne bodo pokorili, če ne bo pripravljena spoštovati njihove samouprave. Z ustvarjanjem samostojne madžarske vlade in poudarjanjem madžarskega nacionalizma, ki ni priznaval enakopravnosti nemadžarskim narodom se je kazala tudi pripravljenost uničiti politično avtonomijo Hrvaške ter vsiljevanje državnih idej in madžarskega jezika. Ta nezmožnost preživetja municipalnega prava se je predvsem nanašala na fevdalni sistem, ki je neplemičem branil sodelovanje v političnem življenju oz. v skrčeni samoupravi županij Banske Hrvaške. Zaradi tega je poudarjena zahteva o zedinjenjem dela hrvaških dežel. Banska Hrvaška je dobila mnogo simpatij med nacionalisti slovanskih narodov npr. Čehov in Slovencev ko je zahtevala narodno in politično svobodo. Javnost je v Hrvaški veselo pozdravila začetek revolucije, ker je videla v njej priložnost izboljšanja težkih političnih, kulturnih in gospodarskih razmer svoje države. Osnovno hrvaški problem je po mnenju mnogih hrvaških politikov bila ta njena teritorialna razdeljenost na kraljevine, pokrajine, gubernije in pašaluke. Zato je potrebno te »ude« stopiti v eno telo, da se celovitost domovine vrne. Vojna krajina se tako mora povrniti v državno oblast, tudi Dalmacija se mora pridružiti Banski Hrvaški. Morala bi se zahtevati tudi vrnitev starih hrvaških mej v SZ Bosni do Bihača in Une, kar bi lahko dosegli po <text:soft-page-break/>diplomatski poti. Prva hrvaška besedila po teh dogodkih iz revolucije 1848 so imela v središču problem teritorialne celovitosti, ki je zaradi neobstajanja domače vlade in odsotnosti politične ter nacionalne zavesti predstavljala največji problem hrvaškega nacionalizma. Temeljna vprašanja so se nanašala na spajanje Dalmacije in Vojne krajine z Bansko Hrvaško. V tedanji Dalmaciji ni obstajalo organizirano hrvaško nacionalno gibanje, zato v njej ni bila prisotna podpora za priključitev k severni Hrvaški ampak je želela ohraniti neposredno podložnost Dunajski vladi. <text:s/>Pozitivno stališče do zedinjenja so imele le nekatere občine v Dalmacije kot npr. Obrovac, Dubrovnik, Kotor. Tudi v Vojni krajini ni obstajalo organizirano hrvaško politično gibanje, čeprav je bilo zaradi neposredne bližine z Bansko Hrvaško mnogo več ljudi, ki so pokazali hrvaško oz. srbsko zavest. Krajina je rasla v izključno vojno ustanovo in je bilo vanjo praktično nemogoče vpeljati ustavnost ter državljanske in politične svoboščine. V aprilu in maju 1848 je imelo več občin iz Hrvaške in Vojne krajine skupščine, na katerih so zahtevali <text:s/>razglasitev neodvisnosti Hrvaške od madžarske vlade, ustvarjanje posebne hrvaške vlade, ustvarjanje celovitosti Troedine kraljevine s priključitvijo Dalmacije ter delom madžarske in avstrijske pokrajine, uvajanje narodnega jezika v vse mestne in vojaške službe, osnovanje hrvaških in ne nemških šol, uvajanje političnih in mestnih svoboščin. Posebno pozornost so namenili socialnim in gospodarskim reformam, zahtevali so ukinjanje carske tlake in fizičnega kaznovanja, ukinjanje travarine, nadzorovanje nad izkoriščanjem krajinskih gozdov, odrejanje stalne letne plače iz državnega proračuna katoliškim in pravoslavnim duhovnikom. Od začetka revolucije se je Dalmacija ob Vojni krajini pokazala kot največji problem v prizadevanju hrvaških politikov, da omogočijo teritorialno celovitost Hrvaške. Pridružitev Dalmacije severnni Hrvaški bi pomenilo za oboje pridobitev pogojev za nagli gospodarski in družbeni razvoj. Šulek je rekel »Vi imate morje, mi imamo zemljo, vi imate ladje, mi imamo polja, tako bomo lahko eden drugega podpirali, pomagali, da postanemo oboji srečni.« Zedinjena Dalmacija ne bi nič izgubila le pridobila bi in to posebno v pogledu političnih svoboščin. Dalmacija je del Hrvaške po zgodovini in tudi po modernem narodno-nacionalnem pravu, ker v njej živi v večini hrvaški človek. Tudi ban Jelačič je poslal proglas dalmatinskem narodu, da naj pošljejo svoje zastopnike v sabor v Zagreb, da se dogovorijo o pogojih in načinu zedinjenja svoje pokrajine s severno Hrvaško. Odgovori dalmatinskih občin so bili v glavnem negativni, najpogosteje so navajali politično-pravne prepreke, to je oddvojenost Dalmacije od severne Hrvaške in potreba, da bo Dalmacija zastopana v parlamentu na Dunaju. Večina dalmatinskih vladnih oblasti sicer ni negirala slovansko obeležje Dalmacije do svojih prebivalstev, le poudarjala je njen italijanski značaj v javnem življenju, kar pa se lahko spremeni šele v dolgem časovnem obdobju. Kot razlog zakaj se Dalmacija ne more pridružiti se sicer redkeje navaja formalna podvrženost Hrvaške vladi v Pešti. Predstavitev narodne skupščine v Zagrebu 17. 3. 1848 je zahtevala priključitev Dalmacije in Senja ter seznanjanje sabora s konkretnimi cilji političnega gibanja, kar je storjeno v naslednjih dveh narodnih skupščinah. <text:span text:style-name="T5">Prva narodna skupščina</text:span> je 22 marca 1848, kjer so <text:soft-page-break/>člani le te izjavili pripravljenost, da ostanejo pod ustavnim ogrskim kraljem in krono, kateri so se pridružili že njeni predniki. V drugi točki so izrazili zahtevo za teritorialno celovitost svoje države in to z Dalmacijo, Vojno krajino v pogledu državne uprave in vseh ostalih tekom časa izgubljenih in z Avstrijo zedinjenih ozemelj. V 3. točki so zahtevali municipalno in narodno neodvisnost. Nadalje se zahteva hitro sklicevanje sabora, na katerem bi bila zastopana Dalmacija in Vojna krajina na temeljih predstavniškega in ne fevdalnega sestava. Sabor bi se moral sklicati vsako leto v različnih krajih države: Zagreb, Osijek, Reka, Split,…Zahtevali so narodni jezik za vse notranje in zunanje posle Troedine kraljevine. Od državljanskih svoboščin zahtevajo svobodo tiska, enakost pred zakonom, verska enakopravnost, porota, narodna garda, osvoboditev vseh političnih zapornikov. Narodna vojska mora ostati dama, poudarjena je zahteva za postavljanje bana, ki bi bil odvisen samo od kralja. V smeri modernizacije hrvaške družbe zahtevajo enako obdavčitev, osnovanje nacionalne banke, vrnitev hrvaškega kapitala iz Ogrske in ukinjanje carine med Ogrsko in Avstrijo<text:span text:style-name="T5">. <text:s/>Druga narodna skupščina</text:span> je bila 25. marca v Zagrebu, ki je postavila v večini enake zahteve kakor prva, kot npr. v uvodu je izrazila željo, da se obdrži celovitost monarhije in Ogrske ter pripadnost Troedine kraljevine ogrski kroni. Omenja se izbor graničarskega polkovnika Josipa Jelačiča za hrvaškega bana, nadalje se ponovi zahteva za Dalmacijo in Vojno krajino ter s časom izgubljene pokrajine, da se priključijo Banski Hrvaški. Sklicevanje sabora v Zagrebu se zahteva najkasneje do 1. maja 1848 na temelju predstavniškega sestava. Tu je še zahteva o uvajanju narodnega jezika v javne službe, svoboda tiska, vere, učenja in govora, davčna enakost, ukinjanje kmetstva, osnovanje narodne banke, povrnitev glavnice iz Ogrske, organizacija narodne garde, pravica združevanja, spuščanje političnih zapornikov, ukinjanje notranjih carin,… Od novih zahtev je potrebno omeniti osnovanje vseučilišča v Zagrebu, ukinjanje celibata in uvajanje narodnega jezika v cerkev, odpuščanje tujcev iz vseh državnih in cerkvenih služb ter poenotenje reform mejnega sestava. Hrvaško poslanstvo je te zahteve, v katerih je neposredno izražena<text:span text:style-name="T7"> protimadžarska</text:span> tendenca <text:s/>odneslo h kralju 31. marca 1848. Ponovljene so bile vse najvažnejše zahteve sklicevanja sabora, teritorialne celovitosti in glede ustvarjanja hrvaške vlade, ki ni bala zamišljena kot popolnoma samostojna od Dunaja, ampak kot vlada omejeno samostojne države podložne edino kralju. Hrvaški politiki so namreč smatrali, da bi samostojna Hrvaška postala lahek plen Madžarov, Nemcev,Turkov, Italijanov,… Poudarili so, da je od izpolnjevanja le teh odvisna bodočnost tako Troedine kraljevine kakor tudi Habsburške monarhije v celoti. Kralj je prejel peticijo in poslušal predstavnike, vendar ni pritrdilno odgovoril niti na eno zahtevo. Osnovni razlog odbijanja hrvaških zahtev ni bil toliko v tem, ker je bilo poslanstvo nezakonitega telesa, to je narodne mastne skupščine kolikor v tem, da so bile te zahteve neposredno nasprotne madžarskim interesom, ki so imeli velik vpliv na dunajskem dvoru. Državna konferenca je na Dunaju od 21. do 23. marca 1848 imenovala 25. marca 1848 Jelačiča za hrvaškega bana, katerega mesto je bilo izpraznjeno od leta 1845, ker so se s tem interesi dvora in hrvaškega <text:soft-page-break/>političnega gibanja ujemala, ker je bilo obema v interesu, da Hrvaško upravlja vojak, domač človek, popularen med ljudmi, vdan hrvaški avtonomiji in tudi dinastiji. Pred kralja je Jelačič predložil bansko zakletstvo 9. aprila 1848 in s tem postal tudi poveljnik hrvaške Vojne krajine, slavonske vojna krajina pa je ostala pod poveljstvom Petrovaraždinskega generala, kjer se je pokazal madžarski namen, da bi Slavonijo čimbolj oddvojil od Hrvaške in po možnosti pripojil svoji državi. Jelačič se je moral strinjati s prisotnostjo madžarskega podkanclera, s čimer se je formalno izrazila njegova podrejenost vrhovnim madžarskim organom. </text:p>
      <text:p text:style-name="P48"/>
      <text:p text:style-name="P83">1. 2. Zaostrovanje hrvaško-madžarskih odnosov v aprilu in maju leta 1848 in agrarno vprašanje </text:p>
      <text:p text:style-name="P84">Kritično obdobje v hrvaško-madžarskih odnosih je trajalo od marca do sredine maja 1848, to je od formuliranja osnovnih hrvaških nacionalnih zahtev do prihoda na oblast hrvaškega političnega gibanja v zagrebški županiji in končne odločitve banske konference o sklicu sabora. V tem obdobju je vse bolj dozorevalo spoznanje, da je potrebna popolna odcepitev Hrvaške od Pešte. Križevaška županija je prva odklonila priznanje madžarske vlade. Zagrebška je še vedno bila v rokah promadžarske skupine, bivše hrvaško-ogrske stranke, ki je bila za tesno zvezo z Madžarsko. V Slavoniji je še vedno prevladovala težnja, da se obdržijo dobri odnosi z madžarsko vlado ampak s pogojem, da se spoštuje hrvaška samouprava, narodnost in pripadnost Slavonije k Banski Hrvaški. Požeška županija je bila največja opora hrvaškemu političnemu gibanju v Slavoniji, bila tudi edina županija v kateri Madžari niso mogli dobiti močnejše pozicije. Virovitička in Sremska županija so pokazale nihanje med Zagrebom in Pešto., ker so tu imeli velik vpliv veleposestniki v madžarskem interesu, ki so posamezne Jelačičeve odredbe namerno narobe tolmačili na način, da želi oblast v Zagrebu obdržati fevdalni red. Ker Madžari niso uspeli na saborih v Požunu podjarmiti Hrvate, so 31. marca prišli v Zagreb, da bi »zgladili spore«, vendar so bili pregnani. Njihove fraze o svobodi in enakosti so skrivale željo vsiljevanja madžarskega jezika in pokazale, da je madžarski element še vedno prvenstven. Hrvati so zahtevali enakopravnost za vse narode, jezike in veroizpovedi v Ogrski. Želeli so, da državne službe zasedajo le tisti, ki znajo glavne državne jezike. Predlagali so tudi sklic slovanskega kongresa, ta predlog pa so posebno pozdravili Čehi, ker jim je grozila nevarnost vključitve v Veliko nemško državo. Tako je do 2. pol. aprila v Hrvaški že prevladovalo antimadžarsko razpoloženje. Jelačič se je 18. aprila vrnil v Zagreb, kjer je 25. 4. 1848 izdal razglas Hrvatom in Srbom o Troedini kraljevini v latinici in cirilici v katerem jih je obvestil o svojem imenovanju za bana. Poudaril je, da želi delati v interesu kralja, naroda in domovine. Da je potrebno postaviti nove temelje odnosov med Hrvaško in Ogrsko v duhu svobode, samostojnosti in enakosti. Kot glavno skrb je poudaril sklicevanje sabora, kjer se bodo sestavile osnovne hrvaške zahteve. Osnovna in dominantna hrvaška zahteva je ta, da bo Hrvaška popolnoma neodvisna od <text:soft-page-break/>Ogrske s svojo posebno vlado, saborom in banom in ta,da Madžari priznajo enakopravnost narodom v Translajtaniji. Agrarna problematika je imela pomemben vpliv na politično dogajanje v madžarsko-hrvaških odnosih. V provincah so pred revolucijo še vedno obstajali tradicionalni kmečki odnosi, trpelo je od samovolje županijskih uradnikov in lokalnega plemstva, ki je jemalo občinske zemlje, menjavalo dobro zemljo za slabo, povečevalo davke na vinograde in zakupnine za zemljo. Na hrvaški vasi je bilo močno prisotno promadžarsko gibanje. Konec marca 1848 je bil razglašen zaključek sabora v Požunu o ukinjanju kmetstva in takrat so že nekatere županije uvedle hitro sodišče proti kmečkim nemirom, ker je obstajala nevarnost zanje. Ban Jelačič pa je 25. aprila naslovil vsem kmečkim občinam odprto pismo, v katerem je razglasil ukinjanje kmečkih obvez <text:span text:style-name="T7">(urbarialnih</text:span> dajatev in cerkvene 10-ine), vendar v njem ukinjanje razglasil, kot da to prvič dobiva uradno potrdilo in sploh ni omenil sabora v Požunu. Istega dne je izdal razglas o prekinjanju političnih vezi med Bansko Hrvaško in vlado v Pešti. Jelačičev razglas je ugodno sprejet na vasi, čeprav ni uspel vseh kmečkih obvez uresničiti, posebno ne te o dobivanju<text:span text:style-name="T7"> alodijalne</text:span> zemlje in ukinjanje plemiških privilegijev. Jelačič je še 27. aprila dal razglas o hitrem sodišču in po teh njegovih razglasih se je stanje na vasi postopoma umirilo v smeri olajšanja položaja kmeta. Jelačič je nato županijske uradnike, ki so bili promadžarsko orientirani zamenjal na silo 8. maja 1848 in postavil novo upravo iz vrst svojih pristašev. <text:s/>Palatin je pozval Jelačiča naj pride v Pešto, da uskladita politična vprašanja, 10. maja pa mu je poslal 3-dnevni ultimat naj nazaj vzame razglas o ukinjanju veze z Pešto in hitrem sodišču. Nato mu je 13. maja 1848 formalno vzel bansko čast in uničil vse njegove naloge ter razglase. Dunajska vlada ni dala podpore Jelačiču iz izhodišča, da Hrvaška pripada Madžarski, tako se je morala Hrvaška sama zoperstaviti Madžarom. Največja nevarnost poleti 1848 je bil za Hrvate general Hrabowskoy, ki je bil poveljnik Slavonske vojne krajine in od 13. maja 1848 tudi predsednik komisije, ki je morala zagotoviti priznanje madžarske vloge v Banski Hrvaški. Jelačič se je z njem sestal konec maja na meji križevaške županije, kjer sta se dogovorila za tolerantne odnose, ki pa se jih kasneje Hrabowskoy ne drži. V juniju bombardira Sremske Karlovce, kjer se tudi začne srbsko-madžarska vojna , ki pa ni imela vpliva na Banovino Hrvaško. Takrat so se tudi vse Slavonske županije odločno uprle madžarski vladi, da bi izbrale zastopnika za madžarski parlament v juliju 1848, vendar to ni pomenilo, da je bila madžarska struja popolnoma poražena. <text:s/></text:p>
      <text:p text:style-name="P48"/>
      <text:p text:style-name="P83">1.3. Hrvaško-srbski odnosi in odlok o sklicu parlamenta v maju 1848</text:p>
      <text:p text:style-name="P48">Konec marca in aprila 1848 se je v hrvaški politični javnosti porodila ideja o povezovanju Hrvaške s sosednjim Srbskim nacionalnim bojem. 8. maja se je na pobudo Jelačiča začela banska konferenca, ki je pozivala sabor kraljevine Dalmacije, Hrvaške in Slavonije. Mestne in cerkvene oblasti, obmejni deli so morali po tem pozivu izbrati 192 zastopniko, 6 županij 58 zastopnikov, regiment hrvaško-slavonske vojne krajine 44 zastopnikoov, svobodni kraljevski kraji in vasi 73 zastopnikov, cerkvene ustanove 13 <text:soft-page-break/>zastopnikov ter Zagrebška akademija znanosti 1 zastopnika. Zastopniki so predstavljali posamezne oblasti, županije, samostane, kraje, graničarske regimente in ne naroda. Glede na položaj so lahko prišli na zbor cerkveni dostojanstveniki, velikaši, reški upravitelj, vsi veliki župani, ban, predsednik sodnih sodišč v Zagrebu, Karlovcu in Reki. Banska konferenca je imela svetovalno vlogo in se je trudila pokazati tudi politično aktivnost in podporo Jelačičevim postopkom. 11. maja 1848 je banska konferenca naslovila kralju pismo v katerem piše, de so vsem avstrijskim narodom bolj ali manj izpolnjene želje, ne pa hrvaškemu, razen v imenovanju Jelačiča za bana. Dodane so Jelačičeve odredbe o prekinjanju veze z Madžarsko in uvajanju hitrih sodišč z željo kraljeve potrditve le teh, da bi se tako izognili državljanski vojni <text:s/>v vzhodnem delu cesarstva. Srbski nacionalisti so na skupščini v Sremskih Karlovcih 13. in 15. maja 1848 razglasili ustanavljanje srbske Vojvodine kot avtonomne države v okviru Ogrske kraljevine in Habsburške monarhije na področju Srema, Baranje,Bačke in Banata načelu z vojvodo kot vojnim in političnim poglavarjem in patriarha srbske pravoslavne cerkve. Srbija je sicer bila v dosti težjem položaju od Hrvaške, saj je še morala ustanoviti svojo avtonomno državo v okviru monarhije. Srbsko poslanstvo je v začetku junija 1848 v Zagrebu prosilo Hrvate, da dvoru posredujejo k izpolnjevanju srbskih želja. Ogrski Srbi so želeli ohraniti svojo narodno zavest in mejo Banat, Bačka, Baranje, da se odcepi od Ogrske in poveže s Hrvaško, kar jih veže skupna zgodovina. V Ogrski bi radi enakopravnost madžarskega in slovanskega jezika. Hrvaška javnost je z veliko simpatijo spremljala srbski nacionalni boj v južni Madžarski in njegovo izrazito protimadžarsko razpoloženje. Jelačič je 8. maja 1848 zahteval od metropolita srbske pravoslavne cerkve s sedežem v Sremskih Karlovcih, da odstavi cerkveno skupščino ustanovljeno od madžarske vlade, ker so odnosi z njo prekinjeni. <text:s/>Hrvaška javnost je pozdravila zaključke srbske skupščine v sremskih Karlovcih 13. in 15. maja. Pojavijo se tudi pozivi, da se borba za enakopravnost prične tudi z orožjem. Ban Jelačič je podprl razumne zaključke v Sremskih Karlovcih. <text:s/></text:p>
      <text:p text:style-name="P58"/>
      <text:p text:style-name="P58">1.4. ČAS SABORA</text:p>
      <text:list xml:id="list1215306384" text:style-name="WW8Num10">
        <text:list-item>
          <text:list>
            <text:list-item>
              <text:list>
                <text:list-item>
                  <text:p text:style-name="P60">Saborsko zasedanje od 1. do 12. junija 1848</text:p>
                </text:list-item>
              </text:list>
            </text:list-item>
          </text:list>
        </text:list-item>
      </text:list>
      <text:p text:style-name="P48">Eden največjih problemov hrvaške politike na pomlad 1848 je bilo nezasedanje sabora, na katerem bi se lahko kot legalnem in najvišjem državnem telesu ustvarili odloki in smernice za nadaljnje delovanje. Hrvaške zahteve, peticije in reprezentacije kralju so namreč <text:s/>bile naslovljene od nezakonitih narodnih skupščin, županijskih odborov in lokalnih organov, zato niso imele enako težo kot če bi bile naslovljene od sabora. Madžari so želeli v aprilu in maju preprečiti sklicevanje sabora v Zagrebu, kar pa je bila ena najvažnejših zahtev hrvaške politike in javnosti. Sabor je predstavljal kot prvi predstavniški sabor prelomnico v hrvaški parlamentarni zgodovini in je bil eden od najpomembnejših dejavnikov v začetku modernizacije hrvaškega političnega življenja. Ljudstvo je želelo od sabora, da izreče samostojnost in <text:soft-page-break/>ohranitev narodnosti ter popolno neodvisnost Hrvaške od Madžarske. Sabor mora tako zagotoviti Hrvatom nacionalno svobodo, družbeni in politični preporod, mir, neodvisnost in svobodo Troedine kraljevine in srbske Vojvodine ter njihovega povezovanja kot tudi povezovanja vseh južnih Slovanov v Avstriji, zvestobo kralju in monarhiji. Na saboru je potrebno reševati vsa bistvena vprašanja, ki se tičejo Troedine kraljevine in cele JV Evrope, prašanje državne zveze z Madžari, priključitev Dalmacije. Najvažnejša saborska naloga pa je ustvarjanje neodvisne vlade za Troedino kraljevino in srbsko Vojvodino. Na otvoritvi sabora 5. junija 1848 je Jelačič v uvodu prisegel zvestobo kralju, domovini, Troedini kraljevini Dalmaciji, Hrvaški in Slavoniji ter narodu. Zastopniki sabora niso več predstavljali kot prej privilegiranih redov v družbi ampak ves narod in morajo s svojim delovanjem potrditi načela enakosti, svobode in bratstva ter zvestobo kralju. Potrebno se je potruditi, da bo zdržala zveze z Ogrsko krono ampak na način enakosti pravic, svobodno razvijanje narodnosti vsem narodom, ki živijo pod Ogrsko krono. Če pa bodo njihovi severni sosedi vztrajali v dotedanji hegemonistični politiki, pa so pripravljeni svoje pravice braniti tudi z orožjem. Sabor je potrdil vse Jelačičeve odločbe iz aprila in maja 1848 med katerimi je bila najvažnejša ta o prekinjanju uradnih vezi z madžarsko vlado. Prve saborske seje so potekale v proučevanju hrvaško-srbskih odnosov. Sabor je sprejel zvezo s srbsko Vojvodino in se obvezal, da bo zaključke narodne skupščine v sremskih Karlovcih podprl na dvoru. Pokazal se je nejasen odnos med hrvaškim banom in srbsko vojvodo, ker se je pojavilo vprašanje enakopravnosti. Mnenja so bila, da je potrebno jasno odrediti meje Troedine kraljevine in Vojvodine, posebno zaradi nerešenega vprašanja Srema, ali to področje pripada Banski Hrvaški. To se je izrazilo v protislovnosti zaključkov v Sremu, ker 7. člen sprejema njegovo pripadnost Vojvodini, 11. člen pa poudarja odločenost Troedine kraljevine, da brani pred Madžari vsa svoja področja, vključujoč tudi petrovaraždinski <text:s/>regiment v Sremu. Tako da Srem ostane v sestavu Troedine kraljevine, dokler se ne uredijo odnosi. Na saboru so prišli na vprašanje odnosov z Ogrsko. Nekateri posamezni zastopniki so bili za ohranjanje te zveze, večina pa proti in za pridružitev ustavnim avstrijskim pokrajinam. To ni več pomenilo samo prekinitve veze z vlado v Pešti kot v primeru Jelačičevega razglasa 25. aprila 1848, ampak tudi prekinjanje večstoletne zveze 2 dežel. Na saboru so zahtevali priključitev Dalmacije Banski Hrvaški <text:s/>in neodrejeno politično zvezo srbske Vojvodine, Južne Štajerske, Koroške, Istre in Gorice s Hrvaško. Izrazila se je želja za ohranjanje prijateljske zveze z Ogrskimi narodi na temelju pragmatične sankcije in načela enakosti, svobode in bratstva. Sabor je določil 4 zastopnike kot poslance v avstrijskem parlamentu. Predstavitev je 12. junija odneslo saborsko poslanstvo kralju v Innsbruck, ki je še vedno imelo kot glavno zahtevo teritorialno celovitost in zedinjenje hrvaških dežel. Tudi tu je vprašanje Dalmacije in Vojne krajine <text:s/>dobilo najpomembnejše mesto in zahteva, da se banu dodeli vrhovno vojno poveljstvo v Dalmaciji in Slavoniji. Avstroslavistične koncepcije so se v tem času pojavile v hrvaški javnosti v tisku, kot mnenje, da bi lahko bilo večnacionalno cesarstvo zaščita malemu narodu pred močnim zunanjim <text:soft-page-break/>državam in narodom, v kolikor se spoštuje individualnost vsakega naroda. Ideja avstroslavizma je končno oblikovana na Slovanskem kongresu v Pragi 12. junija 1848, kjer sodelujejo tudi hrvaški predstavniki. Kongres je naslovil proglas v katerem se jasno opredeli za ustvarjanje enakopravnih vseh narodov v Habsburški monarhiji posebno proti Nemcem in Madžarom. Mnenje je, da je 11. člen sabora izrazil zahtevo za preurejanje Avstrije v federalnem smislu, torej koncepcije, ki je kasneje znana kot avstroslavizem –to je namen, da se Habsburška monarhija ohrani in se preuredi v interesu malih slovanskih narodov, ki se ne počutijo dovolj močne za ustvarjanje samostojne nacionalne države, vendar ta ideja tu ni jasno definirana. Jelačič je še enkrat poudaril, da madžarska preganjanja nemadžarskih narodov in napadi na samostojnost Troedine kraljevine ne morejo biti vzrok za sklepanje zveze z Madžari. Pravi zaveznik Hrvatov je lahko le Avstrija, s katero jih povezuje pragmatična sankcija in v kateri ne obstaja več birokratski in germatizatorski neustavni sestav, ampak odgovorna vlada in ustavnost z enakopravnostjo naroda. Povezovanje Avstrije in Hrvaške bi omogočilo lažje nadziranje Nemčije in Madžarske, da ne bi obnovile prevlade nad slovanskimi narodi. To povezovanje bi tudi omogočilo boljši položaj Hrvaške pri izobraževanju in opismenjevanju naroda, trgovini in obrti. Tako bi tudi lažje prišlo do zedinjenja hrvaških dežel: Dalmacije, Vojne krajine, V Kotor, Istra, ki so bile pod neposredno upravo Dunaja. </text:p>
      <text:p text:style-name="P48"/>
      <text:list xml:id="list1902895062" text:continue-numbering="true" text:style-name="WW8Num10">
        <text:list-item>
          <text:list>
            <text:list-item>
              <text:list>
                <text:list-item>
                  <text:p text:style-name="P60">Prekinjanje saborskega zasedanja od 12. do 29. junija 1848</text:p>
                </text:list-item>
              </text:list>
            </text:list-item>
          </text:list>
        </text:list-item>
      </text:list>
      <text:p text:style-name="P48">Neposredno pred in med odhodom hrvaških politikov v Innsbruck se je položaj hrvaške politike znatno poslabšal. Kralj je dal 10. junija 1848 na zahtevo madžarske politike razglas, da Jelačiča vržejo iz oblasti. Prebivalce provinc je pozival, da odrečejo poslušnost Jelačiču in se pokorijo nalogam generala Hrabowskoy kot pravnomočnega kraljevega komisarja. S tem kraljevim razglasom je madžarska politika dobila močno orožje, da si podredi Hrvaško. Posebno močan pritisk je bil na Slavonijo, kjer <text:s/>je bilo več madžarskih pristašev. Drugače pa je večina hrvaških oblasti odklonila proglasitev manifesta, Jelačičeve pozicije so bile ogrožene le v nekaterih krajih z močno promadžarsko strujo kot sta bili Virovitička in Sremska županija. Skupščina županije v Virovitici je 30. junija 1848 odločila odpoklicati svoje zastopnike iz zagrebškega sabora kot nezakonitega in organizirati nove volitve za zastopnika v peštanjski vladi. Po padcu Jelačiča je v Zagrebu 21.6.1848 izredna saborska seja, na katero so prinesli sklep o dvigu celega naroda k orožju, da se Jelačiču vrne vlada in da bi se ubranili madžarskega pritiska. Pozivali so tudi tiste graničarje v Italiji, ki so služili v madžarski vojski naj se vrnejo nazaj domov in poudarjali olajšave zanje. Kralju so zastopniki seje napotili predstavitev, v kateri povedo, da jih je izredno presenetilo obvestilo o padcu Jelačiča, ki se ni nikoli izneveril kralju. V predstavitvi so zahtevali vrnitev vseh banskih časti Jelačiču in da se mu dodeli celotno vojno poveljstvo v civilni in vojni Hrvaški ter Slavoniji. Kralj je torej imel sabor v Zagrebu kot nezakonitega, zato njegove poslance ne smatra kot zastopnike naroda in <text:soft-page-break/>saborske zaključke ne potrdi. S tem se je pokazalo, da dvor še naprej podpira madžarsko vlado in ne hrvaško politiko. Kralj pa je imenoval nadvojvodo Johanna kot posrednika za pomiritev hrvaško-madžarskih odnosov. <text:s/>K poslabšanju splošne situacije je pripomoglo tudi to, da se je začela madžarsko-srbska vojna,ko je general Hrabowskoy bombardiral sedež srbskega gibanja sremske Karlovce 12.6.1848 po nizu izgredov v vaseh južne Bačke in Banata na pomlad 1848 in odklonitev Srbov, da se pokorijo Madžarom. </text:p>
      <text:p text:style-name="P48"/>
      <text:list xml:id="list1954856835" text:continue-numbering="true" text:style-name="WW8Num10">
        <text:list-item>
          <text:list>
            <text:list-item>
              <text:list>
                <text:list-item>
                  <text:p text:style-name="P60">Nadaljevanje saborskega zasedanja </text:p>
                </text:list-item>
              </text:list>
            </text:list-item>
          </text:list>
        </text:list-item>
      </text:list>
      <text:p text:style-name="P48">Po povratku večine poslanstva v Zagreb 27. junija 1848 se je začelo zasedanje kot nadaljevanje saborskega zasedanja, nato pa se je po Jelačičevi vrnitvi v Zagreb nadaljeval sabor z rednim zasedanjem 29. 6. 1848. Sabor je dodelil Jelačiču diktatorska pooblastila v državnih in vojnih poslih na predlog graničarskega zastopnika Petra Matiča, čeprav ni posebno omenjen obseg teh diktatorskih pooblastil. Kot pogoje za začetek pregovarjanja za hrvaško-madžarske odnose pri grofu Johannu so Hrvati zahtevali priznanje zakonitosti sabora, uničenje manifesta iz 10. junija 1848 s katerim se je Jelačiču odvzela banska čast, razširitev posredništva tudi na Ogrske Srbe, odstranitev madžarske vojske iz Slavonije, ohranitev zveze bana in prestola, ustvarjanje državnega sveta kot hrvaške vlade, pregovarjanje na nevtralnem mestu s povabilom Dalmacije in prenehanje madžarskega preganjanja ogrskih Slovanov. Sabor je 2. julija napotil predstavitev nadvojvodi Johannu v katerem je izrazil nezadovoljstvo zaradi stalnega odklanjanja hrvaških zahtev in toleriranja nasilja madžarske vlade proti Hrvaški. Zahteve so podobne prejšnjim, dodano je le madžarsko sprejemanje okvira Avstrije in odstopanje od marčevskih privilegijev. V primeru izpolnjevanja teh zahtev bi lahko odbor začel pregovarjanje z Madžari kot predstavnik združene Troedine kraljevine in z njo zedinjene Vojvodine in kot predstavnik svobodnega in neodvisnega naroda. Vendar te zahteve za madžarsko politiko niso sprejemljive.<text:span text:style-name="T5"> </text:span>Tudi madžarski sabor je 4. julija 1848 namenil predstavitev nadvojvodi Johannu v katerem pravi, da so Madžari vedno skrbeli za hrvaško narodnost in jezik, ampak Jelačič se je nezakonito odcepil od Ogrske krone in s tem privedel v nevarnost Madžare in enotnost cele monarhije. Nadvojvoda bi po njihovem mnenju moral razpustiti nezakonit zagrebški sabor in napotiti Hrvate, da na saboru v Pešti povedo svoje želje.</text:p>
      <text:p text:style-name="P48">Na tem hrvaškem saboru je tudi prvič zastopana Vojna krajina in to dejstvo je bil še en pokazatelj tedanje popolne neodvisnosti hrvaške politike od kralja in dunajske vlade. Krajinska ustava izhaja od načela, da je Vojna krajina neoddeljiv del Troedine kraljevine in poudarja nujnost uvajanja hrvaškega jezika namesto nemškega v vse javne službe in podeljuje krajišnikom več gospodarskih in kulturnih olajšav. Pridobitev nepremičnin, možnost trgovanja in izobraževanja, pravica do brezplačne paše in pobiranja žira, ukinjanje cesarske tlake, pravica do prodaje zemlje, ukinjanje cehov, predaja pašnikov in <text:soft-page-break/>gozdov v lastnino krajinskih občin itd. Kar se tiče krajinske uprave, bi naj pripadala državnemu svetu Troedine kraljevine. Sabor je Vojni krajini zagotovil uvajanje ustavnosti in političnih svoboščin ter apeliral na kralja, da potrdi zaključke o Krajini. Kot cilj v prihodnje se kaže tudi razorožitev Vojne krajine. Na saboru je prišla na vrsto tudi agrarna problematika, nemiri na vasi so se sicer zmanjšali v maju 1848. Mnoge vaške občine so dale vaške zahteve kot so: ukinjanje plemiškega monopola, vračilo nezakonito odvzetih občinskih zemljišč, pravica do brezplačnega uživanja pašnikov in gozdov, svoboda trgovine s soljo itd. Sabor je v zaključku potrdil veljavnost Jelačičevega pisma o ukinitvi kmetstva od 25. aprila 1848 in poudarjal neomejeno pravico kmetov na<text:span text:style-name="T7"> urbarialni</text:span> zemlji. Ukinil je plemiški monopol, kakor tudi krčmarine, ribarine, ptičarine in mesarine ter s tem šel korak dlje od madžarskega sabora, ki je zadržal iste pravice samo za plemstvo. Saborski red je ostal samo delno končan, ker so nekatera vprašanja kor je odnos do Ogrske ostala nerešena, nekaterih kot so npr. družbene reforme pa se niso niti dotaknili. Ni prišlo do jasnega definiranja svojega odnosa proti Avstriji in Ogrski, drugače pa je ta sabor eden najpomembnejših v hrvaški parlamentarni zgodovini. Njegov velik pomen je že v tem, ker je bil prvi delno predstavniški sabor, njegovi zaključki pa so predstavljali smerokaz za celotno kasnejšo hrvaško politiko. Jasno je odredil težnje kot so pridobivanje odgovorne hrvaške vlade, zedinjenje hrvaških dežel, povezovanje Hrvaške s sosednjimi jugoslovanskimi deželami in združitev z ustavnimi avstrijskimi pokrajinami. Mnogi saborski zaključki so kasneje dobili delno kraljevo podporo oz. potrditev, to so bili tisti zaključki, ki niso neposredno nasprotovali centralistični ureditvi cesarstva po koncu revolucije v Podonavju. Za posamezne saborske zaključke kot<text:span text:style-name="T7"> je privilegij za Vojno krajino, </text:span>predajanje<text:span text:style-name="T7"> diktatorskih</text:span> pooblastil<text:span text:style-name="T7"> banu,</text:span> pripojitev<text:span text:style-name="T7"> Senja </text:span>Hrvaški<text:span text:style-name="T7"> se niti ni</text:span> zahtevalo<text:span text:style-name="T7"> kraljevo</text:span> potrdilo<text:span text:style-name="T7">, </text:span>drugače<text:span text:style-name="T7"> pa je sabor </text:span>želel<text:span text:style-name="T7"> </text:span>potrdilo<text:span text:style-name="T7"> </text:span>večine<text:span text:style-name="T7"> saborskih </text:span>zaključkov<text:span text:style-name="T7"> </text:span>še<text:span text:style-name="T7"> pri kralju. </text:span>Zaključki in drugi akti sabora so vsebovali elemente federalizma, priznanje skupnih služb in ustanov za celo monarhijo. O avstroslavizmu oz. o preurejanju Habsburške monarhije v zvezo suverenih nacij,narodov in držav na temelju delitve oblasti med ustavnimi središčih zveznimi državami tu težko govorimo. Pokaže pa se tudi težnja za modernizacijo hrvaške družbe. </text:p>
      <text:p text:style-name="P48"/>
      <text:list xml:id="list1562876282" text:continue-numbering="true" text:style-name="WW8Num10">
        <text:list-item>
          <text:list>
            <text:list-item>
              <text:p text:style-name="P62">Prilike u Slavoniji i hrvatsko-mađarski pregovori </text:p>
            </text:list-item>
          </text:list>
        </text:list-item>
      </text:list>
      <text:h text:style-name="P142" text:outline-level="2"><text:soft-page-break/>V letu 1848 se je pritisk madžarske vlade najbolj kazal v Slavoniji, predvsem zaradi proti madžarskega razpoloženja. Županija v Virovitici je priznala madžarko vlado konec junija 1848 in izbrala svoje zastopnike za madžarski sabor. Na vzhodnem Sremu je 12. junija prišlo do madžarskga napada na srbsko oporišče v Sremskim Karlovcima; to je bil začetek madžarsko-srbske vojne. Vojna je svoj vrh dosegla v prvi polovici julija 1848, ko je prenehal delovati Zagrebški sabor. Srbsko gibanje je bilo najmočnejše v Sremu, ki si je to županijo prizadeval vključiti v Vojvodino. Ban Jelačić je od 13. do 25. julija 1848 obiskal mejne Slavonske regimente in dele Sremske in Virovitičke županije, z namenom širitve propagande proti madžarski vladi in njenih hrvaških pristašev v Slavoniji. Jelačiću je uspelo okrepiti prevlado hrvaškega političnega gibanja v največjem delu Slavonije, razen Osjeka in Petrovaradina, ki sta še naprej ostala pod madžarskim vplivom/prevlado. Ban je posredno pomagal tudi srbskemu gibanju v južnem delu Madžarske. Z govori na Požeški, Sremski in Virovitički skupščini je ban hrabril narod in s tem jačal odpor proti madžarski vladi. Tako je bil madžarski vpliv oslabljen, ampak ne tudi uničen. Kasneje je madžarski vpliv ponovno ojačal, saj je konec avgusta 1848 vlada imenovala kraljevskega komisarja Ladislava Jankovića za virovitičkega župana. Jelačić se je tako moral soočiti z madžarskim vplivom tudi v vzhodni Hrvaški. Jelačić je reorganiziral župnijsko upravo v Sremu, v Petrovaradinu pa je poskušal obnoviti prejšnje mejne uprave, kar mu je povzročalo veliko težav, saj je prišel v spor z mejnimi oficirji srbske narodnosti, zato je moral popustiti. Sremski Srbi so v Jelačiću videli političnega zaveznika proti Madžarom, ne pa tudi Hrvaškega bana in svojega političnega vodjo.</text:h>
      <text:p text:style-name="P48">Po leti in jeseni 1848 je prihajalo do nenehnih sporov med katoličani in pravoslavci v Sremu, predvsem zaradi politike Glavnega Srbskega odbora, ki je katoličanskim mestom in vasem pošiljal ćirilične dopise in zaprl nekaj katoličanskih svečenikov. Srbsko gibanje si je prizadevalo, da bi Srem odcepil od Slavonije in Hrvaške ter ga vključili k Vojvodini. Ta nestabilnost in ne sigurno politično sanje je povzročilo beg nekaterih prebivalcev katoliškega rodu iz zahodnega Srema. Madžarska vlada pa kljub vsemu ni uspela ojačati svojega položaja.</text:p>
      <text:p text:style-name="P48">13. julija 1848 je Jelačić v pismu nadvojvodo Johanna opozoril, da je potrebno pohiteti s sodelovanjem, saj se ne bo moglo več dolgo izmikati oboroženim spopadom med Madžarsko in Hrvaško.</text:p>
      <text:p text:style-name="P48">Avgusta 1848, ko se je Jelačić že pripravljal, da bo prečkal Dravo, je bila Madžarka vlada pripravljena priznati popolno samostojnost Hrvaške in Slavonije.</text:p>
      <text:p text:style-name="P48">Kmalu po tem se je Madžarski vpliv kratkotrajno povečal, saj je skupščina Semske žzpanije, avgusta 1848, priznala Madžarsko vlado in ovrgla vse prejšnje banskega ukaza. A, že nekaj dni za tem, je bilo to končano, zaradi intervencije generala Josipa Neustadtera, ki je brez boja zavzel središče Vukovara. <text:soft-page-break/>Kljub velikemu kolebanju v Madžarski politiki, le-ti niso hoteli pristati na popolno Hrvaško neodvisnost, še manj pa na ustanovitev Vojvodine.</text:p>
      <text:p text:style-name="P48"/>
      <text:p text:style-name="P48">Ko se je Jelačić vrnil v Zagreb je javnost obvestil o pogajanjih z Madžari, v kateri se zahteva : </text:p>
      <text:list xml:id="list1103028079" text:continue-list="list2134244139" text:style-name="WW8Num30">
        <text:list-item>
          <text:p text:style-name="P49">Da se vojska, finance in zunanji posli združijo z vlado celotne monarhije na Dunaju. Da bi bila jezikovna enakopravnost - da bi bilo dovoljeno poročanje/upravljanje v domačem jeziku, tudi na občem Ogrskem saboru.</text:p>
        </text:list-item>
        <text:list-item>
          <text:p text:style-name="P49">Da se želje in zahteve srbskega naroda na Ogrskem izpolnijo.</text:p>
        </text:list-item>
      </text:list>
      <text:p text:style-name="P48">Vendar predsednik Madžarske vlade ni imel namena izpolniti teh zahtev.</text:p>
      <text:p text:style-name="P48"/>
      <text:p text:style-name="P48">Vzporedno s hrvaško-madžarskimi pogajanji je tekel pogovor tudi hrvaškega sabora z avstrijskim parlamentom (druga polovica julija 1848). Dogovarjali so se o politični organizaciji, o poslovniku, o izbiri službenega jezika in o kmečkem vprašanju. Poslovnik je strogo prepovedoval prijemanje političnih poslanstev iz drugih držav, kar je predstavljalo za </text:p>
      <text:p text:style-name="P48">Hrvaško največji problem, saj je Hr. pripadala madžarski kroni in bila je pravno neodvisna od Avstrije. Vsa pogajanja parlamentarnih poslancev so bila neuspešna; s tem so kraljevina Hrvaška, Slavonija in Dalmacija pristale na AU centralizacijo, kar se je kazalo na področju financ, vojne, trgovine in zunanjih poslov. Na drugi strani pa so kraljevine na podlagi načela svobode, enakosti in bratstva, obdržale upravljanje nad svojimi notranjimi zadevami in zakonodaje glede svojih posebnih poslov. Avstrija bi s tem načinom postala zvezna država svobodnih narodov, ki bi bili podvrženi eni vladi.</text:p>
      <text:p text:style-name="P48"/>
      <text:list xml:id="list951861316" text:continue-list="list1562876282" text:style-name="WW8Num10">
        <text:list-item>
          <text:list>
            <text:list-item>
              <text:h text:style-name="P147" text:outline-level="1">Pokretanje Slavenskog Juga i hrvatsko-mađarski odnosi u kolovozu 1848</text:h>
            </text:list-item>
          </text:list>
        </text:list-item>
      </text:list>
      <text:p text:style-name="P48">6. avgusta 1848 je izšel časopis z naslovom <text:span text:style-name="T5">Slavenski Jug. </text:span>Njegova urednika sta bila Dragutin Kušlan in Nikola Krestić. Ta časopis je bil potreben zaradi političnega izobraževanja zaostalega naroda. Časopis je od vsega začetka zagovarjal osnovne Hrvaške nacionalne in politične cilje, kot so omejena samostojna samouprava v okviru Monarhije in zedinjeno Hr. zemlje. Podpiral je ideje avstroslavizma, ki se je zavzemal za preureditev Avstrije v zvezo svobodnih in samostojnih narodov ter držav nastalih po jezikovnem načelu. Še posebno pa je podiral Srbsko gibanje v južni Madžarski, s pozivom Hrvatom, da čim prej pomagajo Srbom.</text:p>
      <text:p text:style-name="P48">Po propadlih pogajanjih na Dunaju, se je Jelačić odločil, da počaka na odgovor madžarskega sabora. Madžarska vlada se je konec avgusta 1848, sprejela parlamentarni načrt zakona o pogodbi s Hrvaško, katera bi imela svoj vojni, finančni in trgovski oddelek, ter svobodno uporabljanje lastnega jezika v skupni vladi in saboru. Kasneje se je pokazalo, da je bilo vse to le taktični pripravek, ki je pridobil na času in preprečil Jelačićevo intervencijo.</text:p>
      <text:p text:style-name="P126"><text:soft-page-break/>Hrvaško-madžarski odnosi pa so se samo še stopnjevali.</text:p>
      <text:p text:style-name="P48">Časopis <text:span text:style-name="T5">Slavenski Jug </text:span>je še dodatno pojačal <text:s/>antimadžarske glasove med Hr. javnostjo. Ta Hr.-madžarska nesoglasja so še dodatno oteževala njun državni razvoj, saj so se obojestransko omejevali pri vojaških in finančnih močeh. Vse skupaj je privedlo tako daleč, da je zagrebški tisk, nekoliko kasneje, navdušeno pozdravil Jelačićev prehod preko Drave (11.september) in začetek vojne proti madžarski vladi. Nihče pa takrat še ni vedel, da bo največ koristi od vsega tega potegnila prav avstrijska vlada. </text:p>
      <text:p text:style-name="P48">Hrvaška politična javnost je tako v celoti podprla Jelačićev vojni pohod, saj je smatrala, da jim bo to zagotovilo, ne samo celotnost Monarhije in neodvisno Hrvaško od madžarske vlade, ampak tudi, da bo prenehala madžarska dominacija nad ne madžarskimi narodi v Translajtaniji, katerim bo omogočena samostojnost in možnost povezovanja z avstrijskim ozemljem v novo svobodno zvezo avstrijske nacije. S tem bi preprečili nastanek Madžarske, kot posebne politične tvorbe, ki bi bila ločena od ostalega ozemlja Monarhije, v kateri bi samo Madžari imeli status politične nacije.</text:p>
      <text:p text:style-name="P48">Konec avgusta in z začetkom septembra 1848 je bilo jasno, da je vojaški spopad med hrvaško in madžarsko nacionalno politiko neizbežen.</text:p>
      <text:p text:style-name="P126">Z začetkom septembra 1848 je Jelačić vzpostavil kontrolo nad skoraj celotno Virovitičko županijo in na skupščini 4. Septembra 1848 so bile odpravljene vse madžarske uredbe in prepovedano je bilo dopisovanje z madžarsko vlado in generalom Hrabowskim; to pa je bil samo začetek Jelačićeve intervencije proti madžarski vladi.</text:p>
      <text:p text:style-name="P126"/>
      <text:list xml:id="list1019911937" text:continue-numbering="true" text:style-name="WW8Num10">
        <text:list-item>
          <text:list>
            <text:list-item>
              <text:h text:style-name="P147" text:outline-level="1">Početak hrvatsko-mađarskog rata i reagiranje hrvatske javnosti </text:h>
            </text:list-item>
          </text:list>
        </text:list-item>
      </text:list>
      <text:p text:style-name="P48">Jelačić je 7.septembra 1848 izdal razglas v katerem opozarja na madžarske nepravilnosti, ki so se kazale predvsem v podtaknjenem madžarskem jeziku, v nepravilnosti delovanja madžarske vlade in v pritisku na Hrvate, predvsem v Slavoniji in Primorju. Jelačić ni želel odstopiti od pogoje pomiritve, ki zahtevajo združitev Avstrije, enakopravnost Ogrskih narodov in podpiranje srbskih zahtev. Uresničitev teh zahteve pa Jelačić vidi le z orožjem, ker madžarska vlada ostaja pri svojih enostranskih pravicah.</text:p>
      <text:p text:style-name="P48">11.septembra 1848 je Jelačić prečkal Dravo, zavzel Međimurje in krenil proti Pešti. Jelačić je imel v interesu ne samo austrijske, ampak tudi hrvaške nacionalne interese; njegov motiv za začetek vojne je izhajal iz agresije proti drugi državi in narodu, po drugi strani pa je to odgovarjalo Dunajskemu dvoru. Vojna naj bi temeljila predvsem na preoblikovanju notranje enakosti celotnega kraljestva s središčem vlade na Dunaju.</text:p>
      <text:p text:style-name="P126">Že na začetku bojev se je pokazalo, da je bila ta odločitev, za prehod preko Drave, zelo nepremišljena politična poteza. Jelačićevi vojaki so bili namreč zelo slabo oboroženi, oblečeni in nedisciplinirani, kar je predstavljalo velik rizik. Kasneje se je pokazalo, da <text:s/>hrvaška politika ni imela nikakršnega jamstva in obljub, da se bodo izpolnile njihove zahteve (celovitost in omejena samostojnost Hrvaške in zahteve po <text:soft-page-break/>političnem povezovanju Južnih Slovanov v Monarhiji, ter ideje avstroslavizma). To hrvaško gibanje 1848-1849 je v zgodovini zabeleženo kot eno od najbolj tragičnih dogajanj v hrvaški zgodovini. </text:p>
      <text:p text:style-name="P126">Po Jelačićevem prehodu reke Drave, je AU politika odkrito nastopila proti madžarski neodvisnosti in se odkrito borila za celovitost Cesarstva. V razglasu 25.septembra 1848, kralj zahteva pokornost madžarskega naroda vsem njegovim zahtevam; 3.oktobra 1848 se razpusti madžarski parlament in se razglasi vojno stanje, Jelačić pa je imenovan za vrhovnega poglavarja. To je pomenilo politični vrhunec v Hr.gibanju, po drugi strani pa postopno upadanje, saj je vojna slabost pomembno vplivala na napredovanje Jelačićeve vojske skozi Madžarsko. Jelačić je želel zavzeti Pešto, kar mu ni uspelo, zato se je moral umakniti (konec septembra) proti avstrijski meji. Tu se je priključil v okvir avstrijske vojske pod poveljstvom kneza Windischgratza.</text:p>
      <text:p text:style-name="P126"/>
      <text:list xml:id="list37037235" text:continue-numbering="true" text:style-name="WW8Num10">
        <text:list-item>
          <text:list>
            <text:list-item>
              <text:h text:style-name="P147" text:outline-level="1">Bečka pobuna, nove inicijative i planovi u listopadu i početkom studenog 1848</text:h>
            </text:list-item>
          </text:list>
        </text:list-item>
      </text:list>
      <text:p text:style-name="P48">Po Jelačićevem prestopu reke Drave je na Hr. zavladalo politično mrtvilo, saj ni bilo več župnijskih skupščin in časopisi so prenehali izhajati, vse do dunajskega upora. Za upor so bili obtoženi nemški in madžarski radikalci in republikanci, ki so želeli obdržati prevlado nad avstrijskim gospodarstvom in spremeniti AU v anarhično republiko. Upor je pomenil zlom parlamentarne vlade in rušenje nacionalnih interesov. Madžari, na čelu s Kossuthom, so odprto podprli upor in odkrito kazali težnje za uničenje Monarhije. To je bila logična posledica njihove celotne politike vse od marec 1848, ki je temeljila na dveh izhodiščih:</text:p>
      <text:list xml:id="list775824922" text:continue-list="list832103877" text:style-name="WW8Num21">
        <text:list-item>
          <text:p text:style-name="P50">madžarska revolucija lahko napreduje samo pod prividom lojalnosti dinastiji,</text:p>
        </text:list-item>
        <text:list-item>
          <text:p text:style-name="P50">na Dunaju je potrebno zagotoviti močno podporo za madžarsko revolucijo v <text:s text:c="11"/>primeru neugodnih okoliščin, kot je bil npr. Jelačićev pohod proti Pešti. </text:p>
        </text:list-item>
      </text:list>
      <text:p text:style-name="P126">Zaradi teh razlogov so se Madžari najbolj veselili Dunajskega upora, saj so v njem videli rešitev svoje revolucije in ohranitev tiranije nad nemadžarskimi narodi.</text:p>
      <text:p text:style-name="P126"/>
      <text:p text:style-name="P126">Čeprav so Nemcem Madžari smrtni ne prijatelji so se povezali z njimi, samo da bi lahko še naprej dominirali nad avstrijskimi Slaveni, ki so samo želeli svobodo in enakopravnost vseh avstrijskih nacij. Nemcem je svoboda pomenila dominacijo nad nemškimi narodi. </text:p>
      <text:p text:style-name="P126">Jelačić je nastopil proti dunajskemu uporu, saj je le v obstoju <text:s/>Avstrije videl obstoj Slavjanstva. Nastopil je proti Dunaju samo zato, da bi ohranil ustavno svobodo in vse slavenske interese. </text:p>
      <text:p text:style-name="P48">Bansko vijeće(=svet) se je ukvarjalo s vsemi področji državnega upravljanja, razen zunanjih, finančnih, trgovskih in vojnih poslov. BV se deli na notranji, pravosodni, finančni, vojni in prosvetni oddelek. Naloga vseh politikov v BV je bila predvsem zavzemanje za ohranitev hrvaške neodvisnosti. Pred pohodom v vojno je Jelačić potrdil Mirka Lentulaja za predsednika BV ter imenoval načelnike posameznih oddelkov <text:soft-page-break/>in njihove namestnike. Od vseh je zahteval pokornost BV, odanost kralju in domovini. BV se je ohranilo vse do leta 1849 (september), ko je bila na Hr. razglašena Oktroirana ustava. Kljub temu, da je BV imelo formalno priznano vrhovno upravno oblast, ni imelo politične samostojnosti zaradi banove diktatorske oblasti in ravno to je še dodatno oteževalo delo sveta. BV je bilo po Jelačićevih besedah le izvršni organ, ki je bil dolžan vse pokornosti banskim odločitvam. Le v Vojni krajini so avstrijske vojne oblasti zadržale svoj dominanten položaj in niso priznavale nikakršnih naredb Banskog vijeća. Člane BV je izbiral ban in ne neposredno narod / županijske in mestne oblasti. Tako so bili člani sveta neposredno odgovori banu. BV je samo predlagalo zakonske predloge, zato je bolje imenovati BV kot vrhovni upravni organ v Baski hrvaški (ne vlada).</text:p>
      <text:p text:style-name="P48">Predsednik BV- Lentulaj je moral banu, vsaj enkrat na teden pismeno poročati o tekočih zadevah v Hr. Osnovna naloga Notranjega oddelka BV je bilo vzdrževanje reda in miru v državi in v odnosu do nižjih državnih organov. Prosvjetni odsjek <text:s/>se je ukvarjal s vprašanji šolstva in izobraževanja ter tiska, vere in cerkvenih ustanov. Finančni oddelek se je ukvarjal z rednimi finančnimi posli, trgovino in poljedelstvom. Vojni oddelek pa se je v glavnem zanimal za vprašanja nabiranja vojakov in oskrbe čet, ter evidentiranje vojno sposobnega prebivalstva.</text:p>
      <text:p text:style-name="P48">Hrvaški odbor je v dunajskem uporu videl anarhijo in brez zakonsko stanje, zato so hrvaški politiki pozvali k združitvi vseh slavjanskih narodov v Avstriji, da bi s skupnimi močmi rešili prestol na temelju slavjanstva. <text:s/></text:p>
      <text:p text:style-name="P48">Za čas dunajskega upora se je rešitev spora videla v treh načelih, ki bi jih lahko rešil le avstrijski sabor, a je bilo to žal velika utopija. Načela v odnosu političnih institucij avstrijske konfederacije naj bi temeljila <text:s/>na:</text:p>
      <text:list xml:id="list1512965969" text:continue-list="list1997444858" text:style-name="WW8Num28">
        <text:list-item>
          <text:p text:style-name="P51">skupna moč centra mora biti enaka skupni moči vseh zveznih držav,</text:p>
        </text:list-item>
        <text:list-item>
          <text:p text:style-name="P51">notranja politika mora biti avstrijska, a ne v korist posameznega naroda,</text:p>
        </text:list-item>
        <text:list-item>
          <text:p text:style-name="P51">osrednja oblast mora voditi strogo nevtralno <text:s/>narodnostno politiko.</text:p>
        </text:list-item>
      </text:list>
      <text:p text:style-name="P48">Bistvena načela hrvaškega gibanja (po Ostrožinskemu) 1848-1849 so:</text:p>
      <text:list xml:id="list1880868647" text:continue-list="list1913772391" text:style-name="WW8Num41">
        <text:list-item>
          <text:p text:style-name="P95">Načelo historizma, saj se dogodki v takratni Habsburški monarhiji smatrajo kot del in svojevrsten vrhunec občih političnih in družbenih dogodkov v zahodni in srednji Evropi od konca 18.stol. ter vse večja egalitarizacija ljudi, ki postopno vodi do ukinjanja političnih, socialnih, kulturnih in družbenih razlik.</text:p>
        </text:list-item>
        <text:list-item>
          <text:p text:style-name="P95">Načelo nacionalizma, ki zahteva, da se enakopravnost razširi na vse nacije.</text:p>
        </text:list-item>
        <text:list-item>
          <text:p text:style-name="P95">Načelo antilegitimizma, ki daje prednost naravnemu-nacionalnemu pravu, saj se nacionalizen obravnava kot stvar sedanjosti in prihodnosti in ne preteklosti. Zaradi tega se pri preoblikovanju <text:soft-page-break/>Monarhije oslanja na jezikovno-etnični model, kjer bi prevladovalo formiranje 10-ih političnih enot in ena od njih bi zagotovo tvorili tudi Hrvati in Srbi.</text:p>
        </text:list-item>
      </text:list>
      <text:p text:style-name="P89">Hrvaška javnost je vse od leta 1848 podpirala avstroslavizem, ker so bili prepričani, da samo obstanek Avstrije omogoča obstoj malih slavenskih narodov, ki so bili nepripravljeni ali prešibki za popolno politično samostojnost. Po drugi strani pa naj bi jim preurejena Monarhija, pod avstroslavističnimi zamislimi, nudila zunanjo zaščito od autokratske Rusije in veliko nemških namenov, navznoter pa naj bi jih ščitila od nemške in madžarske prevlade. A vse to ni bilo uresničljivo, saj se je v Avstriji izoblikoval centralizem, ki je bil v nasprotju s suverenostjo avstrijskih nacij. Avstroslavizen se ni uveljavil tudi zato, ker so bili proti njemu najmočnejši tvorci politične oblasti takratnega časa- Nemci in Madžari. <text:s text:c="3"/></text:p>
      <text:p text:style-name="P90"/>
      <text:p text:style-name="P90"/>
      <text:p text:style-name="P90">2. HRVAŠKO GIBANJE – PREMIK V ČASU REVOLUCIJE 1848–49</text:p>
      <text:p text:style-name="P98"/>
      <text:p text:style-name="P52"><text:tab/>Dogodki v letu 1848 – natančneje marca –, ki so zajeli dobršen del Evrope niso bistveno vplivali na bansko Hrvaško, ki je v tistem času že razpolagala s t.i. lastnim političnim življenjem. Razlog za to je pravzaprav potrebno iskati v dveh zadevah – prvič je to, da hrvaški sabor v času Metternichovega padca ni zasedal in drugič je to, da banski prestol že dve leti stoji prašen in nezaseden. Vendar ni samo to, še namestniki banskega prestola – po tradiciji je to bil zagrebški škof – sploh ni bival na Hrvaškem, za razliko od Madžarske, kjer je državni zbor deloval in usmerjal prehod k novim uredbam po legalni – normalni – poti. S takim delom so na Madžarskem zavarovali politično samostojnost, z reformo kmetijstva pa utrdil pot kapitalističnim odnosom v vasi. Na Hrvaškem pa do konca aprila ni bilo zakonite oblasti, ki bi vodila razvoj in se je zato znašla v podrejenem položaju do Madžarske. Ta je sama sprejela zaključke in dogovore, ki pa so bili za Hrvaško usodnega značaja. Spremenil se je državnopravni odnos med Madžarsko in Avstrijo, in Hrvaška kot del Ogrske pri tem ni sodelovala, saj ni imela aktivnega zakonodajnega telesa. V tej novi ureditvi, se je Hrvaška znašla v ukleščenem političnem položaju, ki ji je bil – enostransko – s strani Ogrske vsiljen. Urbarski zakon pa je bil – presenetljivo – izglasovan ob soglasju hrvaških nuncijev in proglašen med 28. marcem in 3. aprilom v vseh hrvaških županijah razen zagrebški. V slednji so namreč imeli primat madžarski plemiči in so popustili zahtevam t.i <text:span text:style-name="T5">požunskim (bratislavskim) zakonom</text:span> šele 14. aprila. S sprejetjem tega zakona, so bile ukinjene – seveda ob odškodnini, ki se jo plača plemstvu – urbarska tkala, devetina oz. desetina in njihova denarna zamenjava in cerkvena desetina. Nenaseljena zemlja – izven naselja (vinogradi) –, ki ni bila vpisana v urbar in manjše kraljevske pravice – na primer krčmarjenje v poletnem času – pa so bile odpravljene, vendar pa niso bile predane v lastništvo oz. pravico kmetom. Pravzaprav se ni nič bistveno spremenilo, niti v t.i. uslužnostnih – servitutne – pravicah, ki so kmetom dopuščale brezplačno uživanje pašnikov in <text:soft-page-break/>gozdov – srenjske zemlje. Zakon je v praksi uspel zadovoljil le tistega kmeta, ki je že posedoval dovolj t.i. obdelovalne zemlje, z zakonom sicer ni nič izgubil, a tudi pridobil ne. Kmetje so sicer takoj prenehali izpolnjevati donedavne obveznosti, saj so imeli s prihajajočo pomladjo tako ali tako veliko dela na »svoji« zemlji. <text:s text:c="13"/></text:p>
      <text:p text:style-name="P98">Na vest o revoluciji na Dunaju je skupina izrednih narodnjakov zbranih okoli Ambroza Vranjicana odločila, da izvede hiter poziv Hrvaškega sabora. Meščani pod vodstvom Ivana Kukljeviča so se obrnili s tem predlogom na mestno poveljstvo – edini zakoniti oblasti v Zagrebu –, to pa je 17 marca na Dunaj napotil odbor, ki je od oblasti na Dunaju zahteval razpis volitev v sabor, povrnitev izgubljene celovitosti domovine in tesno spajanje z avstrijskimi dednimi deželami. V domovini pa so hitro začeli s pripravami na sklic velike narodne skupščine, ki naj bi nadomestila sabor in izpeljala program NARODNIH ŽELJA in ZAHTEV. Da pa bi se to izpeljalo kar se da korektno so se dogovorili, da bodo jedro skupščine sestavljali zastopniki današnjega sabora.</text:p>
      <text:p text:style-name="P98">Ljudevit Gaj v tem ni sodeloval, je namreč v noči iz 16. na 17. marec samoiniciativno odpotoval v Gradec in tam nadvojvodo Janeza pridobil na svojo stran, šlo je namreč za to da bi barona Josipa Jelačiča imenoval za bana. Za tovrstnim ciljem se je na Dunaj odpravil tudi baron Franjo Kulmer, Jelačičev prijatelj, ki je preko konzervativnih madžarskih velikašev načel to vprašanje na dvoru samem. S prihodom Ivana in Gaja na Dunaj (23. marca) je ta plan tudi dobil končno veljavo. Vzporedno s tem, pa se je kandidatura Jelačiča v Zagrebu vnesla v program »narodnih zahtev«. Ta tekst je dobil dokončno rešitev s prihodom Gaja iz Dunaja 24. marca.</text:p>
      <text:p text:style-name="P98">Gaj je na Dunaju postal za nekaj časa osrednja figura v narodnem preporodu. Ob pomoči študentov na Dunaju je organiziral svečano prireditev, kjer je kralju predal tekst »narodnih zahtev«, ki ga je 25. marca sprejela narodna skupščina v Zagrebu. To je bil program prebujanja, ki je v 30 TOČKAH (poleg Jelačičevega izbora) vseboval vse zahteve značilne za takratna napredna gibanja na poti iz fevdalne družbene organizacije v buržoazno-kapitalistično. V nacionalnem pogledu, pa je zahteval združenje hrvaških delov v politično celoto s samostojno vlado in vsemi pomembnimi elementi lastne državnosti. Te zahteve niso po ničemer zaostajale za programom Madžarske opozicije (narodni program z naslovom »Kaj želi madžarski narod«). Program je bil tako rigorozen kot madžarski, vendar pa kljub temu teženj za nacionalno in politično neodvisnost ne smemo razumeti kot prekinitev državno-pravnih vezi z Madžarsko, moramo ga razumeti zgolj kot zahtevo po tem, da se Ogrska preuredi v skupnost enakopravnih narodov in da se ohrani enotnost monarhije Avstrije in Ogrske. Vendar pa je ta hrvaški program izpadel kot nasprotje Ogrske ustave, ki je temeljila na tem, da enotnost monarhije nadomesti personalna unija.</text:p>
      <text:p text:style-name="P98">V skladu s hrvaškimi težnjami ban Jelačič ni priznaval Madžarske ustave in peštanske vlade. Prisego kralju je dal brez soglasnosti in prisotnosti ogrskega ministrskega predsednika. Smatral je <text:soft-page-break/>namreč, da o bodočih odnosih med Hrvaško in Ogrsko sprejema odločitve samo in zgolj hrvaški sabor. Ko se je 18. aprila vrnil iz Dunaja in končno prevzel oblast je Jelačič v svojem razglasu «<text:span text:style-name="T5">hrvaškemu in srbskemu narodu v trojni kraljevini«</text:span> in formalno prekinil odnose z Ogrsko. Zahteval je tudi, da nihče od nikogar ne sprejema službenih nalog in da se obračajo izključno nanj in izvršujejo zgolj njegova poveljstva. S tem je dejansko prvič izrazil svoj pristanek na »Narodne zahteve« in vršil politiko Narodne stranke.</text:p>
      <text:p text:style-name="P98">V kontekstu s tem je Jelačič 25. aprila naložil vsaki občini razglas, da potrjuje odločitev Ogrskega državnega zbora o odpravi tlake in tlačanstva, dva dni kasneje je dal razglas o kazenskem in sodnem preganjanju vaških nemirnežev in požigalcev – to je sprejel v korist korektnega odnosa med madžarskimi in hrvaškimi kmeti in veleposestniki.</text:p>
      <text:p text:style-name="P98">V poteku maja so bila ukinjena vsa oporišča Madžarov v zagrebški županiji in turopoljski občini, a ovira ki je že od začetka razdvajala Hrvaško od Ogrske vlade se je še bolj utrdila, ko je Majska skupščina v Sr. Karlovcih v maju sprejela, da se Srbska Vojvodina, ki poleg južnoogrskih delov obdaja Srem, poveže s Hrvaško v posebno enoto neodvisno od Ogrske vlade.</text:p>
      <text:p text:style-name="P98">Konflikt je dosegel vrelišče, ko je 18, maja prisegla hrvaška vlada s 6 ministrstvi – vojaško, notranje, finance, pravosodje, šolstvo in svet pod predsedstvom Dra Gaja, ki je koordiniral odnose med vlado, Banom in Ogrsko. Vzporedno s tem je ban objavil volilni red za novi sabor in ga sklical za 5. junij, takrat bi se tudi izvedla njegova intitulacija in umestitev. Kralj je na zahtevo ogrske vlade s pismom prepovedal sklic sabora in pozval bana da se v roku 24 ur javi na dvor v Innsbruck – kamor se je kralj preselil zaradi revolucionarnega duha na Dunaju.</text:p>
      <text:p text:style-name="P98">Jelačič je do takrat redno obveščal kraljevega brata nadvojvodo - <text:s/>prestolonaslednika, o svojih potezah, a so pisma ostala brez odgovora. Na dvoru so sicer na njih gledali s simpatijo, saj je Hrvaška v svojih zahtevah zahtevala enotno monarhijo in je nasprotovala zahtevam Ogrske po personalni uniji. Zaradi tega je kralj, kot ustavni vladar z omejeno oblastjo mogel na Ogrskem – pod katero je spadala Hrvaška in Vojna krajina – vse spremembe in politične akcije urejati z Ogrsko vlado in preko podpisa njenega predsednika. Poseben obzir do ogrske vlade je potrebno pripisati položaju na italijanskem bojišču, kjer je padla dokončna odločitev o usodi revolucije v monarhiji, a ogrski državni zbor je svojo pomoč pri obvladovanju italijanske revolucije reševal vzporedno z hrvaškim vprašanjem. </text:p>
      <text:p text:style-name="P98">Jelačič se je sprva pokoril kraljevemu pozivu, a je banski Svet njegovi odločitvi nasprotoval. Od njega so odločno zahtevali, da najprej skliče in odpre hrvaški sabor, ki brez banovega sodelovanja – kot predsednika – ne more zasedati. Jelačič se je s to zahtevo strinjal, saj so volitve že bile izpeljane in sabor bi tako lahko nemudoma začel z delom.</text:p>
      <text:p text:style-name="P98">Volilni zakon je seveda odgovarjal politični usmeritvi Narodne stranke in povsem verjetno odražal družbeno strukturo na prelomu, čeprav naj bi novi sabor bil »narodni« in ne razredni (kurialni), <text:soft-page-break/>kot do tedaj. V njem so poleg izbranih zastopnikov sedeli še polnopravni člani t.i. dostojanstveniki in aristokrati. Volilno pravo je volilno pravico priznalo v mestih glede na inteligenčni cenzus oziroma na posedovanje nepremičnine v mestu, v vasi pa zgolj vaškim starešinam. Poleg tega so mestni volivci izbirali zastopnike neposredno, vaški pa so volili na dvostopenjskih volitvah – preko volilnih mož. Prvič je v tak sistem vključena tudi Vojna Krajina. Volilni zakon je več kot očitno favoriziral mesto nasproti neukim in zaostalim vaškim skupnostim – to je tudi bil smoter liberalne buržoazije.</text:p>
      <text:p text:style-name="P98">Hrvaški sabor v katerem je prvič bili zastopani tudi srbski prebivalci, na čelu s patriarhom Josifom Rajačičem – slednji je tudi izvedel umestitev Jelačiča – se je moral kar hitro soočiti z vprašanjem odnosa nasproti Avstriji in Ogrski, kajti ban se brez podpore in sklepa sabora ni mogel pojaviti na dvoru. To je bilo za zdaj ključno vprašanje, vsa druga notranja vprašanja so bila drugorazredna. Osnovno socialno vprašanje – kmečko vprašanje, je bilo nekako že rešeno s sklepom Ogrskega državnega zbora in banovim pismom 25. aprila, a se je položaj življenja pogosto slabšal.</text:p>
      <text:p text:style-name="P98">Bolj ko se je odnos do Ogrske vlade zaostroval, bolj je v ospredje silila ideja o neizbežnosti oboroženega spopada – sploh pa po nalogu Ogrske vlade, da vojska 12. junija napade Sr. Karlovce, središče srbskega gibanja – med Hrvati, pa je vse bolj prevladovalo mišljenje, da je politika avstroslavizma in popolna odcepitev od Ogrske najboljša rešitev nacionalnega vprašanja. Čeprav je avstroslavizem na primer na Češkem takrat doživljal zaton, saj je Čehom zaradi mogočnosti nemštva pretila nevarnost, da utonejo v nemškem morju, so se Hrvati zavzemali predvsem za to, da se organizira popolna neodvisnost za vse male slovanske narode v monarhiji na podlagi južnoslovanske enotnosti. Tako stališče je odločno zastopal Dragutin Kušlan kot predstavnik Hrvaške na Slovanskem kongresu junija v Pragi. Hrvaški sabor je to idejo stopnjeval z poudarjanjem, da je nujno potrebno, da se monarhija preuredi v federacijo po jezikovno-etničnem principu, nasproti zdajšnji razdelitvi glede na zgodovinske pokrajine, temeljujoč na enakopravnosti vseh narodov in enim skupnim parlamentom za skupne zadeve – zunanja politika, vojska, trgovina in finance. Hrvaška bi v tem kontekstu bila spojena z Zedinjeno Slovenijo in Srbsko Vojvodino, s katerima bi bila povezana v trdnejšo skupno zvezo. Tako preurejeno Avstrijsko cesarstvo, bi delovalo kot ustavna monarhija v kateri bi bile zavarovane vse mestne svoboščine. To je bil najnaprednejši program v zgodovini monarhije, čigar realizacija pa je bila odvisna o soglasnosti avstrijskih vladajočih krogov in dinastije. Vendar kaj ko so oni videli zgolj centralizem, popuščali pa so zgolj v odnosu z Ogrsko, kot največjim nasprotnikom, s katero je bila kasneje sklenjena nagodba. Na rešitev v sklopu avstroslavizma nihče od vodilnih akterjev niti ni pomislil. Nekajkrat so se pojavili nagibi, da bi podprli odpor proti Ogrski, katera je na svojem ozemlju priznavala samo en narod – madžarski – vsi drugi (tudi hrvaški) pa so bili zapostavljeni. Vzporedno s časom, ko je hrvaški sabor izgrajeval predlog o svojih državno-pravnih odnosih, ki naj bi ga izročili kralju, je dvor 10. junija sprejel zahtevo ogrske vlade, da razreši Jelačiča vseh nalog, ki jih opravlja.</text:p>
      <text:p text:style-name="P98"><text:soft-page-break/>12. junija pa je na pot v Innsbruck krenila odprava Hrvaškega sabora z Jelačičem na čelu. Istega dne je knez Alfred Windischgrätz v Pragi vdrl na Slovanski kongres in ga z vojaško akcijo prekinil, češki general Ivan Hrabowsky, pa je kot odziv na to napadel SR. KARLOVCE in zanetil krvav spopad v Vojvodini. Kralj je odrekel hrvaškemu saboru zakonitost, a v neformalnih odnosih stal na strani Jelačiča, zato je odredil, da nadvojvoda Janez nastopi kot arbiter v hrvaško-madžarskem sporu. Jelačič je verjetno svoj položaj še utrdil, s tem ko je 20. junija pozval krajišnike – glavnino avstrijske vojske – na boj na italijansko bojišče – s tem je izkazal, da še vedno izpolnjuje svojo vojaško obveznost. Po vrnitvi v domovino, pa je izvedel, da ga ima kralj namen razrešiti s položaja. Ko je vest o razrešitvi Jelačiča prispela v Zagreb, je hrvaški sabor ravno izredno zasedal (21 junij) in v sklopu zasedanja izdal ultimat, da se Jelačiča osvobodi in da se zavaruje kontinuiteta izvršne oblasti z izglasovanjem vladajočega ODBORA, ki bo imel popolno oblast. Pozval je tudi na narodno vstajo in odpoklic krajišnikov iz italijanskega bojišča. Nekoliko kasneje pa je madžarski tisk izjavil, da je hrvaški sabor na predlog Kukljeviča degradiral kralja Ferdinanda V, kar se je kasneje izkazalo, kot zgolj neslana novinarska potegavščina, ki bo očrnila Hrvate. Istega dne pa je prišla iz Innsbrucka zanesljiva vest o Jelačičevem povratku in spravi z dvorom. Z vrnitvijo odposlancev in bana se je ponovno vzpostavilo delo hrvaškega sabora in ponovno je na površje priplavalo ključno vprašanje – odnos z Ogrsko. Sabor je izdal zahtevo, da zahteva politično in nacionalno samostojnost Hrvaške, Srbske Vojvodine in federalizacijo monarhije. Ob prihodu bana v domovino, je zastopnik krajišnikov v Hrvaškem saboru predlagal, da se Jelačiču zaupa diktatorska moč in naziv – kar pa bi pravzaprav pomenilo nepotrebnost sabora.</text:p>
      <text:p text:style-name="P98">Do svojega razpusta 9. julija je hrvaški sabor sprejel dokončno obliko rešitve kmečkega vprašanja – ki je razpolagalo s 112 spisi različnih tegob in težav kmetov. Med temi se najprej omenja zmanjšanje kraljeve pravice, vrnitev odvzetega ali zamenjanega zemljišča, ... Kmetje so se v teh zahtevah omejili predvsem na vsakdanje probleme in se niso spogledovali s kakšno večjo agrarno reformo. Niti odškodnina gospodarju (zemljiška odveza) ni izzvala velikega odpora, saj jo je ogrski sabor pripisal državi. Pojavile so se neke kršitve in nelegalno prilaščanje zemlje, a večjih izgredov ni bilo.</text:p>
      <text:p text:style-name="P98">Hrvaški sabor je ostro branil privatno lastnino, zato je privatno zemljo pustil nedotaknjeno. Razen urbarske in naseljene zemlje nobena druga oblika zemlje ni prešla v roke kmeta, pa če je na njej delal že od malega. Sabor je sicer odvzel kraljevske privilegije, vendar naj bi jih po koncu revolucije vrnil. V Slavoniji, pa je sabor omogočil uporabo plemiškega hrastovega gozda – to je bilo sprejeto naknadno, saj uslužnostnih pravic še niso popolnoma definirali, izkazalo pa se je, da se bo zaradi neurejenosti le teh kaj hitro vnela kri med kmeti in plemstvom.</text:p>
      <text:p text:style-name="P98">Hrvaški sabor se je dogovoril s krajišniki, da se njihovo vprašanje reši po seznamu zahtev, ki so nujno potrebne za normalen odnos – oziroma po tistih, ki so jih krajišniki navedli v svojih peticijah saboru. V saboru se je o krajišnikih razvila debata, ki je vodila v dve smeri, ki sta se razhajali, a nista <text:soft-page-break/>povzročili resne anarhije. To pa zato, ker so v večini razpravljavci prihajali iz vrst Narodne stranke, ki je do revolucije kljub razhodom uspela ohraniti enotnost neokrnjeno. Največje prilike za konflikte interesov je ponujala razprava o urbarskem vprašanju. Preostalo gradivo pa ne dopušča zaključka, da bi se leta 1848 v Narodni stranki oblikovale frakcije, od katerih bi t.i. levica najbolj onemogočala delo sabora. Zaključki sabora odražajo stališče nacionalnih interesov, ki so po definiciji bolj liberalistični. Izstopale so ideje o tem, da je primarno načelo privatne lastnine in povračilo odškodnine za zemljiško odvezo. Niti tisti poslanci, ki so se šteli med konservativce, niso pri svojih odločitvah bistveno izstopali, sledili so namreč množici, vsaj zaenkrat še.</text:p>
      <text:p text:style-name="P98">Čeprav Madžari niso bili zastopani v Hrvaškem saboru so uspeli v Slavoniji, kamor jih je emigriralo okoli 150, zadržati močan madžarski vpliv zahvaljujoč nemškemu meščanstvu. Moč Madžarov je Jelačič sicer takoj po odgoditvi sabora omejil, a ne povsem, ni mogel namreč zrušiti ključni bazi Madžarov (trdnjavi Osijek in Petrovaradin), s tem pa je utrdil moč hrvaških narodnjakov.</text:p>
      <text:p text:style-name="P98">Posredniška vloga nadvojvode, se je omejila na vzpostavitev odnosa med nasprotujočima silama. Jelačič je na Dunaju v skladu z odločitvijo Hrvaškega sabora povezavo z Ogrsko pogojeval s federalizacijo monarhije in vzpostavitvijo Srbske Vojvodine. Tovrstno odločitev, pa je lahko sprejel zgolj ogrski sabor, ki pa ji je nasprotoval. Tako je kazalo, da bo edini način za rešitev spora vojaška operacija v vojvodini. Obe strani sta se pripravljali na vojaški spopad na vojvodskem bojišču, medtem, ko je avstrijska oblast ostala skrajno zadržana in se v odnos ni hotela vpletati. Vojne priprave na Hrvaškem pa so bile klavrne, saj se je Hrvaška že itak soočala s pomanjkanjem denarja – večina le tega je namreč šla na Ogrsko. Brezuspešno se je Jelačič poskušal že maja zadolžiti pri Kneževini Srbiji. Vojska ki naj bi šla na pohod, je bila sestavljena iz preostalih rezervnih krajišniških polkov in mnoštva prostovoljcev, ki so bili slabo oboroženi in oblečeni. Poleg vsega pa je Jelačič trpel še pomanjkanje v konjenici. Ogrska je imela pod svojo komando celo carsko vojsko, kar je Jelačiču povzročalo še dodatne preglavice.</text:p>
      <text:p text:style-name="P98">V celem času vojnih priprav (avgusta) je bil Jelačič izpostavljen neznatnim pritiskom iz vseh strani. Patriarh Rajačič, je od njega zahteval čimprejšnje prečkanje Drave, to je tudi pogojeval s prekinitvijo hrvaško-srbske zveze. Jelačič se je zavedal svojega slabega položaja, zavedal se je tudi tega, da edino on lahko oz. mora napovedati vojno ogrski. Na Dunaju so nekako že težko pričakovali njegov prodor v Pešto. Jelačiča, pa je težila bojazen, ali naj pred prečkanjem Drave zamenja narodno zastavo svoje vojske s carsko in morebiti povzroči s tem to, da se mu na drugi strani Drave priključi se kak del carske vojske, ki drugače podpira Ogrsko. Zanimivo je to, da je Jelačičevo akcijo domače ljudstvo 100 odstotno podpiralo, in nit najmanj ni pomisliti na to, da bi se mu kakšna frakcija zoperstavila, nasprotno, ljudje so bili blazno odločeni za to akcijo in so si od nje tudi ogromno obetali, veliko več kot Jelačič sam, ki je stal na realnih tleh. Podpirala ga je cela Narodna stranka, ki je imela tudi velik vpliv na ljudstvo in ta se je izkazala v taki enotnosti kot še nikdar.</text:p>
      <text:p text:style-name="P98"><text:soft-page-break/>Ko je Jelačičeva vojska 11. septembra prodrla v Međimurje in ga takoj pripojila Madžarski, tam ni naletela na noben odpor, nasprotno, velik del oddelkov vojske se je priključil Jelačičevemu pohodu pod carsko zastavo. Tako je vojska s polno paro nadaljevala pot, vendar cilja v 14 dneh ni dosegla. Desno krilo vojske, pod vodstvom generala Rozha, se je pri prečkanju Drave izgubilo in tavalo nekje v neznanem, zajela ga je tudi sovražna vojska in preprečila kontakt z Jelačičem. Jelačič se je z zelo okrnjeno – lačno, oslabljeno, ... – vojsko znašel pred Pešto, kjer je 29. septembra naletel na oster odpor sovražnika pod vodstvom generala Moga. Bitka se je končala neodločeno, a sovražnik je hitro zasedel ugodni položaj in s svojo konjenico in topništvom čakal na akcijo. Jelačič je zaradi oslabljenosti privolil v tridnevno premirje, ki naj bi ga izkoristil za to, da bi neopazno smuknil proti SZ in s hitrim gibom prišel do Donave. Ker ga sovražnik ni priganjal, se je vzdolž reke premikal proti avstrijski meji, kjer naj bi zbral moč s katero bo začel ostro bitko. Vzporedno s tem dogajanjem, pa se je 6. oktobra na Dunaju zgodila ponovna revolucija, ki je bistveno vplivala na potek dogodkov. Jelačič se je znašel med dvema ognjema, na eni strani se je dvignila razjarjena množica v mestu, z druge strani pa se mu je sunkovito približevala madžarska vojska. Jelačič se je odločil, da bo najprej pokoril razjarjeni Dunaj, ki je z revolucijo ogrozil dinastijo samo in sploh obstoj Avstrijske monarhije. Istočasno pa je že izvedel, da ga je cesar imenoval za komisarja in vrhovnega komandanta na Ogrskem in da je ogrski sabor razpuščen in v državi proglašeno vojno stanje. Tako se je v prvem pogledu zdelo, da je hrvaški avstroslavizem, ki je bil prvotno začrtan končno ubral tisto predvideno pot, da s sodelovanjem slovanskih narodov in dinastije ustvarimo monarhijo, kot skupnost enakopravnih narodov.</text:p>
      <text:p text:style-name="P98">Toda dvor je sledil svoji začrtani poti, ki ni potekala vzporedno z prej omenjeno. Ponovno je zadušitev Dunajske revolucije, tako kot marca, bila predana knezu Windischgrätzu. Ta je bil 16. oktobra, ob nasprotovanju cesarja, imenovan za vrhovnega komandanta cele avstrijske vojske izven italijanskega bojišča, s pravico da sprejema vsakršne politične odločitve, ki so v korist in interes reda. Tako je bil Jelačič glede na prejšnje imenovanje podrejen Windischgrätzu in njegova vojska je zategadelj skoraj prenehala obstajati in tudi on sam ni mogel delovati več kot samostojni in samosvoj faktor.</text:p>
      <text:p text:style-name="P98">Med Češko javnostjo se je na začetku oktobrske revolucije pojavil sum v demokracijo v državi, opozarjali so, da se bo trenutni vojaški despotizem uveljavil tudi potem, ko bo revolucija že odpravljena. Zbali so se, da bi favoriziranje nemštva skozi vojaški despotizem lahko pomenil grožnjo malim slovanskim narodom. Tako je v zraku visela odločitev: ali za svobodo ali za narodnost. Ideje avstroslavizma pri Čehih je podžigal Jelačič, ko je pošiljal svoje poslanice praškemu društvu »Slovanska Lipa«, v katerih je priključitev pod Dunaj opravičeval s tem, da je Slovanstvo največja podpora Avstrije in da je Avstrija oživlja Slovanstvo.</text:p>
      <text:p text:style-name="P98"><text:soft-page-break/>Med hrvaško javnostjo ni bilo nobenega kolebanja o obsodbi revolucije, jasno je obveljalo stališče, da je to maslo Madžarov in pristašev frankfurtskega parlamenta, ki hočejo očrniti in uničiti Slovane. Kušlan je poleg teh izjav, v svojem časopisu objavljal osnutke za prenovo cesarske Avstrije po načelu ustavnosti – to je bil predelal načrt o federalistični preobrazbi monarhije, ki ga je zasnoval že Ognjoslav Ostrožinski. Revolucijo pa sta med zavednimi narodnjaki izrecno obsodila Kukuljevič in Šurlek, ki sta dosledno ostajala na strani avstroslavizma, ampak sta po padcu prestolnice 1. novembra posumila, da je avstrijska vlada bolj naklonjena izgradnji absolutizma in centralizacije kot pa federalizaciji. Ta preobrat se je zgodil s prihodom kneza Feliksa Schwarzenberga na oblast, ki je vodil avstrijski čoln po navodilih svaka Windischgrätza. Preobrat pa je potrebno vezati tudi na to, da je oblast na dvoru 2. decembra prevzel Franc Jožef, ki se je kot novi cesar obvezal da ne bo spoštoval obljub svojih predhodnikov. Jelačiča je imenoval za guvernerja Dalmacije in Reke, a to še ni pomenilo, da ga je osvobodil podrejenosti vrhovnega komandanta. Dalmacija pa kljub temu ni vzpostavila tesnejšega odnosa s Hrvaško. S tem dejanjem se je prvič po dolgih stoletjih ponovno navidezno združila vsa »hrvaška zemlja« v celoto, izvzemši Međimurje in Reko. Istri se ni uspelo preko Reke vezati na Hrvaško, zato je ostala samostojni del izvzet iz Hrvaške, v Dalmaciji pa se stanje po revoluciji ni nič spremenilo in zedinjenje s Hrvaško ni imelo perspektive. Za tak razvoj hrvaških dežel je sigurno kriva daljša odsotnost bana Jelačiča izven domovine – banski svet, ki ga je Jelačič imenoval pred vojno je namreč izgubil kompas. Bistveno pa so na razmere v njem vplivale težnje avstrijske vlade, da si ga podredi. Kar pa ji ni uspelo, saj so izven tega sveta delovali še neki odbori, ki so po odgoditvi sabora pripravili zakonske načrte in paralelno vodili politiko. Upravnem režimu so županije resda postale običajnemu človeku dostopnejše, ampak vodilo jih je še vedno plemstvo, ki je favoriziralo svoje vrste.</text:p>
      <text:p text:style-name="P98">V jesenskem času so se stopnjevali konflikti na vasi zaradi vinske desetine in rabe gozdov, medtem ko je bila po navodilu iz Dunaja popolnoma odpravljena cerkvena desetina in sedmina. Nezadovoljstvo kmetov z zakonodajo se je kazalo v tem, da so bili apatični do vključevanja v vojsko in obrambe domovine.</text:p>
      <text:p text:style-name="P98">Po pričevanju analitikov je politično življenje po jeseni naglo zamiralo. Vojna je prinesla ogromno bremena, finančni in socialni položaj se je slabšal in zainteresiranost za politično udejstvovanje in zanimanje je bila minimalna. Bistvo s katerim so se soočali prebivalci je bilo reševanje problema lastne eksistence. Na tako razpoloženje je vplivala tudi odsotnost večine politikov, zavednih nacionalistov in odgoditev sabora. Spodbuda za spremembe in aktivnost je prihajala le še iz društva »Slovanska Lipa«, ki je tudi bilo vrelišče češkega narodnega premika. Na Hrvaškem je ideja za osnovanje takega društva prišla iz ust Kušlana, saj je bil nagovorjen od čeških kolegov, da naj se osnuje čim več slovanskih središč, ki bodo komunicirala z Dunajem. To bi sicer na Hrvaškem pomenilo ponovno obuditev parlamentarizma in razpis volitev v parlament. Tako sta vprašanji hrvaškega <text:soft-page-break/>predstavništva na Dunaju in odnos Hrvaške z Ogrsko postali aktualni za »društvo Slovanske Lipe na Slovenskem Jugu«, ki je bilo sredi decembra formirano v Zagrebu. Društvo je imelo prioriteto, da gradi slovansko narodnost in vzajemnost slovanskega naroda; da se v prakso privede načelo monarhičnosti in demokratičnosti; da Avstrijska država postane zvezna država, sestavljena iz samostojnih, pokrajinsko-državno ločenih delov, ki so razdeljeni na temelju jezikovno-etnične pripadnosti; in da se formira neka skupna blagajna za skupne zadeve. Vidi se, da se je društvo nagibalo k idejam avstroslavizma, a je zastopalo načelo liberalizma – vprašanje kmetov je bilo popolnoma izločeno. Gibanje ni bilo kot neka posebna organizacija izven Narodne stranke, ni pa bilo politično dejavno. Narodnjaki so ga osnovali kot neko narodno društvo po vzoru praške Lipe, ki ni bila politična stranka, pač pa zgolj organizacija ki je združevala oba politična pola v korist češkega premika. Napačno pa je mišljenje, da je bila hrvaška različica te Lipe, ker ni združevala obeh polov, bolj na strani Nacionalistov kot pa recimo Jelačiča. Se je pa res s časoma Lipa prizadevala, da bi spodkopala zaupanje Nacionalistov do Jelačiča, in to se je zgodilo na Češke, ko je Jelačič (marca 1849) dal neko novinarsko izjavo na temo, da se razhaja z Windischgrätzom o nacionalnem vprašanju. Dan po tem je avstrijska vlada razpustila parlament in izdala vsiljeno centralistično ustavo.</text:p>
      <text:p text:style-name="P98">Pot k oktroiu je bila jasno začrtana že v prvih nekaj dneh teta 1849, ko je prišlo do konflikta med vlado in državnim zborom v zvezi z ustavo. Takrat so češki poslanci prešli v opozicijo in se združili skupaj z nemškimi liberalci, ki so čutili, da vlada pripravlja neke sporne akcije.</text:p>
      <text:p text:style-name="P98">Kako je Jelačič reagiral na vsiljeno ustavo, ni povsem znano, je pa nekaj dokazov, ki jih je zbral Kulmer, o tem, da ni ravno soglašal s postopki vlade. Marca 1849 je Jelačič v nekem memorandumu cesarju potožil, da ne soglaša z akcijami Windischgrätza, ki jih v navezi z ogrskimi konservativci dela na Ogrskem. Pozval ga je tudi na ustanovitev Srbske Vojvodine, reforme v Vojni Krajini in na razpis volitev v novi hrvaški sabor. Globoko ogorčen nad vladavino Windischgrätza je počasi zapuščal politično prizorišče. Ko se je vrnil v Zagreb, je izdal tiskovni zakon, ki je omejil svobodo tiska. Windischgrätzu ni bil več podrejen, svoje delo pa je nadaljeval samo še kot komandant južne vojske, ki zaključuje fazo zadušitve madžarske revolucije in objavo vsiljene ustave.</text:p>
      <text:p text:style-name="P98">Po objavi tiskovnega zakona se je Kušlan z Gyulo Andrassyjem (tajnik madžarske vlade) dogovoril za sodelovanje proti Avstriji. Šlo naj bi za rahljanje odnosov, s čimer bi madžarska vlada omogočila hrvaški, da Poljak Jozef Bem nasledi Jelačiča. Seveda tega madžarska vlada ni sprejela, saj ni hotel rušiti integritete lastne države. Julija (28.) je ogrski zbor, na svoji zadnji seji sprejel narodnostni zakon, ki je spoštoval jezikovno enakopravnost.</text:p>
      <text:p text:style-name="P98">V splošnem vsiljena ustava ni povzročila bistvenih sprememb, kmetje niso zaznali nič nenavadnega, tako da bistvenih sprememb ni bilo. Društvo Slovanska Lipa ja počasi začelo usihati, medtem ko je društvo Slovanski Jug, še naprej ostro kritiziralo politiko Avstrije. Februarja 1850 je bil <text:soft-page-break/>ukinjen Banski svet in aprila še Ilirska čitalnica v Zagrebu, ki je bila duša nacionalnih idej. Hrvaški sabor pa je aprila 1850 dobil posmrtno priznanje, ki je izražalo zahvalo za požrtvovalno delo in gradnjo skupnega pravnega sistema. Vladar je tudi rehabilitiral sklepe, ki jih je sprejel sabor na zadnji seji, če so se le ti ujemali z vsiljeno ustavo.</text:p>
      <text:p text:style-name="P98"/>
      <text:p text:style-name="P61">3.1 REVOLUCIJA LETA 1848 – 49</text:p>
      <text:p text:style-name="P52"><text:tab/>25 marca leta 1848 je hrvaški sabor izdal »zahteve naroda«. S tem je zahteve evropskih revolucionarjev uskladi s potrebami in zahtevami hrvaškega naroda. Kot pravi sodobnik Ivan Perkovac, se je leto 1848 zgodilo prehitro, demokracija in federalistične težnje so nad nas padle tako rekoč iz neba nepričakovano, zatorej so se morale soočati z zastarelo fevdalno družbeno ureditvijo. Ves napredek pa je seveda moral iti preko dinastične pisarne, tam pa so sedeli pretežno konservativno misleči posamezniki, ki jim je bila demokracija nekaj povsem tujega, če ne celo spotikanja vredna. Zato je povsem normalno razumeti, da je vlada, ki je prevzemala oblast bila že v startu obsojena na propad. Sploh pa je v tem času težko govoriti o nekakšni »hrvaški revoluciji«, šlo je bolj za nek stalno prisoten uporni duh, ki je bil neorganiziran, a je vseeno prilil olje na ogenj. Bilo naj bi to gibanje hrvaških kmetov, ki so zahtevali odpravo fevdalizma, osebno in materialno svobodo. Bilo je tudi gibanje, ki je dodobra zamajalo temelje hrvaškega plemstva, ki je kasneje poprosilo cesarja, da zaradi varnosti bana Jelačiča imenuje za vrhovnega poveljnika vojske na Hrvaškem in v Krajini.</text:p>
      <text:p text:style-name="P100">*</text:p>
      <text:p text:style-name="P98">Strokovnjaki opozarjajo, da je problematika gibanja, ki je zajelo Evropo v večini složna. V ospredju je bila borba za socialne pravice in proti-buržoazni boj, medtem ko se je revolucija sama v srednje in vzhodnoevropskem prostoru stopnjevala do zahteve po nacionalni enakopravnosti. Zahteve posameznega naroda po svojih nacionalnih pravicah, pa so onemogočale izgradnjo nekega skupnega nadnacionalnega kontrarevolucionarnega gibanja, zaradi česar je bil uspeh revolucije vnaprej obsojen na neuspeh.</text:p>
      <text:p text:style-name="P98">Že od 1845 je po Evropi vel negodovalni duh; gospodarska nestabilnost, bolezen krompirja, nasploh slabe letine in številne bolezni; upor kmetov v Galiciji leta 1846, ki je spodbudil vsesplošni upor francoskih kmetov že leta 1847. Tudi v nemških deželah, se je že predhodno kuhalo negodovanje, ki pa je bilo s strani pariških akcij samo še podkrepljeno in nepripravljeno na kompromise. Reforme, ki so buržoaziji utirale pot na oblast je aktivno podpirala Anglija. V korist svoje moči na Mediteranu je vplivala na revolucijo v Palermu, kjer so uporniki bili boj za samostojnost Sicilije v okviru Neapeljskega kraljestva in si hitro izborili ustavo. Vzporedno tem dogodkom, pa je madžarsko plemstvo v Avstriji poskušalo iztržiti čim večjo samostojnost Ogrske in si pridobiti kar največ nacionalnih pravic. S tem ko sami v okviru Ogrske drugim narodom niso popuščali niti za milimeter in vodili kruto madžarizacijo.</text:p>
      <text:p text:style-name="P98"><text:soft-page-break/>Revolucija 22-24. februarja se je odvijala na pariških ulicah z težnjo ljudstva, da izsilili buržoazno republiko, na temeljih socialnega prava – pravic delavcev. Revolucija je imela vodilo, da osvobodi proletariat in izsili od vladajoče buržoazije javno razpravljanje o potrebah delavcev. Za voljo tega je moral proletariat pri delu nadzorovati vlado, ker drugače bi ona kar hitro pozabila nanj. Iz tega naslova, pa se pojavi potreba po ustavnosti.</text:p>
      <text:p text:style-name="P98">Prve akcije februarske revolucije so prinesle na oblast liberalce v J Nemčiji, vrnile so ustavo italijanskim državam, spodbudile L. Kossutha, da je v ogrskem zboru držal oster govor o zahtevah po ukinitvi fevdalnih odnosov in samostojnosti Ogrske. S tem govorom je ohrabril upornike na Dunaju in jih pozval v boj (t.i. barikadni dnevi) za zrušenje Metternichovega sistema in vzpostavitve ustavnosti. Tudi na Češkem so radikalci, zbrani v društvu »Repeal« že sestavljali češki narodni program, ki je poleg samostojnosti predvideval še izenačitev češkega in nemškega jezika na Češkem. Nič drugače se ni dogajalo v Nemčiji in Italiji, kjer se je narod zgodil v korist manjšanja vpliva Avstrije v njihovih deželah. V Milanu so med 18. in 22. marcem očistili mesto avstrijske vojske, Piemont pa je 25. marca napovedal Avstriji vojno, v korist zadušitve absolutistične oblasti in vzpostavitve samostojnosti celotne Italije.</text:p>
      <text:p text:style-name="P98">Avstrija se je znašla v nezavidljivem položaju, tako da se je obrnila lahko le še na svoj vojaški rezervoar v Krajini, vendar tudi tisti ji je kmalu obrnil hrbet. V Zemunu in Pančevu so 22. marca namreč srbi organizirali vstajo, ki se je obrnila proti vladi. Madžarski Srbi so priznali primarnost madžarskega jezika na državni ravni, v korist enotne države, v zameno pa so želeli da jim ogrski zbor prizna narodnost, cerkveno in šolsko avtonomijo, privatno rabo svojega jezika, vsakoletni sklic zbora in volitve samoupravnih krajišniških oficirjev. Hrvati pa so na narodni skupščini v Zagrebu 25. marca postavili cilj združiti hrvaška ozemlja v celoto, vzpostaviti lastno neodvisno ministrstvo in vrnitev vojakov iz Italije. A za voljo teh želja, so se morali oboji po robu postaviti ogrski načrtni madžarizaciji, ki ni dopuščala veliko manevrskega prostora nemadžarskim narodom, zavedajoč se dejstva, da je nemadžarski narod na Ogrskem številčno močnejši!</text:p>
      <text:p text:style-name="P101"><text:span text:style-name="T17">Do pred samim zlomom revolucije je Ogrska neogrskim narodom zavračala vsakršno priznanje večjih pravic kot le tistih splošnih – tistih, ki jih ima pravico uživati vsak državljan. Vendar pa je bila nova ustava – aprilski zakoni – razglašena z velikimi zadržki in ne preveč velikim odmevom, saj je bila namenjena Ogrski (vsem deželam Ogrske), v očeh Madžarov pa je izpadla kot njihovo favoriziranje proti nemadžarskim narodom, ki pa so za nameček na Ogrskem v večini</text:span><text:span text:style-name="Footnote_20_Symbol"><text:span text:style-name="T16"><text:note text:id="ftn66" text:note-class="footnote"><text:note-citation>66</text:note-citation><text:note-body><text:p text:style-name="Footnote"><text:s/><text:span text:style-name="T8">Madžarov je na Ogrskem številčno 4 milijone, nemadžarov pa skupaj 10 milijonov.</text:span></text:p></text:note-body></text:note></text:span></text:span><text:span text:style-name="T17">. Revolucija ki se je zgodila, pa je bila plod in odgovornost cele Ogrske, kot navidez homogene enote z eno madžarsko nacijo, ki se bori za avtonomijo. Ferencu Deaku – sodeloval pri revoluciji in nastanku madžarskega nacionalnega programa – tako ni preostalo drugega, kot da se postavi na čelo revolucionarnega gibanja – plemstvo ga namreč ni bilo sposobno zadušiti – in s tem prepreči državljansko vojno znotraj Ogrske.</text:span></text:p>
      <text:p text:style-name="P98"><text:soft-page-break/>26. maja je »KLUB ENAKOSTI«, katerega duša je bil pesnik Petöfy, v svojem programu zapisal, da so osnovne ideje prebujajoče se Evrope ideje francoske revolucije, da pa smo mi v peštanski revoluciji osnovali svoje lastne ideje. Slednje je povzel v stavku; <text:span text:style-name="T5">«pri nas je vse samo teoretiziranje!« </text:span>Kossuth pa je dogajanje okoli revolucije kometiral; <text:span text:style-name="T5">»od demokratičnega sistema in duha ne bo nič, vse dokler se bo aristokracija »borila«zanj!« <text:s/></text:span><text:s/></text:p>
      <text:p text:style-name="P98">Takšen odnos plemstva do nacionalnega vprašanja je spodbudil zbiranje hrvaških upornikov in prve udarce. Dogajalo se je namreč to, kar je predvidel Josip Neustädter; to, da so Hrvati na poti posnemanja Madžarov pri njihovih separatističnih idejah in da jih bo edino Jelačič uspel voditi tako, da se bo ta pot vila zakonito in lojalno nasproti dvoru. Zlobni jeziki, so trdili, da je revolucionarni duh pod Jelačičevim vodstvom skrenil na pot vdanosti dvoru in rešitvi stare Avstrije.</text:p>
      <text:p text:style-name="P98">Nacionalni konflikti so bili dogajanje številka ena tudi v avstrijski polovici monarhije. Sploh od takrat, ko je pruski kralj izjavil, da Prusija izginja v Nemčiji, se je nacionalni boj znotraj Nemške zveze dodobra vžgal in potisnil pruske ideje ob bok dogajanja. Vendar pa je dunajski parlament vseeno sprejel sklep o tem, da morajo biti deli avstrijske polovice monarhije brez ozira na nacionalno pripadnost zastopane v vsenemškem parlamentu v Frankfurtu, kjer je združevanju nemškega naroda potrebno dati prednost. Tem sklepom se je odločno zoperstavil František Palacky, idejni vodja čeških liberalcev, ki je na poziv za pripravo odbora v Frankfurtu dejal, da je za obstanek češkega naroda bolje da se Avstrija ohrani. Dejal je: »če <text:span text:style-name="T5">bi avstrijska država razpadla, bi jo morali čim prej ponovno sestaviti«</text:span>. S tem je Palacky hotel povedati, da bi se slovanski narodi utopili v Veliki Nemčiji in da je za njih bolje, če gradijo na idejah avstroslavizma, seveda ob pretvorbi monarhije v federacijo enakopravnih narodov in ohranitvi dinastije Habsburžanov. Zanimivo pa je omeniti v zvezi s tem tudi to, da je dvorna pisarna 8. aprila priznala na Češkem češkemu jeziku iste pravice kot nemškemu – to je bilo tudi ključno vodilo češkega nacionalnega gibanja. Vendar veselje ni dolgo trajalo, saj je že junija vojska v krvi utopila češko revolucijo.</text:p>
      <text:p text:style-name="P98">Ne samo madžarski, ampak tudi nemški buržoazni revolucionarji in demokrati niso pokazali revolucionarne doslednosti v nacionalnem vprašanju. Tako tudi evropska demokracija v marcu ni pokazala svoje demokratične širine in čvrstosti. To se je kazalo pri spodrsljaju čartističnega gibanja, ki naj bi angleškim delavcem na široko odprl vrata v parlament, pa so voditelji namesto tega pobegnili pred oboroženo buržoazijo. 16. aprila je oborožena Francoska buržoazija pomagala začasni vladi, da vojsko ponovno vrne v Pariz in obračuna s proletariatom. Pruski general, pa je samovoljno izničil dogovor kraljevskega komisarja in Poljakov – na osnovi tega dogovora so se Poljaki začeli razoroževati – ter izkoristil šibkost Poljakov in jih priključil nemški zvezi. Preostali poskusi vstaje v Galiciji pa so zaradi družbenega nesoglasja propadli, plemstvo namreč ni znalo oceniti pomena kmečkega vprašanja, obenem pa se ni hotelo odpovedati svojim imperialnim težnjam. Je pa krakovski revolucionarni komite <text:soft-page-break/>podal izjavo – razglas – za celotno Evropo, v katerem je navedel, da akterji ki izvajajo pomore in štejejo žrtve, prevzemajo popolno oblast v Evropi. Osvobodilna vojna Italijanov, pa je očitni začela slabeti, saj je neapeljski kralj izkoristil konflikt s parlamentom, ga razpustil in vpoklical vojsko, ki je razgnala revolucionarje.</text:p>
      <text:p text:style-name="P98">Težišče revolucije pa se je vse bolj pomikalo v Avstrijo in Nemčijo. Vsiljena ustava, razpust parlamenta, ... vse to je spodbudili, da je ljudstvo ponovno napolnilo dunajske ulice in pregnalo dvor v Innsbruck. S tem dejanjem, so revolucionarji dobili dober občutek in vero v borbeni duh. Vlada pa je morala iznajti princip v katerem bo »suvereni« narod sam izvolil ustavo. V Nemčiji pa je revolucija nekako zamrla, njen revolucionarni duh je upadel, čeprav naj bi nemška buržoazija kaznovala nenemške kmete brez kakršnega koli razloga. Tudi položaj na Ogrskem ni bil rožnat, srbski narodni sabor je zahteval da se madžarskim Srbom prizna poseben politični teritorij, ki bi se pod Ogrsko krono povezal s hrvaškim ozemljem.</text:p>
      <text:p text:style-name="P98">Takšen in še slabši položaj Slovanov v monarhiji je sprožil idejo o slovanskem sodelovanju – slovanski kongres, 3. junija v Pragi –, preko katerega bi skupno tržili dobrine iz Dunaja. Kongres je v svojem manifestu evropskim narodom sporočil, da zahteva pravičnost za slovanske narode in v skladu z ideali francoske revolucije (1789) zahteval enakost, svobodo in bratstvo. Delo kongresa je močno onemogočala stalna prisotnost kneza A. Windischgrätza, ki je s svojo vojsko v času kongresa za cel teden zasedel Prago in nato vdrl na kongres sam in ga razgnal.</text:p>
      <text:p text:style-name="P98">Pariški dogodki so se v lažji obliki pojavili na Dunaju. Demonstracije delavcev zaradi znižanja dnin ženskam in otrokom, so se praviloma končale v krvi, bile pa so izključno razrednega vzroka – borba med proletariatom in buržoazijo. Ko je buržoazija v krvi utopila češko vstajo, je požugala v opomin Jelačiču, da je bolje, da organizira poslušnost svoje črede v Italiji in doma.</text:p>
      <text:p text:style-name="P98">Poraz italijanske revolucije je bil pisan na kožo Avstriji, ravno tako pa ji je ugajal potek dogodkov na Ogrskem. General Hrabowsky namreč ni uspel zatreti vstaje Srbov proti cesarski oblasti, uspelo mu je le razbiti in požgati Srbske vasi. Jelačič, pa je v odnosu do ogrske vlade vedno zastopal stališče cesarja, zato je, ko je 11. septembra prečkal Dravo on bil v prvi vrsti cesarski general, ki je z Radetzkym in Windischgrätzom odigral vlogo grobarja narodne svobode.</text:p>
      <text:p text:style-name="P98">Po teh dogodkih, natančneje 3. oktobra je cesar končal dvoličnost dunajske politike in razpustil madžarski zbor in Jelačiča imenoval za svojega namestnika in vrhovnega zaupnika na Ogrskem. Madžarski narod je sicer še nadaljeval revolucionarno dejavnost, a je bilo s pridom novih okoliščin vse brezupno. Kar pa ni veljalo za proletariat na Dunaju, ta je dodobra pognal (6. oktobra) dvoru strah v kosti, tako da je cesar Dunaj zapustil in prepustil Windischgrätzu in Jelačiču, da obračunata z uporniki. Zadušitev upora je močno odjeknila v Berlinu, kjer so organizirani proletarci odgovorili z oboroženim spopadom.</text:p>
      <text:p text:style-name="P98"><text:soft-page-break/>V brezupu so ostali tudi napori poljske emigracije in Bakunija. Ta je v svojem »manifestu Slovanom« izjavil, da je Evropo zajela dvojica nepridipravih – revolucionarji in protirevolucionarji –, ki se ne znajo zmeniti. Nagovoril je Slovane, da se morajo povezati z Madžari proti Windischgrätzu.</text:p>
      <text:p text:style-name="P98">V začetku marca 1849 je dunajski dvor dokončno odvrgel masko, sprejel je odločitev o razpustu avstrijskega parlamentarizma in izdal vsiljeno ustavo za vse narode monarhije. Kar pa se jim je maščevalo, vsaj na Ogrskem, kjer so konec marca iz prestola vrgli Habsburžane. V Prusiji pa so obsodili ustavo, ki je favorizirala nemško buržoazijo in jo je izdal frankfurtski parlament. Dvignil se je celoten delavski razred na Saškem in zahteval pravice proletariata, ampak vstaja je bila krvoločno zatrta. Ravno tako je vojska princa Luja Napoleona (predsednik Francoske republike) julija zavzela Rim in ga vrnila papežu. Preostali pa sta še žarišči na Madžarskem in v Benetkah. Madžarom so skušali pomagati Poljaki, Hrvati (društvo »Slovanski Jug«), ki jim je predhodno ogrski zbor priznal jezikovne zahteve v šolstvu, uradih in cerkvi, a pomoč je bila neuspešna, saj je ruski car odločno pomedel z vsemi uporniki. 22. avgusta pa je avstrijska vojska zavzela Benetke in pogasila še zadnje revolucionarno žarišče v Evropi.</text:p>
      <text:p text:style-name="P98">Zmaga kontrarevolucije je bila v političnem smislu popolna, ponovno je bilo vzpostavljeno stanje pred revolucijo – noben narod si ni izbojeval svoje nacionalno-politične samostojnosti in družba je še vedno ohranjala fevdalne odnose.</text:p>
      <text:p text:style-name="P98"/>
      <text:p text:style-name="P61">3.2 »NARODNE ZAHTEVE« OD 25. MARCA – PROGRAM HRVAŠKE LETA 1848</text:p>
      <text:p text:style-name="P56"/>
      <text:p text:style-name="P56">I</text:p>
      <text:p text:style-name="P52"><text:tab/>Gajeve »dalmatinsko-hrvaško-slavonske novce« so 4. marca svoje bralce obvestile o revoluciji v Parizu, štirinajst dni kasneje v Nemčiji in malo za tem že o zbiranju ljudstva na dunajskih ulicah v upor proti Metternichu. Opozorili so tudi na izstavitev narodnih zahtev češkega naroda in revolucionarni govor L. Kossutha v ogrskem zboru 3. marca, v katerem je zahteval reformo družbenih odnosov. Ta govor je spodbudil razmišljanja med hrvaškimi nacionalisti. Ko je 15. marca prišlo na Hrvaško prvo poročilo o akcijah na Dunaju, se je v ožjem krogu nacionalistov pod pokroviteljstvom Ambroža Vranjicana sprejela odločitev o politični akciji. Ker namestnika bana ni bilo v državi je akcija stekla pod nadzorom mestnega načelnika Janka Kamaufa, ki je za 17. marec sklical zasedanje mestnega sveta, ki bi se pretvoril v zbor celega mesta. To je bila prva prava narodna skupščina v zgodovini Zagreba, na kateri so sodelovali »vsi« prebivalci mesta (meščani, delavci, plemstvo, duhovščina, stari mački in mladež), ki so se odzvali povabilu da sooblikujejo pota prihodnosti. Zasedanje je vodil Ivan Kukuljevič, bil je tudi edini govornik. V svojem govoru je omenil načela francoske revolucije, opozorilo Madžarom in da sprejemajo odločitve za Hrvate samo ob njihovem soglasju. Podana pa je bila tudi zahteva cesarju, da skliče hrvaški sabor, <text:soft-page-break/>razpiše volitve vanj, vrne enotnost Hrvaške domovine in zagotovi federacijo monarhije. Izglasovan je bil tudi 6 članski odbor, ki bo cesarju izročil zahteve – ta je 19. marca krenil na Dunaj. Delegacija je 20. marca prenočila v Varaždinu, od koder je Vranjican napisal važno pismo Kukuljeviču – <text:span text:style-name="T5">Pismo izraža dejstvo, da je bil Vranjican glavno gibalo narodnega gibanja. V njem je pozval Kukuljeviča, da se je na Madžarskem že sestala prva vlada pod vodstvom L. Batthyanya in da morajo na Hrvaškem temu slediti in oblikovati nekakšen stalni komite (4 člani – Kukulijevič, Praus, Žerjavič in Rubido), ki bo javno zastopal interese celovite Hrvaške.</text:span></text:p>
      <text:p text:style-name="P98">Vzporedno s pripravami na sklic velike narodne skupščine, ki bi dala dokončno formo gibanju in Narodni stranki, se je osnovala »narodna vojska – straža«, ki so jo sestavljali študenti akademije pod vodstvom profesorja Matije Smodeka.</text:p>
      <text:p text:style-name="P57"/>
      <text:p text:style-name="P56">II</text:p>
      <text:p text:style-name="P52"><text:tab/>V Zagrebu so tekle divje samostojne akcije katerih cilj je bil imenovanje polkovnika barona Jelačiča za bana. Posebej za to se je zavzel Gaj pri maršalu Nugetu in nadvojvodi Janezu, ki je kazal posebne simpatije do nacionalnega gibanja v Sloveniji in na Hrvaškem. Za zapolnitev banskega stola z Jelačičem, pa sta se navdušila zato, ker sta potrebovala odločno osebo na čelu Vojne Krajine – ki kot baza avstrijske vojske omogoča obstoj Avstrije. Seveda pa je imenovanje Jelačiča spodbudilo veliko negodovanje, češ da je Gaj izpeljal neke mahinacije in prevaral dvor v svojo korist. Temu je dodal svoje še madžarski podkancler, ki je zahteval, da se imenovanje izvede ob odobritvi ogrskega ministrskega predsednika – tako je imenovanje za nekaj časa obviselo v zraku. Tista natolcevanja o mahinacijah, pa so se deloma izkazala za upravičena – Gaj je namreč grofa Alberta Nugeta na Dunaju spoznal s slovanskimi študenti na Dunaju, te pa so mu obljubili, da ga bodi ponovno integrirali v politično življenje. Ta skupina 68 slovanskih študentov je poslala v domovino predlog, da Gaja, Vranjicana in Kukuljeviča nemudoma proglasijo za predstavnike začasnega narodnega odbora. Nuget se je še posebej obrnil na Kukuljeviča in Vranjicana in ju pozval, da se v korist Hrvaške pomirita z Gajem. Zgoraj navedena druščina študentov je 21. marca poslala še en napotek v domovino, v katerem obširno razlaga svoj predlog o nastanki začasnega odbora z zgoraj omenjeno trojico. Pravijo, da sta svoboda in narodnost dve nerazdružljivi stvari in da se morajo v domovini za to boriti. Naprošajo svoje brate, da se odpravijo pred vladarja in izsilijo narodno skupščino, v kateri bodo samovoljno izbirali bana, sami odločali o svoji svobodi. Zahteve so cesarju bile izročene, vendar pa se odnos med delegati ni uredil tako kot so si mnogi želeli – mnogo poslancev in članov delegacije sploh ni pristopilo k cesarju.</text:p>
      <text:p text:style-name="P98"/>
      <text:p text:style-name="P56">III</text:p>
      <text:p text:style-name="P98"><text:soft-page-break/>Ohranjeno izvorno gradivo ne dopušča da se v vseh posameznostih spremlja priprave na veliko skupščino 25. marca, kajti tako ali tako sta obstajali dve skupščini, na katerih so »narodne zahteve« dobile svojo dokončno formo. Ni povsem poznano na kateri »seji naroda« so pravzaprav pričakovali njen zaključek. V obliki letaka je ostal ohranjen tekst »Narodnih želja«, ki ga je moč dodobra enačiti s tekstom »Narodnih zahtev«. Možno je tudi, da je na nastanek teh vplival program madžarskih zahtev (»Kaj želi Madžarski narod?«), ki so ga peštanski radikalci razglasili 15. marca. Te so bile hrvaškim krogom dostopne teden dni po razglasitvi, saj jih je Gaj dobil po pošti iz Budima.</text:p>
      <text:p text:style-name="P98">Dragocen pa je podatek – hrani ga časopis Neustädt – ki govori o tem, da so bili na skupščino 22. marca pozvani le člani zadnjega Hrvaškega sabora, ki so edinole lahko dali stanovitno težo in zakonitost sklepom. Takratno zasedanje je vodil Janko Draškovič, zapisnika pa je bil Kukuljevič.</text:p>
      <text:p text:style-name="P52"/>
      <text:p text:style-name="P56">PROGRAM »ŽELJE NARODA«</text:p>
      <text:p text:style-name="P56">- <text:span text:style-name="T5">izjavljene v veliki narodni skupščini mesta Zagreb 22. marca 1848</text:span></text:p>
      <text:p text:style-name="P52">Mi želimo:</text:p>
      <text:list xml:id="list1692037751" text:continue-list="list1854295813" text:style-name="WW8Num47">
        <text:list-item>
          <text:p text:style-name="P106">še vedno hočemo biti, kakor smo tudi do sedaj bili pod ogrskim kraljem in njegovo krono,</text:p>
        </text:list-item>
        <text:list-item>
          <text:p text:style-name="P106">zahteva po združitvi vseh treh delov – monarhij (Hrvaška, Slavonija in Dalmacija) hrvaškega ozemlja v celoto pod ogrsko krono,</text:p>
        </text:list-item>
        <text:list-item>
          <text:p text:style-name="P106">samoupravo in narodno neodvisnost, ter posebno politično administracijo in našemu saboru odgovorno ministrstvo – ki bo skrbelo za finance,</text:p>
        </text:list-item>
        <text:list-item>
          <text:p text:style-name="P106">uvedbo narodnega jezika v notranjih in zunanjih poslovanjih naših monarhij,</text:p>
        </text:list-item>
        <text:list-item>
          <text:p text:style-name="P106">uvedbo narodnega jezika v nižje in višje šole (v vse šole),</text:p>
        </text:list-item>
        <text:list-item>
          <text:p text:style-name="P106">politično in duševno rast utemeljeno na Slovanskem in Hrvaškem duhu utemeljeno,</text:p>
        </text:list-item>
        <text:list-item>
          <text:p text:style-name="P106">svobodo tiska,</text:p>
        </text:list-item>
        <text:list-item>
          <text:p text:style-name="P106">čimprejšnji sklic sabora, na katerem naj se takoj zastopa Dalmacija,</text:p>
        </text:list-item>
        <text:list-item>
          <text:p text:style-name="P106">vsakoletni državni sabor v Zagrebu, Osijeku, Zadru, Splitu ali Reki, ki ga lahko izredno na zahtevo naroda <text:s/>skliče ban,</text:p>
        </text:list-item>
        <text:list-item>
          <text:p text:style-name="P106">na saboru zastopanost vseh družbenih slojev – plemstvo, meščanstvo, duhovščina in kmetje,</text:p>
        </text:list-item>
        <text:list-item>
          <text:p text:style-name="P106">enakost vseh stanov, veroizpovedi in vsakega človeka pred zakonom, zajamčeni morata biti tudi javnost in porota,</text:p>
        </text:list-item>
        <text:list-item>
          <text:p text:style-name="P106">enakopravno nošenje bremen oz. plačevanja davka od vseh prebivalcev,</text:p>
        </text:list-item>
        <text:list-item>
          <text:p text:style-name="P106">možnost odkupa tlake – tudi t.i. zemljiška odveza,</text:p>
        </text:list-item>
        <text:list-item>
          <text:p text:style-name="P106">povzdigniti narodno banko na nivo banke na Ogrskem,</text:p>
        </text:list-item>
        <text:list-item>
          <text:p text:style-name="P106">vrnitev narodnih blagajn, s katerimi je upravljala Ogrska – s tem naj bi zdaj upravljalo naše ministrstvo,</text:p>
        </text:list-item>
        <text:list-item>
          <text:p text:style-name="P106"><text:soft-page-break/>narodno vojsko,</text:p>
        </text:list-item>
        <text:list-item>
          <text:p text:style-name="P106">da vojska dobiva domače poveljnike, redno plačilo in redno hrano in da se vojaki iz italijanskega bojišča vrnejo domov,</text:p>
        </text:list-item>
        <text:list-item>
          <text:p text:style-name="P106">da t.i. narodna vojska priseže kralju, ustavi, občinski ustavi in <text:s/>na samoupravno svobodo lastnega naroda,</text:p>
        </text:list-item>
        <text:list-item>
          <text:p text:style-name="P106">izpust vseh političnih zapornikov naše trojne (Hr., Slav. in Dal.) kraljevine,</text:p>
        </text:list-item>
        <text:list-item>
          <text:p text:style-name="P106">svobodno in liberalno občevanje z našimi sosedi v Srbiji, Bosni in Črni gori,</text:p>
        </text:list-item>
        <text:list-item>
          <text:p text:style-name="P106">da se vse mitnice in obmejne straže na mejah s Slovenijo, Italijo in Avstrijo ukinejo in se vzpostavi svobodno občevanje med državami,</text:p>
        </text:list-item>
        <text:list-item>
          <text:p text:style-name="P106">po tradiciji želimo imeti podkralja pod imenom ban, ki je odvisen zgolj od kralja in izglasovan na saboru.</text:p>
        </text:list-item>
      </text:list>
      <text:p text:style-name="P123">S temi željami je odšel številčni odbor na Dunaj in jih predal Njegovemu veličanstvu našemu kralju. Ta dokument je bil v skladu z razvojnimi težnjami Narodne stranke in spremembam, ki so po revoluciji na Ogrskem sledile. Mnoge od zahtev so bile povsem identične zahtevam Ogrskega zbora, le v zadevi o odpravi fevdalnih odnosov na vasi se niso povsem ujeli. Madžari nekako niso hoteli popolnoma odstopiti od tega, pripravljeni so se bili odreči edino prisilnemu delu na plemiškem posestvu. Posebno težo dajo temu dokumentu želje – v duhu Ilirskega gibanja – z izrazito nacionalističnim prizvokom – točki 6 in 20. Neke želje pa se nanašajo predvsem na trenutne probleme – točke 16, 17 in 22. Kar pa se bodočega bana tiče – ta naj bi bil odvisen samo od kralja – Neustädter Jelačiča omenja na zadnjem mest, kot najmanj primernega kandidata – razlog tega je potrebno iskati v tem, da ima najnižji vojaški čin.</text:p>
      <text:p text:style-name="P123">O nadaljnjih dogodkih v zvezi z »Narodnimi željami« po dnevu 22. marca ni podatkov. Verjetno je t.i. letak s temi točkami edini uradni dokument, ki je bil prinesen cesarju. Od tega dneva naprej pa so se vsi pripravljali predvsem na planirani sklic velike narodne skupščine 25. marca, a se je situacija s prihodom Gaja iz Dunaja dne 23. marca postavila popolnoma na glavo.</text:p>
      <text:p text:style-name="P110"/>
      <text:p text:style-name="P56">IV</text:p>
      <text:p text:style-name="P98">Ni s sigurnostjo trditi, da je Kukuljević pred Gajevim prihodom iz Dunaja dobil pismo v katerem mu Vranjican sporoča, da so se slovanski rodoljubi na Dunaju odločili na čelo narodnega gibanja imenovati prej omenjeno trojico. Vranjican je Kukuljeviću svetoval da na to pristane, v korist Hrvaške. Pravzaprav pa je to pisalo tudi v razglasu dunajskih študentov, ki ga je Gaj prinesel s seboj domov in s tem obrnil plane za 25. marec na glavo. Kaj pravzaprav je s tem Gaj želel doseči ni povsem znano, ve se edino to, da je navezoval stike s knezom Aleksandrom Karađorđevičem v korist povezovanja Južnih Slovanov pod oblastjo srbskega kneza.</text:p>
      <text:p text:style-name="P98"><text:soft-page-break/>Neposredno pred odhodom iz Dunaja se je Gaj srečal še z <text:span text:style-name="T5">Milivojem Petrovićem Blaznavcem</text:span>, ki je po nalogu srbske vlade spremljal pregnanega kneza Miloša na Dunaju. Blaznavac omenja pogovor z Gajem – <text:span text:style-name="T5">»Rekel mi je, da mora hitro domov, da sproži vstajo in me rotil, da mu jaz in srbski narod pri tem pomagamo, kajti če Hrvaška in Srbija v očeh Avstrije propadeta zdaj, se nikdar več ne bosta pobrali. Seveda je Gaj iskal pomoč v denarju...«.</text:span> Takoj, ko je prišel domov, je javil nadvojvodi Janezu, da stanje doma kaže najboljše rezultate. Istega dne (24. marca) pa je že sodeloval na zboru skupščine – tam so prebrali razglas dunajskih Slovanov iz dne 20. marca –, kjer ga je Mijo Krešić oklical za dušo skupščine, zato ker je dal spodbudo za pomiritev z Madžari. Še več, Gaj se je istega dne sestal s Kukuljevičem in Žerjavičem, da bi skupaj delali na novem programu »Narodnih želja«. Obstoječim točkam – zgoraj navedene – so dodali še tri – izbor Jelačiča za bana, odprava duhovniškega celibata in zamenjava vseh tujih delavcev v javnih službah z domačimi – in želje spremenili v »zahteve« – »Narodne zahteve«. Kasneje je Gaj zahteval, da se doda še ena točka in sicer imenovanje podbana – verjetno je to mesto hotel zase.</text:p>
      <text:p text:style-name="P98">Sam tekst »Narodnih želja«, se ni bistveno spremenil, nekaj je bilo dopolnjeno in vsebina sama je bila preimenovana v »Narodne zahteve«.</text:p>
      <text:p text:style-name="P98"/>
      <text:p text:style-name="P56">PROGRAM »ZAHTEVE NARODA«</text:p>
      <text:p text:style-name="P56"/>
      <text:p text:style-name="P98">V narodni po upravnem odboru sklicujoči skupščini troedine kraljevine Dalmacije, Hrvaške in Slavonije v Zagrebu v narodnem domu dne 25. marca 14848. <text:s/>sprejeta, pečatena <text:s/>in po enem odposlancu veličanstvenega odbora teh kraljevin kraljevskemu prestolu za potrditev prinesena.</text:p>
      <text:p text:style-name="P57"/>
      <text:p text:style-name="P63">»Mi slovanski narod troedine kraljevine želimo kot do zdaj ostati še naprej pod kraljevino Ogrsko, skupaj z našo <text:s/>zdajšnjo vladajočo dinastijo, postavljeno na prestol v skladu z pragmatično sankcijo. Želimo tudi ohraniti celovitost avstrijske monarhije in ogrske države, kot tudi biti v močno podporo tej veliki pridobitvi, ki so jo celemu avstrijskemu cesarstvu prinesli važni dnevi 12., 13. in 14. marec na Dunaju – zahtevamo od kralja našega sledeče:«</text:p>
      <text:p text:style-name="P64"/>
      <text:list xml:id="list2152327060" text:continue-list="list1668947244" text:style-name="WW8Num7">
        <text:list-item>
          <text:p text:style-name="P114">v korist varnosti in zakonitosti stanja naše države si izbiramo bana troedine kraljevine barona Josipa Jelačiča Bužinskoga, ki se mu mora predati povelje nad mejo in sklicem sabora,</text:p>
        </text:list-item>
        <text:list-item>
          <text:p text:style-name="P114">da se naš državni sabor skliče najkasneje do 1. maja v Zagrebu,</text:p>
        </text:list-item>
        <text:list-item>
          <text:p text:style-name="P114">zahteva po združitvi vseh treh delov – monarhij (Hrvaška, Slavonija in Dalmacija), kot tudi vseh izgubljenih hrvaških ozemlji vse z ogrskimi in avstrijskimi mejami,</text:p>
        </text:list-item>
        <text:list-item>
          <text:p text:style-name="P114">našo narodno neodvisnost,</text:p>
        </text:list-item>
        <text:list-item>
          <text:p text:style-name="P114"><text:soft-page-break/>lastno, neodvisno in našemu saboru odgovorno ministrstvo,</text:p>
        </text:list-item>
        <text:list-item>
          <text:p text:style-name="P114">uvedbo narodnega jezika v notranjih in zunanjih poslovanjih naših monarhij,</text:p>
        </text:list-item>
        <text:list-item>
          <text:p text:style-name="P114">ustanovitev vseučilišča v Zagrebu,</text:p>
        </text:list-item>
        <text:list-item>
          <text:p text:style-name="P114">politično in duševno rast na svobodnem narodnem duhu utemeljeno,</text:p>
        </text:list-item>
        <text:list-item>
          <text:p text:style-name="P114">svobodo tiska, vere, učenja in govora,</text:p>
        </text:list-item>
        <text:list-item>
          <text:p text:style-name="P116">vsakoletni državni sabor nekje v Zagrebu, Osijeku, Zadru, ali Reki,</text:p>
        </text:list-item>
        <text:list-item>
          <text:p text:style-name="P116">na saboru zastopanost naroda na podlagi vseh družbenih slojev, brez razlike,</text:p>
        </text:list-item>
        <text:list-item>
          <text:p text:style-name="P107">enakost vseh stanov, veroizpovedi in vsakega človeka pred zakonom, zajamčeni morata biti tudi javnost, porota in odgovornost sodnikov,</text:p>
        </text:list-item>
        <text:list-item>
          <text:p text:style-name="P107">enakopravno nošenje bremen oz. plačevanja davka od vseh prebivalcev,</text:p>
        </text:list-item>
        <text:list-item>
          <text:p text:style-name="P107">možnost odkupa tlake – tudi t.i. zemljiška odveza – rešitev kmetov tlake in podanstva,</text:p>
        </text:list-item>
        <text:list-item>
          <text:p text:style-name="P107">povzdigniti narodno banko,</text:p>
        </text:list-item>
        <text:list-item>
          <text:p text:style-name="P107">vrnitev narodnih blagajn, s katerimi je upravljala Ogrska – s tem naj bi zdaj upravljalo naše ministrstvo,</text:p>
        </text:list-item>
        <text:list-item>
          <text:p text:style-name="P107">narodno vojsko, ki jo vodi vojvoda ali kapetan izbran v našem saboru,</text:p>
        </text:list-item>
        <text:list-item>
          <text:p text:style-name="P107">da vojska dobiva domače poveljnike, redno plačilo in redno hrano in da se vojaki iz italijanskega bojišča vrnejo domov,</text:p>
        </text:list-item>
        <text:list-item>
          <text:p text:style-name="P107">da t.i. narodna vojska priseže kralju, ustavi, občinski ustavi in <text:s/>na samoupravno svobodo lastnega naroda,</text:p>
        </text:list-item>
        <text:list-item>
          <text:p text:style-name="P107">izpust vseh političnih zapornikov naše troedine (Hr., Slav. in Dal.) kraljevine,</text:p>
        </text:list-item>
        <text:list-item>
          <text:p text:style-name="P107">pravico združevanja, sestajanja in peticije,</text:p>
        </text:list-item>
        <text:list-item>
          <text:p text:style-name="P107">da se vse mitnice in obmejne straže na mejah s Slovenijo, Italijo in Avstrijo ukinejo in se vzpostavi svobodno občevanje med državami. Vse poštne storitve v troedini kraljevini naj preidejo pod okrilje našega ministrstva,</text:p>
        </text:list-item>
        <text:list-item>
          <text:p text:style-name="P107">svobodno uvažanje morske soli v smislu starih dogovorov,</text:p>
        </text:list-item>
        <text:list-item>
          <text:p text:style-name="P107">odprava vseh cesarskih in občinskih tlak na gosposki zemlji in v Vojni Krajini, ter vrnitev krajinskim občinam gozdove in pašnike,</text:p>
        </text:list-item>
        <text:list-item>
          <text:p text:style-name="P107">glavnico krajinskih dohodkov, s katero zdaj upravlja dvorni vojni svet, se vrne v roke našega ministrstva,</text:p>
        </text:list-item>
        <text:list-item>
          <text:p text:style-name="P107">vsak Krajinčan (prebivalec V. Krajine), uživa iste svoboščine kot ostali prebivalci troedine kraljevine,</text:p>
        </text:list-item>
        <text:list-item>
          <text:p text:style-name="P107">naj mestne in vaške občine uredijo na svobodnem temelju tako, da bodo samoupraviteljske, </text:p>
        </text:list-item>
        <text:list-item>
          <text:p text:style-name="P107">da se povrne staro ime »županije« in se jih uredi v skladu z novim zakonom,</text:p>
        </text:list-item>
        <text:list-item>
          <text:p text:style-name="P107"><text:soft-page-break/>od zdaj naprej lahko svetne in posvetne službe opravljajo zgolj in samo naši ljudje – »državljani« troedine kraljevine,</text:p>
        </text:list-item>
        <text:list-item>
          <text:p text:style-name="P107">ukinitev celibata in uvedba narodnega jezika v cerkvi, seveda poleg starega hrvaškega prava in običajev.</text:p>
        </text:list-item>
      </text:list>
      <text:p text:style-name="P118"/>
      <text:p text:style-name="P98">Primerjajoč oba teksta, je takoj opazno, da je drugi stilistično in vsebinsko bolj dodelan. Neke točke so postale bolj trdne, bolj povezane in precizne. V ta drugi tekst je vključena preambula, ki dobro izraža načelni odnos do revolucije in do osnovnega državno-pravnega vprašanja monarhije. Ne dotika se v stoletne odnose med Hrvaško in Ogrsko, temveč racionalno in dosledno sprejema pridobitve nastale z dunajsko revolucijo – celovitost monarhije Avstrije in države Ogrske. Vpadljiva razlika pa se kaže v 4 dodatnih točkah – na račun mej, soli, vseučilišča in pravice združevanja.</text:p>
      <text:p text:style-name="P98">Ali so bile nove točke dodane na predlog Gaja, ali že prej ni povsem znano. Lahko pa v korist razrešitve dvoma upoštevamo to, da se je Gaj neizmerno intenzivno zanimal za problematiko mej.</text:p>
      <text:p text:style-name="P98">»Narodne zahteve« so naletele na različne ocene – Kulmer jih je v pismu Jelačiču 30. marca ocenil kot pretiravanje; Brlič je bil kritičen do zahteve o neodvisnem ministrstvu, uvedbi narodnega jezika v javno politiko, svobode vere, ukinitve celibata in odvzema vojaškega fonda Ogrski; Neustädter je tekst označil kot nevarnost za enotnost Avstrije – predvsem negativne s strani konservativcev.</text:p>
      <text:p text:style-name="P98">Prvi od hrvaških zgodovinarjev – Tade Smičiklas – ki se je ukvarjal z dogodki 1848, je zavzel stališče, da so bile zahteve Hrvatov velike a zelo podobne madžarskim. Ferdo Šišič je zatrjeval, da je bilo vseh 30 točk uperjenih proti madžarski ustavi. Leta 1936 je izšla knjiga Edvarda Kardelja – Razvoj slovenskega narodnega vprašanja – v kateri je branil trditev, da je razlika med zahtevami Hrvatov in Kossutha zelo velika. Slednjo je opravičil s tem, da v razglasu vse razen ene točke – zahteve po odpravi podložništva – odstopajo od načela demokratičnosti. To je bil nacionalno obarvan program kontrarevolucije ...</text:p>
      <text:p text:style-name="P98">Temeljita primerjava obeh programov kaže na to, da so peštanske točke od prve do zadnje vključene v hrvaški program, zamenjan je zgolj vrstni red točk in hrvaškemu so dodali še naknadno 18 točk. Pri čemer pa naj bi bil hrvaški program kar se tiče socialnega vprašanja bolje formuliran in doslednejši. V splošnem pa moramo ta program razumeti kot buržoazno-demokratični program prilagojen državi, ki se bori za nacionalno osvoboditev</text:p>
      <text:p text:style-name="P56"/>
      <text:p text:style-name="P56">V</text:p>
      <text:p text:style-name="P98">Zanimivo je, da med pregledom Jelačičevega gradiva ni bilo zaslediti kakšnih večjih podatkov o tem, da je razmišljal o tem, da bi postal ban. Neustädter je bil človek blizu Jelačiča, pogosto sta delila iste misli, zato je o njem vedel veliko. Zabeležil je pravzaprav dve popolnoma nasprotujoči si trditvi – <text:span text:style-name="T5">1. </text:span><text:soft-page-break/><text:span text:style-name="T5">Jelačič naj bi mu povedal, da takoj ko je od Kušlana dobil Gajevo sporočilo o njegovem imenovanju za bana, je to imenovanje j zavrnil, češ da je nezakonito; 2. Kasneje po Jelačičevi smrti, pa je Neustädter spoznal Kušlana in mu povedal za to Jelačičevo izpoved. Ta pa je rekel, da je Jelačič sprva res zavrnil imenovanje, a je potem hitro odhitel v Zagreb, da se slučajno nebi premislili in imenovali koga drugega</text:span> – od katerih je sam trdil, da je druga bolj verodostojna, ravno zaradi tega, ker je poznal Jelačiča in je vedel, da je zvit in pogosto dela v nasprotju s tistim kar govori. Preseneča pa, da so šele leta 1934 uporabili pismo, ki ga je Jelačič poslal svojemu bratu, kot pomembno dokazno gradivo, ki bi lahko odgovorilo na zastavljeno vprašanje. V pismu pravi:<text:span text:style-name="T5"> »Zvečer nekdo potrka na moja vrata in mi prinese vest o tem, da me narodna skupščina hoče za bana. Odgovorim, gospod Kušland, če me bodo določili nimam zoper to kaj, če pa želite mo odgovor na to, je ta ne, ne želim biti to. Naslednji dan pa do mene pride upravnik pošte in nosi štafeto, odposlano od dvornega vojnega sveta. Pa se odpravim v Zagreb, da vidim kaj hočejo. Najprej je pri meni bil Gaj, nato pa sem jaz odšel h Kušlanu...«</text:span>. Kušlan pa zaključuje to s tem, da je Jelačič, ko je prebral sporočilo, je bil sicer zadržan, a je kazal znake izrazitega veselja. Dne 27. marca je časopis takoj objavil vest o Jelačičevem imenovanju. Istega dne pa se je zgodil velik škandal – zgodili so se protižidovski izgredi – ki ga je na srečo takoj zatrla »akademska četa« ob pomoči narodne straže. Ravno v tem času (18. marca) pa je še ogrski sabor proglasil odpravo tlake in tlačanstva. V Slavoniji je plemstvo korektno izvajalo navodila iz Pešte, a to je bilo bolj izjema kot pravilo, saj so ponekod plemiči obšli zakone iz Pešte in jih prirejali sebi v prid. Deloma v skladu s tem in s separatističnimi težnjami Hrvatov je peštanski Odbor za javno varnost 4. aprila izdal razglas v katerem je pozval Hrvate (zgolj v kraljevini hrvaški), da naj se držijo rabe madžarskega jezika ko vstopajo v stik z zakonodajo, vlado in oblastjo v matični državi. Medtem ko jih raba nacionalnega jezika v privatnih odnosih ne moti. Istega dne pa je pred kralja stopila velika delegacija iz Hrvaške z Gajem na čelu, da mu izroči minimum hrvaških zahtev. Kralj je izkazal pripravljenost, da ponovno ugodi – kot je to naredil, ko je imenoval Jelačiča za bana – hrvaškim zahtevam, čim mu državni zbor predloži svoje predloge vezane na narodnost in jezik. Iz tega je razvidno, da si je kralj vzel nekaj časa, da preveri kakšno je stanje v Pešti. A hrvaški narodnjaki so poleg jezikovnega vprašanja sprožili še zahtevo po enovitosti hrvaških delov – predvsem priključitev Dalmacije z bansko Hrvaško – in to tako močno, da so obljubljali vstajo v Dalmaciji, ki naj bi bila podprta iz Benetk. Že 1. aprila pa je bila iz Dalmacije poslana zahteva vladarju, da združi Dalmacijo s Hrvaško.</text:p>
      <text:p text:style-name="P98">Ta zahteva pa je časovno sovpadla z vprašanjem dalmatinskega zastopstva v centralnem zboru avstrijskih dežel. Okoli tega zastopstva sta najbolj polemizirali splitska in zadrska nunciatura, nato pa je splitska 29. marca, podala predlog, da bi bila Dalmacija v centralnem zastopstvu zastopana v italijanskem klubu. </text:p>
      <text:p text:style-name="P98"><text:soft-page-break/>Ampak dvor je vodil dvojno politiko, realni pogled do Hrvaške je bil zelo negativen in vse zahteve Hrvatov, so bile brezpredmetne. Dvor je tako ali tako igral brezkompromisno politiko, še posebej pa do takih malih narodičev, Hrvati pa so uspešno nasedli obljubam in se pošteno obrisali pod nosom.</text:p>
      <text:p text:style-name="P56">VI</text:p>
      <text:p text:style-name="P98">Svečano odposlanstvo namenjeno na Dunaj je iz Zagreba prišlo s posebnim vlakov 29. marca zjutraj. Delegacija je bila zmenjena z ministrom dvora grofom Ficquelmontom, ki pa se je sprejemu uprl iz dveh razlogov. Najprej ga je motilo to, da je tisti da na dvor prišla cela truma delegacij, ki so nekaj hotele od njega, druga stvar pa je bila ta, da je program hrvaških »Narodnih zahtev« absolutno preobširen in nesprejemljiv. Temu navkljub je delegacija hitro izvedla revizijo napisanega – odpravila je najprej zahtevo po ukinitvi celibata – in pri tem upoštevala nasvet barona Ludovika Bedekoviča – bivšega ogrskega podkanclerja –, da naj ublaži zahteve po separativizmu in število točk razpolovi. Tako je nova različica vsebovala 11 zahtev, ki so po mnenju Šišiča vsebovale tiste glavne in najpomembnejše zahteve.</text:p>
      <text:p text:style-name="P52"/>
      <text:p text:style-name="P52">NOVA RAZLIČICA – rezultat revizija (primerjaj z zgoraj navedenimi točkami, tam kjer jih je 30)</text:p>
      <text:p text:style-name="P118"/>
      <text:list xml:id="list1251615971" text:continue-list="list881837345" text:style-name="WW8Num12">
        <text:list-item>
          <text:p text:style-name="P120">generalna komanda za bana,</text:p>
        </text:list-item>
        <text:list-item>
          <text:p text:style-name="P120">/</text:p>
        </text:list-item>
        <text:list-item>
          <text:p text:style-name="P120">dobesedni prepis,</text:p>
        </text:list-item>
        <text:list-item>
          <text:p text:style-name="P120">/</text:p>
        </text:list-item>
        <text:list-item>
          <text:p text:style-name="P120">isto,</text:p>
        </text:list-item>
        <text:list-item>
          <text:p text:style-name="P120">/</text:p>
        </text:list-item>
        <text:list-item>
          <text:p text:style-name="P120">/</text:p>
        </text:list-item>
        <text:list-item>
          <text:p text:style-name="P120">/</text:p>
        </text:list-item>
        <text:list-item>
          <text:p text:style-name="P120">isto (s posebnimi zahtevami po popolni enakosti med katoliško in pravoslavno cerkvijo),</text:p>
        </text:list-item>
        <text:list-item>
          <text:p text:style-name="P108">/</text:p>
        </text:list-item>
        <text:list-item>
          <text:p text:style-name="P108">zastopstvo naroda, enakost v obdavčitvi, enakost pred zakonom, javno in ustno sodno obravnavo, poroto, odgovornost sodnikov (skoraj identično),</text:p>
        </text:list-item>
        <text:list-item>
          <text:p text:style-name="P108">/</text:p>
        </text:list-item>
        <text:list-item>
          <text:p text:style-name="P108">/</text:p>
        </text:list-item>
        <text:list-item>
          <text:p text:style-name="P108">/</text:p>
        </text:list-item>
        <text:list-item>
          <text:p text:style-name="P108">/</text:p>
        </text:list-item>
        <text:list-item>
          <text:p text:style-name="P108">isto,</text:p>
        </text:list-item>
        <text:list-item>
          <text:p text:style-name="P108"><text:soft-page-break/>isto,</text:p>
        </text:list-item>
        <text:list-item>
          <text:p text:style-name="P108">isto, razen zahteve, da se vojaki nemudoma vrnejo iz italijanskega bojišča,</text:p>
        </text:list-item>
        <text:list-item>
          <text:p text:style-name="P108"><text:span text:style-name="T24">– <text:s/></text:span>28. <text:s/>/ </text:p>
        </text:list-item>
      </text:list>
      <text:list xml:id="list1312671544" text:continue-list="list373306699" text:style-name="WW8Num23">
        <text:list-item>
          <text:p text:style-name="P53">isto,</text:p>
        </text:list-item>
        <text:list-item>
          <text:p text:style-name="P54">/</text:p>
        </text:list-item>
      </text:list>
      <text:p text:style-name="P118"/>
      <text:p text:style-name="P98">Od prvotnih 30 točk jih je odpadlo 13, ostalih 17 naj bi bilo združeno v novih 11. Opuščene so bile zahteve brez posebnega pomena – zasedanje sabora, izpust zapornikov, uvoz morske soli – a med njimi tudi neke, ki pa so le pomembne – uveljavitev svojega jezika kot uradnega, vseučilišče, politično in duhovno razvijanje na narodnem duhu, odprava mitnic, ukinitev celibata, uveljavitev narodnega jezika v cerkveni obred, prisega narodne vojske na ustavo in osnovanje Narodne banke. Pravica do združevanja je bila vključena v sklop vseh mestnih pravic. Pojavile so se tri nove točke, katerim je potrebno posvetiti pozornost – Jelačič je že bil imenovan 23. marca za bana, tako da prva točka zdaj zahteva, da se mu preda samo še oblast; točka vključujoč vero je dopolnjena z enakopravnostjo dveh krčanskih cerkva; točki o osvoboditvi kmeta tlake in tlačanstva je dodana zahteva po tem, de kmetov ne obremenijo z odškodnino za zemljiško posest.</text:p>
      <text:p text:style-name="P98">Z ozirom na vse zgoraj navedeno, lahko zaključimo, da peticija vsebuje zgolj najvažnejše želje naroda, ki jih vladar mora <text:s/>potrditi. Ta je sprejel le peščico članov delegacije (18) na čelu z Gajem. Vladar je prebral kratko izjavo, v kateri sporoča, da vedno ščiti in brani narodnost in državno pravo Hrvaške, vendar v skladu z ustavo in svojo kraljevsko zaprisego. Ta izjava v slušateljih ni vzbudila veselja, nasprotno ven so se odpravili vidno razočarani.</text:p>
      <text:p text:style-name="P98">Tako, delegacija je svoje izvedla, ampak Gaj se je odločil, da ne bo zapustil Dunaja dokler ne bo dobil pisnega odgovora kralja. S tem je morda hotel izvajati dodaten pritisk na dvor, da bi jim dodelil vsaj kakšne koncesije.</text:p>
      <text:p text:style-name="P98">Državna konferenca, kot najvišji državni organ je 1. in 2. aprila razpravljala o tekstu kraljevega pisnega odgovora. Iz zapisnika lahko ugotovimo, da se kralj izogiba zavzemanju za peticijo, ker je bila kot pravi odposlana iz nezakonite skupščine. Vendar pa kot pravi – vladar –, da popolnoma jo opustiti, pa bi pomenilo državo prepustiti nejasni prihodnosti, morda krutemu panslavizmu. Konferenca je to peticijo razstavila v podrobnosti in ugotavljala da so neke želje realne oz. se bodo pokazale kot take. Druge, ki pa posegajo na stopnjo višje politike, se pravi tudi odnosa z Ogrsko – točke 16, 17, 18 – pa bodo prepuščene urejanju organom znotraj celotne monarhije.</text:p>
      <text:p text:style-name="P98">Odločitev je tako bila usklajena z ustnim odgovorom vladarja. Za nameček pa je Konferenca omejila svobodo – delo – hrvaškega sabora, tako da je v njegovo komunikacijo z dvorom umestila še madžarsko ministrstvo.</text:p>
      <text:p text:style-name="P98"><text:soft-page-break/>Odgovor v obliki kraljevega ročnega pisma je bil predan banovemu namestniku zagrebškemu škofu J. Hauliku, z nalogo da brez zavlačevanja skliče hrvaški sabor. O tem je bila takoj obveščena tudi že odhajajoča delegacija, ki je svoj ulov označila kot pretežno neuspešen.</text:p>
      <text:p text:style-name="P101"><text:span text:style-name="T17">Odločba državne konference je odražala realne odnos politične situacije tistega časa. Po revolucionarnem polomu na Dunaju je nadaljnji razvoj dogodkov nekje do maja gazil striktno predpisane in skrbno nadzorovanje poti. Za vse je bil povodec nastavljen zelo na kratko, razen za Madžare. Ti so uveljavili svoj radikalni peštanski program</text:span><text:span text:style-name="Footnote_20_Symbol"><text:span text:style-name="T16"><text:note text:id="ftn67" text:note-class="footnote"><text:note-citation>67</text:note-citation><text:note-body><text:p text:style-name="P65"><text:span text:style-name="T8"><text:s/>Leta 1847 je opozicijski odbor pod Kossuthovim vodstvom izdelali opozicijski manifest in ga ob sodelovanju Ferenca DEAKA sprejel. Program se zavzema za odgovorno in predstavniško vlado in civilne svoboščine v defevdalizirani ogrski. Ta dokaj drzen liberalni izziv proti kralju in konzervativni vladi na presenečenje mnogih ni bil zatrt, razlog za to je ukvarjanje dvora z bližajočo se revolucijo, ki je 13. marca izbruhnila, pometla z Metternichom in spodbudila obljubo dati Madžarom ustavo in državljanske svoboščine. Kosshut je 8. marca prosil opozicijske kroge v Pešti k podpori »12. točk« - </text:span><text:span text:style-name="T9">seznam zahtev »Kaj želi madžarski narod«: svobodo tiska, lastno vlado, letno zasedanje državnega zbora v Pešti, enakopravnost pred zakonom v civilnem in verskem smislu, narodno obrambo, splošno odmero davkov, odpravo tlačanstva, enakopravno zastopanost pred zakonom, ustanovitev narodne banke, služenje vojaškega roka vojakov v lastni domovini in ne zunaj nje, izpust političnih zapornikov, unijo oziroma združitev Sedmograške in Ogrske</text:span><text:span text:style-name="T8">. Madžarska je zmagala in okrepila svoje dosežke z zakonom. Popisanih je bilo 31. aprilskih zakonov (tez), s katerimi Ogrska postane dedna ustavna monarhija in preko personalne unije vezana v Habsburško monarhijo. Vendar pa avstrijska vlada hitro izda memorandum, da aprilskih zakonov ne podpira in da so v nasprotju s pragmatično sankcijo. Razglasitev neodvisnosti, ki si jo je želel Kosshut ni obrodila sadov, kot tudi ni kazalo na to, da bi Madžarska dobila mednarodno priznanje. Aprilski zakoni sicer niso povsem zamrli, čeprav je s tem, ko je bila popolnoma odpravljena Madžarska suverenost, sodobna parlamentarna vlada, svoboščine, … vse kazalo na to, da so zakoni in reforme končali v starinarnici.</text:span></text:p></text:note-body></text:note></text:span></text:span><text:span text:style-name="T17"> – ki ga je sprejel ogrski zbor – in izsilili liberalne družbene odnose, neodvisnost, dualizem, ... F. Engels je komentiral polom Hrvatov z izjavo, </text:span><text:span text:style-name="T18">»da bi hrvaška delegacija, če bi bila izbrana na Hrvaškem saboru in ne samooklicana, verjetno iztržila več, saj bi tako delovala kot uradna in zakonita zastopnica narodne večine«.</text:span><text:span text:style-name="T17"> Kajti Hrvaški sabor je takrat delal nelegalno. <text:s/></text:span></text:p>
      <text:p text:style-name="P98">Praška delegacija, ki je na Dunaj prišla 20. marca, ni prišla v imenu nekega kvazi zakonitega foruma – kot je to storila Hrvaška –, pač pa zgolj kot rezultat spontane volje praškega meščanstva. Tudi želje Češkega naroda, so bile bistveno skromnejše, saj nikjer niso prešle okvirov ožje Avstrije, znotraj katerih naj bi se rešilo vprašanje zedinjenja dežel krone Sv. Vaclava.</text:p>
      <text:p text:style-name="P98">Dvor je ugodil zgolj dvema hrvaškima zadevama – sklic hrvaškega sabora in kasneje imenovanje Jelačiča za vrhovnega vojnega poveljnika na Hrvaškem. Ostale točke so bile nične.</text:p>
      <text:p text:style-name="P101"><text:span text:style-name="T17">Ta hrvaški program je predpostavljal tektonske premike v državnopravni ureditvi monarhije. V njemu je zgolj splošno poudarjena enotnost monarhije, ki pa se ni mogla uskladiti gledajoč na novi dualizem, ki je nastal. Hrvaške zahteve niso bile ravno naklonjene razvoji dogodkov na Madžarskem – deloma jih je dajala zavist – saj so ciljali na federalizacijo celotne monarhije, podobno kot jo je 1. aprila objavil »Osterreichische Zeitung« na Dunaju</text:span><text:span text:style-name="Footnote_20_Symbol"><text:span text:style-name="T16"><text:note text:id="ftn68" text:note-class="footnote"><text:note-citation>68</text:note-citation><text:note-body><text:p text:style-name="Footnote"><text:span text:style-name="T8"><text:s/>Avstrijo je potrebno preurediti v zvezo držav, ki razpolagajo s finančno, vojaško in administrativno avtonomijo. Kot taka naj bi bila z Nemčijo vezana v nemško zvezo, ki bi bila sestavljena iz 6 samostojnih držav – Nemčije, Češke, Poljske, Italije, Madžarske in Jugoslavije. <text:s/></text:span></text:p></text:note-body></text:note></text:span></text:span><text:span text:style-name="T17">. Druga od možnosti, ki se je kazala, pa je bila preureditev na osnovi jezikovno-etničnega principa. Slednja ideja je postala še bolj aktualna v času, ko je na Dunaju mrgolelo različnih slovanskih delegacij, ki so se kar »pobratile« med seboj – sploh Hrvati, Čehi in Poljaki – in manifestirale idejo o združitvi vseh Slovanov v eno zvezo znotraj Avstrije. Kot reakcija na ideje </text:span><text:soft-page-break/><text:span text:style-name="T17">Slovanov in željo po tem, da bi prostor monarhije postal vsenemški, so germanofili izobesili nemško nacionalno zastavo na katedralo Sv. Štefana in na dvor. S tem so slovanski narodi dobili več kot očitno sporočilo, da ni njihov sovražnik le Madžarska, ampak tudi germanizacija.</text:span></text:p>
      <text:p text:style-name="P98">Ti dve zadevi, sta vse bolj zaposlovali pozornost slovanskih domoljubov <text:s/>in postajali predmet resnih posvetovanj med njimi. Zabeleženo je, da je 4. aprila eden od »Ilirov« vladarju predložil protest proti morebitnemu združevanju z Nemčijo. Sklican je bil tudi »hrvaško-ilirsko-slovaški komite«, ki je razpravljal o potrebi po mednarodnem sodelovanju.</text:p>
      <text:p text:style-name="P98">Jelačič je 9. aprila ob prisotnosti ogrskega podkanclerja zaprisegel kralju, ta obred je seveda za Hrvate izpadel bolj zadržano, kot bi lahko. Jelačič je na Dunaju ostal potem še 10 dni, da se je spoznal z upravnim delom. 11. aprila je tudi sodeloval na svečani zaključni seji ogrskega zbora, kjer je še enkrat poskusil iztržiti federativni odnos vsaj za zunanje zadeve, vojsko in finance, vendar je to ogrski zbor takoj odklonil.</text:p>
      <text:p text:style-name="P98">V času bivanja Jelačiča na Dunaju, pa je češki zgodovinar F. Palacky dal s svojim pismom naslovljenim v Frankfurt klasično formulacijo avstroslavizma – na temelju federativne Avstrije –, kot ideje ki edina možna jamči malim narodičem v monarhiji, da preživijo napad Velike Nemčije in Rusije. Avstroslavizem kot tak je postal ključna tema na Hrvaškem, takoj po tem ko so Hrvati ugotovili, da z Madžari ni moč sprejemati kompromisov.</text:p>
      <text:p text:style-name="P52"/>
      <text:p text:style-name="P61">3.3 KMEČKO VPRAŠANJE V HRVAŠKI POLITIKI 1848</text:p>
      <text:p text:style-name="P56"/>
      <text:p text:style-name="P57">UVOD</text:p>
      <text:p text:style-name="P52"><text:tab/>Aleksij Jelačič je v svojih 4 prilogah – objavil jih je v letih 1925 - 1930 – kljub mnogim pomanjkljivostim in napačnim interpretacijam, dal pravilno oceno gibanja na hrvaškem podeželju za časa revolucije 1848/49, kot tudi kmečkega vprašanja v takratni hrvaški politiki nasploh. Da pa Jelačič ni izčrpal vsega razpoložljivega gradiva pričajo priloge R. Bićanića, V. Bogdanova, S. Gavriloviča in sovjetske zgodovinarke I.I. Leščilovske. Glede na mnoštvo novih podatkov, razprav, prilog se skuša zaobjeti ključen problem v celoti.</text:p>
      <text:p text:style-name="P52"/>
      <text:list xml:id="list1406253735" text:continue-list="list851980912" text:style-name="WW8Num29">
        <text:list-item>
          <text:p text:style-name="P122">KMEČKO VPRAŠANJE V HRVAŠKI POLITIKI PRED 1848</text:p>
        </text:list-item>
      </text:list>
      <text:p text:style-name="P52"><text:tab/>Kmečko vprašanje kot eno stalno aktualnih vprašanj v hrvaški politiki v razvoju do ukinitve fevdalnih odnosov, se pojavlja že od 18. stoletja. Aktivno pa so ga vzbudili pravzaprav nemiri na hrvaškem in slavonskem podeželju v sredini 19. stoletja in centralistična politična oblast s svojimi reformami v urbarski politiki. Hrvaškemu plemstvu je uspelo, da dokončno formira urbarji do leta 1780, vendar se tudi z izdajo tega ni položaj kmetov bistveno spremenil. Neuspeh široko zastavljenih reform <text:soft-page-break/>Jožefa II. je na Hrvaškem vzbudil nekakšne reakcije, ki jih je vezala zavedna politika Leopolda II. (Jožefov naslednik) in reformna usmerjenost madžarskega plemstva.</text:p>
      <text:p text:style-name="P98">Nagnjenost tega plemstva, da samo izvede reforme v dotrajanem družbenem sistemu je skoraj usahnila pred strahom bližajoče se revolucije. Nato pa se je leta 1790 ponovno pojavila in bila tesno vezana s politiko madžarizacije javnega življenja, kateri se madžarsko plemstvo nebi nikdar odreklo. Seveda je to bistveno vplivalo tudi na Hrvaško, ki jo je ta politika zajela. Tega se je hrvaško plemstvo še dobro zavedalo, ko se je leta 1790 srečavalo z izjemno pomembnim vprašanjem – jezikovno vprašanje. Vprašanje, ki je že od vsega začetka za seboj potegnilo vsa druga politična vprašanja in najedalo hrvaško-madžarski odnos.</text:p>
      <text:p text:style-name="P98">Čeprav bi z pojavom nove mestne inteligence Hrvaška lahko v okviru nacionalnega vprašanja rešila problem jezika, se to zaradi premalo konsenza da ga povežejo skupaj s kmečkim vprašanjem to žal ni zgodilo.</text:p>
      <text:p text:style-name="P98">Josip Keresturi, se je strogo zoperstavil vsiljevanju madžarskega jezika kot uradnega jezika na Hrvaškem in obljubil ukinitev terezijanskega urbarja in njegovo zamenjavo z neko »pravno pogodbo« med plemstvom in kmetom. Baltazar Bedeković je leta 1791 v skupščini Varaždinske županije predložil predlog, da plemstvo samo prevzame del dajatev, ki jih plačujejo izključno neplemiči. Dlje od nekega patriarhalnega odnašanja in dajanja kmetu ter delnega prevzemanja davčnega bremena niso predstavniki hrvaškega plemstva nameravali iti.</text:p>
      <text:p text:style-name="P98">Niti grof Janko Drašković, ki je v svoji razpravi sestavil politični program na jezikovno-nacionalni ideji Velike Ilirije, kot samostojne politične enote v sklopu Habsburške monarhije in po tem postal eden od najizrazitejših zagovornikov in nosilcev Ilirskega gibanja, ni predvideval večjih družbenih sprememb v obstoječem družbenem sistemu. V svojem spisu, ki ga je tik pred sestankom skupnega sabora namenil hrvaškemu plemstvu – kot konkretni program – je moral s posebnim obzirom in previdnostjo vstopiti v vprašanja, ki so zadevala najbolj neposredne interese plemstva. Ocenjujoč ogrski in hrvaški fevdalni zakonik, je predlagal, da plemstvo prevzame del davčnega bremena – da pomaga kmetom – in vsakega izmed ljudstva, ki ga plemstvo smatra za pametnega in jasnega človeka in bi zaradi tega lahko bil nevaren vzamejo medse kot plemiča.</text:p>
      <text:p text:style-name="P98">Draškovič – eden od hrvaških nuncijev – je na skupnem saboru 1832 – 36 nasprotoval reformi urbarja, ki hrvaškemu plemstvu odvzema občutljive in pomembne privilegije. Profesor Stjepan Moyses, kateri je podprl Ilirsko gibanje je vplival na hrvaško plemstvo, da se odločneje upre politiki madžarizacije. S tem je dejansko prebudil velik del hrvaškega plemstva, da se bori za nacionalno idejo.</text:p>
      <text:p text:style-name="P98">Ravno v času, ko je madžarsko plemstvo razmišljalo o kmečkem vprašanju, je slednje pod pojmom francoske revolucije dobilo neobvladljive razsežnosti. Iz kroga Martinovičevih pristašev na Hrvaškem je leta 1794 izšla »kajkavska pesem«, ki je rešitev kmečkega vprašanja – nanj je vezala tudi <text:soft-page-break/>religiozni pogled – videla v revolucionarnem prevratu družbenega gibanja. Ta pesem je ostala osamljen primer pesmi, ki je posvečena kmetu in izraža protest.</text:p>
      <text:p text:style-name="P98">T.i. plebejska komponenta je postala ključni del kmečkega vsakdana. Stalno je bilo prisotno negodovanje kmetov in neotesanost plemstva, ki si je vse do ukinitve fevdalnih odnosov lastilo občinsko zemljo, zamenjevalo dobro kmečko zemljo s slabo, višalo zakupnino za zemljo, ...</text:p>
      <text:p text:style-name="P101"><text:span text:style-name="T17">Poleg tega pa so obstajali objektivni razlogi, da mlada ilirska inteligenca zavzame svoje stališče do kmečkega vprašanja, kot ključnega problema hrvaške družbe. V javnosti in teoriji je do tega problema že resno pristopila, a v praksi se mu je spretno izogibala. Gotovo pa se ilirska – od 1843 narodna – stranka, ki ima podporo v plemstvu in duhovščini, s tem političnim vprašanjem, vsaj v korist kmetov ni hotela ukvarjati. Samo tako se je lahko izognila temu, da enotnost nacionalnega odpora ne oslabi raznolike notranje spore kateri so nujno prišli iz njenega različnega družbenega sestava. Še v začetku leta 1848, malo pred prvim poskusom oblikovanja načrta strankarskega programa, je Ljudevit Vukotinović izrazil bojazen nad prezgodnjim razcepljanjem ljudstva, to bo povzročilo globoke politične pretrese, pravi. Seveda se je pri tem oziral predvsem na socialna vprašanja, kar je omenil tudi v svojem članku – </text:span><text:span text:style-name="T18">»Seljan ilirsko-hrvatski«</text:span><text:span text:style-name="Footnote_20_Symbol"><text:span text:style-name="T16"><text:note text:id="ftn69" text:note-class="footnote"><text:note-citation>69</text:note-citation><text:note-body><text:p text:style-name="Footnote"><text:s/>Pričujoči članek zaradi vsebine v tistem času ni ugledal luč sveta. </text:p></text:note-body></text:note></text:span></text:span><text:span text:style-name="T17"> –, v katerem je kritiziral novi urbarski zakon, ki da še vedno izkorišča kmeta, le na drugačen način kot prej. Izhajajoč iz spoznanja da razkošnost zemlje ni dana, je postavil vprašanje: </text:span><text:span text:style-name="T18">»Ni pametneje v tem času, v katerem vse hiti h civiliziranosti, tisto kar je pravično raje prostovoljno dati, namesto da se s krvavimi rokami vzame«</text:span><text:span text:style-name="T17">? Pravi tudi, da se morajo vsi zakonodajalci zavedati prisotnosti fevdalizma in razlik med velikaši in kmeti, in dokler bo to tako, sreča naše domovine ne bo doletela.</text:span></text:p>
      <text:p text:style-name="P98">Nasprotno, pa so <text:span text:style-name="T5">»Ilirske narodne novine«</text:span> na začetku leta 1842 iz madžarskega konzervativnega časopisa objavile članek z naslovom: <text:span text:style-name="T5">»Duhovščini se cerkveno blago odvzeti ne more«</text:span>. B. Šulek pa je v svojem članki istega leta obsodil ukinitev duhovniškega imetja. Leta 1844 pa je v Beogradu – spolzela je cenzuri iz rok – izšla Šulekova brošura: <text:span text:style-name="T5">»Kaj nameravajo Iliri?«</text:span>, za katero je stala Narodna stranka. V njej je izrazil misel; <text:span text:style-name="T5">»to, da če bi hrvaško-slavonski plemiči siromašnemu kmetu kdaj pomagali vsaj en del davka plačati, sigurno nebi bil greh«</text:span>. Leta 1847 pa je v okolici Zagreba v konfliktu med kmeti in plemstvom ponovno vzplamtelo kmečko vprašanje, ki se je reševalo po agresivni poti, zato je Šulek javno izjavil, da bi bilo smiselno kmetom dati v roke knjižico v kateri bi bile točno napisane njegove dolžnosti in pravice, udarce pa bi kot sredstvo kaznovanja umaknili iz uporabe.</text:p>
      <text:p text:style-name="P98">Kaže, da v vrstah narodnjakov na prehodu 1846/47 kmečko vprašanje postalo predmet resnih razprav, saj je Vukotinović v strankin program vključil kratke zahteve – [...] urbar, <text:s/>možnost odkupa tlake, obvezen odkup zemlje [...]. Se pa iz načrta ne razbere, kako točno si je realizacijo teh zahtev zamislil, sploh ob upoštevanju tega, da Narodna stranka strogo nasprotuje dreganju v lastniško zemljo. <text:soft-page-break/>Bil naj bi to tak umirjen, liberalen program, ki pa je spet ostal zgolj na papirju. Sicer pa se drugi z vprašanjem kmetov niso kaj dosti ukvarjali. Na primer »hrvaško-slavonski naprednjaki« – kot neka stranka mladih – so se usmerili predvsem na nacionalno – državnopravna načela, ki so jih povzeli po Kušlanu. Se pa je ohranil nek Kušlanov rokopis pesmi – <text:span text:style-name="T5">»Spahija in kmet«</text:span> – v kateri se v obliki alegorije napove maščevanje spahiji za njegovo nezvestobo do kmeta. </text:p>
      <text:p text:style-name="P98">Po krvavih izkušnjah z uporom kmetov v Galiciji 1846 in pripravah na skupni zbor 1847 se kmečkega vprašanja ni dalo več zaobiti. Madžarsko reformno gibanje je dalo problem obveznega odkupa na dnevni red zbora – po podatkih sodeč, se je vnela ostra in živahna razprava. Odborniški predlog – o obveznem odkupu, ki bi se izvršil ob sofinanciranju države – prinesen skupščini Varaždinske županije je naletel na medle odzive, čeprav je bil ugodnejši od kasneje sprejetega, ki plemstvu dejansko ni več omogočal, da bi pritiskal na kmeta. Narodnjaško plemstvo v varaždinski županiji ni niti v kritičnih trenutkih – tudi po ukinitvi fevdalnih odnosov – pokazalo zadostne naklonjenosti, da se sprijazni z razvojem dogodkov. Takega konsenza ni premoglo niti Madžarsko plemstvo v zagrebški županiji, na katerega je apeliral sam Gaj – <text:span text:style-name="T5">»drago plemstvo, svojo namišljeno ljubezen do naroda izkažite tako, da mu oprostite tlako in mu pomagajte plačati davek«</text:span>. </text:p>
      <text:p text:style-name="P98">Da se je sploh lahko tako pisalo, je že odraz tega, da se v sami Narodni stranki nekaj pozitivno spreminja. To potrjuje tudi zaključek narodne večine v Hrvaškem saboru 1847, ki je bila sestavljena ob prisotnosti nuncijev. Plemstvo se je sicer upiralo možnosti obveznega odkupa, a je začelo dopuščati to možnost, vendar samo v primeru popolne odškodnine. Nunciji so to željo plemstva upoštevali in sprejeli. To dokazuje sklep o ukinitvi urbarskih in desetinskih davkov in izjava, da se mi z nastankom zakona na temelju razlastitve popolnoma strinjamo. Plemstvo se je s tem zavedlo, da je vsaki odpor zoper odpravo fevdalnih odnosov brezpredmeten.</text:p>
      <text:p text:style-name="P101"><text:span text:style-name="T17">Niti samo madžarsko plemstvo sprva ni nameravalo iti tako daleč v reševanju kmečkega vprašanja, vendar jih je do tega pripeljalo revolucionarno dogajanje in nevarnost kmečkih uporov. Ogrski sabor je s pristankom hrvaških nuncijev zaključil s tem, da se odpravijo urbarski davki od kmečkega zemljišča, kateri se po uredbi urbarskega zakona niti po sodni poti podložniku ne morejo odvzeti – urbarska tlaka, urbarska devetina ali desetina. Nunciji so kasneje natančneje definirali svoj sklep in povedali, da se pod ukinjene urbarske davke ne razume niti činžni davek</text:span><text:span text:style-name="Footnote_20_Symbol"><text:span text:style-name="T16"><text:note text:id="ftn70" text:note-class="footnote"><text:note-citation>70</text:note-citation><text:note-body><text:p text:style-name="Footnote"><text:s/>Gre za t.i. ČINŽNO ZEMLJO, to je gosposka zemlja izven naselja, ki so jo obdelovali činžniki (cenzualisti) in so za to plačevali določen davek.</text:p></text:note-body></text:note></text:span></text:span><text:span text:style-name="T17"> niti vinogradniški davek. Poleg tega se nerazumevanju izloči pravica plemstva – gospode, kot so krčme v poletnem času, mesarije, ribarnice, ... Ta zakon sprejet od nuncijev, je kmetu predajal v lastništvo samo njegovo naselitveno in urbarsko zemljo, od tega mu ni bilo potrebno več plačevati dajatev. Če pa je užival sredstva na činžni zemlji ali vinogradu, pa mu je madžarsko plemstvo odškrtnilo nekaj prihodka.</text:span></text:p>
      <text:p text:style-name="P52"><text:soft-page-break/></text:p>
      <text:p text:style-name="P52">2. KMEČKO VPRAŠANJE DO MESECA MAJA 1848</text:p>
      <text:p text:style-name="P98"><text:span text:style-name="T24"><text:s/></text:span>Novice o odpravi fevdalnih odnosov so najprej odjeknile na hrvaškem podeželju in sprožile to, da so kmetje kar hitro opustili svoje obveznosti do svojih gospodarjev. Nikomur se namreč ni zdelo pomembno, da bi čakal na sklic Hrvaškega sabora, da bi ta potrdil t.i. bratislavske zakone. Gajeve Novice so 29. marca objavile članek, ki je govoril o odpravi urbarskih dolžnosti, tlake, desetine in davkov. Slovanske novice, pa so tekst, ki jim ga je posredovala Ogrska vlada, objavile v času od 29. marca do 3. aprila.</text:p>
      <text:p text:style-name="P98">Od hrvaških županji je prva (28. marca) razglasila ukinitev obveznosti Križevaška županija, 30. marca je to storila še Varaždinska, medtem ko pa je Zagrebška to storila zadnja – 14.aprila – zaradi močnega vpliva madžarskega plemstva. Vendar pa kot že omenjeno, kmetje niso čakali na formalno ukinitev, pač pa so sami nemudoma prenehali z obveznostmi.</text:p>
      <text:p text:style-name="P98">Ilircem in Narodni stranki pa je bilo v sklopu teh dogodkov najvažnejše, da kmetom objasnijo, da za njihovo osvoboditev niso zaslužni zgolj madžarski plemiči – oni so prvotno temu nasprotovali – pač pa najbolj hrvaškim nuncijem. Zato je do prve objave teh socialnih sprememb prišlo že 25. marca v narodni skupščini v Zagrebu in to še preden so zakoni sploh bili sprejeti v Pešti in razposlani po ogrski. </text:p>
      <text:p text:style-name="P98">B. Šulek – urednik <text:span text:style-name="T5">»Narodnih Novina Dalmacije-Hrvaške-Slavonije«</text:span> je svoj komentar na dogodke povzel v članku; »<text:span text:style-name="T5">Molitev gospodu za duhovnike«</text:span>. V njem je namreč poudaril, da je edino pravo, da se je kmete pomirilo, saj bi se lahko v nasprotnem primeru pojavil neki sodobni Matija Gubec, ki bi kmete organiziral v boju proti plemstvu. Dali smo – in prav je tako – vsa razpoložljiva sredstva in s tem rešili plemstvo in ohranili splošni mir. Opozoril pa je tudi na to, da ni potrebno teh zakonov razumeti kot uspeh kmetov proti plemstvu, kajti kmetje bodo morali svojo svobodo krepko plačati.</text:p>
      <text:p text:style-name="P98">Osvoboditev kmetov je pravzaprav izšla iz nacionalnih zahtev Ilircev, saj so ti nacionalno gibanje vezali na vsesplošen upor. Se pravi, Ilirci so kmete sami nehote izzvali, da so postavili svoje zahteve po osvoboditvi, in s tem presenetili Ilirce same. Ti namreč niso imeli nikakršnega programa za reševanje kmečkega vprašanja in demokratizacije družbenih odnosov. Dejansko v vrstah nacionalnih programov med Ilirci ni bilo nikjer zastopano kmečko vprašanje.</text:p>
      <text:p text:style-name="P98">L. Vukotinovič – spis <text:span text:style-name="T5">»Nekatera glavna vprašanja našega časa«</text:span>, datiran 15. aprila. V tem spisu je izpostavil potrebo po aktualizaciji kmečkega vprašanja. Izhajal je iz tega, da je potrebna večja in temeljitejša reforma, ki bo zgrajena na trdnih temeljih. Zgodi pa naj se z uporom, a ne proti aristokraciji – tukaj opazimo njegovo skrb za plemstvo in ilirska nagnjenja.</text:p>
      <text:p text:style-name="P98">F. Žigrovič je od vseh Ilircev edini, ki je vprašanje kmetov obravnaval v posebni brošuri, a v njej ni prešel preko slovaških zakonov. Opozoril je tudi na enakost ljudi pred zakonom in sodiščem. Vendar <text:soft-page-break/>tudi iz njegovega pisanja lahko opazimo, da je najobčutljivejša tema v reševanju kmečkega vprašanja, vprašanje servitutnih pravic – uporabe travnikov in gozdov.</text:p>
      <text:p text:style-name="P98">L. Šram je izdal najradikalnejši politični program – <text:span text:style-name="T5">»Reforma«</text:span> –, kar jih je izšlo izpod peresa Ilircev. Nasprotoval je volilnemu zakonu, po katerem imajo virilisti pravico sodelovanja na saboru, zahteval je proporcionalno obrestovanje, nacionalizacijo in pretvarjanje imetja v državno lastnino. Socialnega vprašanja se v svoje opusu ni dotaknil, je pa apeliral na ljudstvo, naj se izobražuje.</text:p>
      <text:p text:style-name="P98">J. Mažuranić in J. Kukuljević pa sta se v sojem programu iz meseca aprila omejila predvsem na nacionalna in državno politična vprašanja. Tudi pri njiju, kot pri vseh Ilircih ni bilo vsebin, ki bi se ukvarjale s socialnimi težavami v letu 1848.</text:p>
      <text:p text:style-name="P98">Iz takega odnosa hrvaške politike do kmetov je povsem razumljivo pričakovati, da so Madžari na hrvaškem podeželju našli simpatije v boju proti Ilircem. Zaradi teh aktivnosti so se Ilirci obrnili po pomoč h kleru, z razlogom da pomaga pri zadušitvi madžarskega početja. Madžari so namreč ljudem govorili, da so edino madžarski plemiči zaslužni za njihovo svobodo in da so Ilirci temu močno nasprotovali. Tovrstno početje je vsekakor spodbudilo močna trenja na podeželju, a krivdo zanj ne moremo pripisati zgolj madžarskim hujskačem. Pomemben razlog je bil ta, da je bilo hrvaško politično telo popolnoma nemo za reševanje kmečkega vprašanja. VENDAR pa je v sklopu reševanja teh odnosov 25. aprila Jelačič v svojem odprtem pismu prvič zavzel stališče do kmečkega vprašanja. Pismo je naslovil na vse občine in notri obrazložil, da ga piše v korist nejasnosti glede nove zakonodaje. Diplomatsko je povedal, da na svojo roko ne more reševati tega vprašanja, saj je za to odgovoren hrvaški sabor, da pa on sam popolnoma soglaša z odločitvami ogrskega zbora in da jih je potrebno spoštovati ne glede na prizadetost vpletenih strank.</text:p>
      <text:p text:style-name="P98">Nedvomno moramo to akcijo Jelačiča razumeti, kot odziv na madžarske puntarje, ki so hujskali hrvaške kmete proti lasni oblasti. Vendar pa je iz odziva kmetov razvidno, da so pridobitev teh pravic razumeli na drugačen način kot hrvaška gospoda – bili so namreč močno prepričani, da je madžarsko plemstvo ednino zaslužno za njihove pravice.</text:p>
      <text:p text:style-name="P98">Politika je ta dejanja kmetov – paktiranje z madžarskimi hujskači – razumela kot neke vrste uvod v agrarno revolucijo. To potrjujejo tudi okoliščine v katerih je Gaj nadvojvodo Janeza 24. marca zaprosil za izdajo vojnega naloga, za pomoč državnim hrvaškim patriotom. To je utemeljeval z dejstvom, da vse kaže na vstajo kmetov, tem pa bi se lahko priključil še državni sovražnik številka ena – Madžari – in revolucija bi bila neizbežna.</text:p>
      <text:p text:style-name="P98">Hrvaška delegacija, ki je bila 31. marca na Dunaju – tam je moledovala pri cesarju – je najprej prosila cesarja, da glede na ogroženost s strani kmetov imenuje Jelačiča za vojaškega komandanta. 9. aprila pa je tudi prva narodna skupščina zagrebške županije izrazila skrb pred kmeti in opozorila na to da se bliža dan, ko bo kmet dvignil roko nad bivšega zemljiškega gospoda.</text:p>
      <text:p text:style-name="P98"><text:soft-page-break/>Vprašanje karakterja tega gibanja na podeželju je pomembno za njegovo celovito oceno. Vprašanje je; <text:span text:style-name="T5">Ali je to gibanje dobilo obraz prave agrarne revolucije, ki se kaže ne samo v anarhičnih izpadih temveč zahtevah po razbitju veleposesti in popolni preureditvi zemljiških odnosov?</text:span> Iz ugotovitev raziskovalcev lahko zaključimo, da je bila socialna revolucija v začetni fazi in se ni širila, bila je bolj lokalizirana in omejena na posamezne nepovezane vojaške izgrede in delovala v skladu z dopustnim in legalnim.</text:p>
      <text:p text:style-name="P98">Glede na to, da nemiri na podeželju niso imeli iste intenzivnosti se zastavlja drugo vprašanje; <text:span text:style-name="T5">Vprašanje o periodizaciji gibanja na podeželju leta 1848?</text:span> Gavrilović je dogodke iz obdobja marec – maj označil za prvo fazo gibanja, ki se je kazala v tem, ko so bile prinesene želje in zahteve zboru. Druga faza pa je po njegovem naslednje poglavje – <text:span text:style-name="T5">težave in želje (ali zahteve) naroda!</text:span></text:p>
      <text:p text:style-name="P98">Izpade kmetov so na Hrvaškem pomirili s tem, ko so sprejeli sklep, da bo hrvaški sabor izdal novi urbarski zakon v skladu s kmečkimi željami in predlogi. </text:p>
      <text:p text:style-name="P52"/>
      <text:p text:style-name="P52">3. TEŽAVE IN ŽELJE (ALI ZAHTEVE) NARODA</text:p>
      <text:p text:style-name="P98">Ta dragocena dokumentarna gradiva izhajajo predvsem iz obdobja od konca maja do srede junija in jih sestavlja 112 spisov priloženih zapisniku omenjenega odbora, ki jih je od 28. junija dalje preučeval. Svoje predloge v zvezi s posameznimi zahtevami je vnesel v zapisnik samo do številke 63 in je s tem svojo nalogo opravil le na pol. V sestavljanju želja se je naslanjal na uredbe novega urbarskega zakona, ki ga je sprejel hrvaški sabor v začetku junija. Razen 90 zahtev, ki se nanašajo na vaške občine, se v materialu nahaja tudi zahtevek za 20 mest in trgov, za katere je Al. Jelačič ugotovil, da se v najpomembnejših vprašanjih skladajo z vaškimi zahtevami. Gradiva je največ iz območja Podravja – od Vinice, preko Varaždina in Dalja – veliko tudi iz krajev okoli Požege, Daruvara, Pakraca, Dugog sela in Čazme. Nekaj malega teh spisov je tudi iz Hrvaškega Zagorja in krajev južno od Save, Sremska županija pa v gradivu sploh ni zastopana. Gradivo vsebuje vse najrazličnejše pritožbe, zahteve, .. ki se pogosto ponavljajo. Je pa tudi dober vir informacij o življenju in nasploh razlik v razvitosti delov Hrvaške.</text:p>
      <text:p text:style-name="P98">Če združimo najpogosteje izražene želje in zahteve kmetov, si sledijo po tem redu:</text:p>
      <text:list xml:id="list1101622682" text:continue-list="list219006241" text:style-name="WW8Num40">
        <text:list-item>
          <text:p text:style-name="P115">krčmarina (taksa), mesarnina (taksa), ribolovska taksa, lovnina (taksa), taksa za uporabo kotla za žganjekuho, kot nedavno uveljavljene obremenitve, vendar z vključitvijo mlinarjenja v urbari pa je skupaj s tem bilo ukinjeno,</text:p>
        </text:list-item>
        <text:list-item>
          <text:p text:style-name="P115">vrnitev občinskih in drugih zemljišč odvzetih in zamenjanih, posebno za otrebljen svet v gozdu, gozdove in travnike</text:p>
        </text:list-item>
        <text:list-item>
          <text:p text:style-name="P115">pravico do brezplačnega uživanja pašnikov in gozdov – servitutne (služnostne) pravice,</text:p>
        </text:list-item>
        <text:list-item>
          <text:p text:style-name="P115">ukinitev gornine – gorske desetine in motičnine (izpeljano iz motika) – za vinograde, ki se niso šteli v naselje, a obenem niso pripadali niti plemiškem zemljišču,</text:p>
        </text:list-item>
        <text:list-item>
          <text:p text:style-name="P115"><text:soft-page-break/>ukinitev oz. znižanje dajatev župnikom in redovniških dohodkov duhovščini,</text:p>
        </text:list-item>
        <text:list-item>
          <text:p text:style-name="P115">ukinitev mitnin in mostnin – svobodna trgovina s soljo, prepoved privatnega imetja v družinskem imetju, ukinitev dajanja nekaj v predračun (foršpon) – ter vrnitev nepravilno izračunanih denarnih kazni,</text:p>
        </text:list-item>
      </text:list>
      <text:p text:style-name="P52"/>
      <text:p text:style-name="P98">Vprašanje odškodnine plemstvu, za zemljiško odvezo je bilo eno od primarnih vprašanj plemstva, seveda pa je zadevalo tudi kmeta. Sicer je zakon narekoval, da bo dolgove poravnala država, ampak v nekaterih občinah se s tem niso strinjali. Kot povzema Al. Jelačič, je to vprašanje v Saboru sprožilo žolčne razprave.</text:p>
      <text:p text:style-name="P98">Nacionalne in politične zahteve so tukaj na stranskem tiru oz. so stvar inteligence, ki pa se v kmečko vprašanje zelo nerada vtika. Gavrilović je v svojem gradivu dobro opisal komunikacijo na Hrvaškem – z ekonomsko-socialnimi vprašanji so se ukvarjali kmetje, nacionalno-politične zahteve pa so bile stvar meščanske inteligence.</text:p>
      <text:p text:style-name="P98">V. Bogdanov iz gradiva izvleče podatke o tem, da kmetje zahtevajo, da se zemlja zemljiških gospodov in cerkve da tistim, ki so popolnoma brez zemlje – toliko, da bo za preživetje, nič več. Pričujoči avtor je raziskoval tudi gradivo z vsebino, ki podaja odločen protigermanski in protiavstrijski odnos – gre za nacionalno problematiko. Glede političnih zadev se edino lahko zahvalimo narodnemu zastopniku Juriju Lendvaju, ki je spisal zahteve Podravskega Kotarja v zvezi s priključitvijo Dalmacije, samostojnim ministrstvom in federalno celovitostjo monarhije. Vsi drugi kmetje, so v večini pisali (redki, saj je bil narod nepismen), kako so oni podani kralju Ferdinandu in veseli, ker ga imajo in da bodo taki še naprej, vse dokler ne bodo dobili svojega hrvaškega kralja – kar pa je bil resen vrhunec političnega radikalizma.</text:p>
      <text:p text:style-name="P98">Al. Jelačič se spominja, da je apatičnost kmetov v zvezi z političnim dogajanjem, volitvami, Saborom, ... res nepopisna. V. Bogdanov pa omenja, da je združiti nacionalno in socialno vprašanje bilo popolnoma nezmožno, tako kot je bilo nezmožno to, da bi skupaj sodelovali kmetje in plemiči.</text:p>
      <text:p text:style-name="P52"/>
      <text:p text:style-name="P52">4. URBARSKA RAZPRAVA V HRVAŠKEM SABORU</text:p>
      <text:p text:style-name="P70"><text:span text:style-name="T17"><text:tab/>Od trenutka ko je začel z delom – 6. junija – je najprej moral oblikovati svoje stališče do peštanske vlade, saj so bili stiki z njo pretrgani od aprila, neposredno po tem ko je Jelačič prevzel dolžnost bana in prišel z Dunaja – 18. april. Kralj je Jelačiča pozval 29. maja, da pride k njemu v Innsbruck in prepreči sklic Hrvaškega sabora, vendar je Banska konferenca od Jelačiča zahtevala, da svoj odhod preloži na 12. junij in omogoči v tem času sklic sabora, kateremu je peštanska vlada odvzela zakonitost. Sabor je sicer ugotovil, da bo za reševanje odnosov med Zagrebom, Dunajem in Pešto potreben konsenz v monarhiji sami in ne zgolj v Zagrebu, je pa sestavil svoj pogled na problem in ga </text:span><text:soft-page-break/><text:span text:style-name="T17">predal Jelačiču, da ga odnese s seboj v Innsbruck. Po prihodu nazaj, pa je ban določil 6 – saborskih odborov, katerih naloga je sestaviti zakonske člene. En odbor, tega je vodil Herman Bužan je imel nalogo, da predloži predlog o ukinitvi »urbarskih in poljedelskih davkov«. Zanimivo je to, da v tem odboru izmed 30 članov ni bilo nikogar od ilircev – verjetno se jim to vprašanje ni zdelo tako pomembno in so se zavzemali bolj za vprašanje nove »krajinske (Krajina) ustave«. Sigurno pa vprašanje davkov ni bilo tako nepomembno, a je bilo v večini že rešeno, saj so bili sklepi o ukinitvi davkov že sprejeti z »bratislavskimi zakoni«</text:span><text:span text:style-name="Footnote_20_Symbol"><text:span text:style-name="T16"><text:note text:id="ftn71" text:note-class="footnote"><text:note-citation>71</text:note-citation><text:note-body><text:p text:style-name="Footnote"><text:s/>Tako so se imenovali tisti zakoni, ki so odpravili tlako in tlačanstvo, ....</text:p></text:note-body></text:note></text:span></text:span><text:span text:style-name="T17">.</text:span></text:p>
      <text:p text:style-name="P98">Vendar pa se je v času banove odsotnosti enkrat sešel plenum sabora (21. junija) na izredni seji – razlog za to pa je bila ena lažna vest – da so bana v Innsbrucku prijeli – in ena resnična vest – da je cesarska vojska napadla Sr. Karlovce. Temu navkljub je 4. julija <text:s/>Kukuljevič predložil dokument, da se kmetom preda v last vse livade in polja, če se le vključijo v obrambo domovine – GRE ZA POPOLN MADŽARSKI PONAREDEK. Kukuljevič se je namreč zavzemal za miroljuben način reševanja kmečkega vprašanja, vsekakor pa je bil pri reševanju le tega na strani plemstva.</text:p>
      <text:p text:style-name="P98">S cesarjevim manifestom – 10. junija – je Jelačič ponovno dobil odvzet banski naslov, začela se je tudi priprava na izročitev nove t.i. »krajinske ustave« cesarju in pojavila se je grožnja po tem, da če bodo Madžari v Virovitiški županiji zmagali, bo Hrvaška izgubila Slavonijo.</text:p>
      <text:p text:style-name="P98">Urbarsko vprašanje, pa se je ponovno vzelo v pretres 7. julija, neposredno po odobritvi »krajinske ustave«. Mnenja na zasedanju so bila raznolika, seveda pa je bilo od Ilircev za pričakovati, da bodo postavljali provokativna vprašanja in dajali radikalne predloge. Razprava je v začetku zajela širši kontekst, kot ga ponujajo t.i. bratislavski zakoni. Franjo Žigrovič, je v uvodu izrazil zahtevo po temu, da se odpravijo manjše kraljeve pravice v korist kmetove osebne svobode, da se kmetom omogoči koristenje drv – za kurjavo – iz plemiške zemlje. Najbolj so se ob njegov prvi predlog spotaknili konservativci, drugače pa so ga razpravljavci v večini podprli, dodali so še predlog, da se pravica točenja pijače – krčmarjenje – prenese iz rok plemstva v roke občine. V zvezi z drugim predlogom, so drvom dodali še pravico do hrasta – hrastov gozd – vendar zgolj v Slavoniji in izključno za privatno rabo. V zvezi z nadomestilom plemstvu, pa je Žigrovič dejal, da bo to odvisno od tega kako se bodo uredili odnosi z Ogrsko. Glede na to slednjo izjavo pa je trojica – Vrbančić, Pavlec in Matić – sploh oporekala plemstvu pravico do nadomestila. To je bil zgolj osamljen primer, bolj kot provokacija. Večina, tudi bolj rigorozni Ilirci – t.i. levica oz. večina tistih, ki se je kasneje zbrala okoli Kušlanovega »Slovanskega juga« – so pristali na Žigrovičevo razmišljanje.</text:p>
      <text:p text:style-name="P98">Gotovo pa je v prvem planu vprašanje t.i. vinogradov, od katerih je kmet dajal davek – plemiško gornino oz. vinsko desetino – in v zvezi s tem je Vrbančič predlagal, da se ta zemlja da v popolno last kmetu, seveda so Ilirci njegov predlog vzeli kot radikalno provokativen.</text:p>
      <text:p text:style-name="P98"><text:soft-page-break/>Ocenjujoč držo »levice« tekom urbarske razprave, V. Bogdanov ugotavlja, da so le <text:s/>Vrbančić, Pavlec in Matić spodbijali plemstvu pravico do nadomestila. Medtem ko so levičarji v večini – po Bogdanovem mnenju – zahtevali najtemeljitejše reševanje kmečkega vprašanja – ukinitev vseh t.i. malih kraljevih pravic in to brez kakršnekoli odškodnine fevdalcem. Zatorej jih je Bogdanov označil za najradikalnejše politike znotraj Habsburške monarhije. Vendar je na račun teh izjav dobil kar nekaj kritik. Za primerjavo so vzeli program slovaškega narodnega gibanja, ki je zahtevalo, da se poleg urbarskih podložnikov osvobodi še vse zemljiške podanike in to predvsem tiste, ki so gosposko tlako delali 36 let. Romuni, so predlagali, ukinitev vseh vrst dajatev, tudi za vinograde in to brez kakršnekoli odškodnine. V avstrijskem parlamentu je H. Kudlich predlagal ukinitev urbarskih dajatev, brez odškodnine in pri tem ga je poleg kmetov (kmečkih zastopnikov) podprla še cela nemška levica.</text:p>
      <text:p text:style-name="P98">Analiza urbarske razprave je pokazala da se v pojem hrvaške »oseminštiridesetaške levice« ne more zvrstiti vsa imena tistih Ilircev kateri so se zaobljubili da bodo ukinili fevdalne odnose. Isto stališče je zastopal tudi Jelačič, seveda navezujoč na že znana bratislavska določila. Pomembno pa je tudi to, da se med konzervativci, ki so branili pravico za plemiško nadomestilo, ni našlo nikogar, ki bi nasprotoval osvoboditvi kmetov.</text:p>
      <text:p text:style-name="P98">V urbarski razpravi – ne ozirajoč se na razlike v posameznostih, ki jih ni bilo malo – bi lahko razlikovali tri struje katere so dobile čvrstejše obrise nekih grupacij z identitetnim dojemanjem v osnovnih vprašanjih. Konservativna struja, katero je <text:s/>posebno zastopal baron Metel Ožegović, ni bila naklonjena nekim določilom iz bratislavskih zakonov. Bila je maloštevilna skupina, v kateri je S. Vrbačić edini zahteval, da se vsa nenaseljena zemlja – travniki, gozdovi, vinogradi – pusti kmetom. A večina hrvaškega sabora je zavzela stališče, da razširi bratislavske zakone tako, da ukini kraljeve pravice, ki so plemstvu prinašale veliko prihodkov. Tej – večinski – struji so pripadali vsi omenjeni Ilirci. Vendar pa Leščilovska opozarja, da vseh znotraj te struje ne moremo imeti za liberalce, vsaj radikalno trojico – Vrbančić, Pavlec in Matić – ki je bližja interesom demokratske struje. Medtem, ko idej radikalnih demokratov v saboru ni bilo. Da pa te trojice ne moremo jemati za najradikalnejšo je dokazoval Slavoljub Vrbačić v svojem članku. Strogo je obsodil načelo odkupa, v kakršni koli obliki, in kot večina buržoaznih demokratov branil buržoazni princip privatne lastnine. Seveda pa po razmisleku, ni odstopil od zahteve – v primeru če se nacionalizacija zgodi – po nadomestilu.</text:p>
      <text:p text:style-name="P52"/>
      <text:p text:style-name="P92">5. SKUPINA OKOLI »SLOVANSKEGA JUGA«, DO KMEČKEGA VPRAŠANJA PO SABORU</text:p>
      <text:p text:style-name="P99">Oceno najpomembnejših Ilircev, kot izrazitih mestnih liberalcev potrjuje njihova drža do kmečkega vprašanja po odgoditvi sabora, ko so v Kušlanovem »Slovanskem jugu« in njegovem tedenskem prispevku »Prijatelju Puka« – namenjena predvsem kmetu – dobili možnost, da skozi svoj tisk trajno vplivajo na javnost. Preseneča pa vest o tem, da je »Slovanski jug« – v času drugih kmečkih <text:soft-page-break/>nemirov – kmečkemu vprašanju namenil veliko pozornost, a ne zavzemajoč proti njemu kakšno določeno stališče.</text:p>
      <text:p text:style-name="P99">Ob koncu novembra – po krvavem obračuni med kmeti in vojsko v <text:s/>Granešini pri Zagrebu – se je v Slovanskem Jugu prvič resno govorilo o kmečkem vprašanju. Njihov sodelavec Ferko Žeravič – predsednik Odbora za varnost v Zagrebu – je za ta spopad obtožil Upravni odbor zagrebške županije. Dne 26. novembra pa je v društvu zagovarjal kmečko mišljenje o vinski desetini kot pravilno – bila naj bi ukinjena. Ker pa sabor ni zasedal in te odločitve ni mogel sprejeti, je predlagal, da se tega davka pač ne pobira. Sicer pa je zastopal načelo odškodnine plemstvu. Kušlan pa je mišljenje Žeraviča samo še pospremil z izdajo neke notice v kateri je soglašal z njim.</text:p>
      <text:p text:style-name="P102"><text:span text:style-name="T17">Iz Kušlanovega pisanja v 15. številki »Prijatelja Puka« izhaja, da se je čvrsto opiral na saborske zaključke v odnosu do reševanja »gornine</text:span><text:span text:style-name="Footnote_20_Symbol"><text:span text:style-name="T16"><text:note text:id="ftn72" text:note-class="footnote"><text:note-citation>72</text:note-citation><text:note-body><text:p text:style-name="Footnote"><text:s/>Tistega davka, ki se plača na vinograd, oziroma na proizvode, ki so plod zemlje v gorah</text:p></text:note-body></text:note></text:span></text:span><text:span text:style-name="T17">« v okviru kmečkega vprašanja. V urbarski razpravi je kmetom naznanjal »fevdalstvo« kot tuj uvoz, ki razdvaja kmeta in plemiča. V korist tega, se mora plemstvo odpovedati svoji praksi in se kmetu prikupiti – ga povzdigne k sebi, ali pa se samo spusti k tlom. S tem je Kušlan – kot tudi Gaj – potešil lakoto kmetov vse do trenutka, ko je v istem časopisu izšel članek o tem, kako morajo in bodo morali kmetje še naprej plačevati gornino. Glede na to, pa je Kušlan kmete pozval, da naj v korist preprečitve večjega zla še nekaj časa plačujejo ta davek, saj bodo kmalu rešeni čisto vsega. </text:span></text:p>
      <text:p text:style-name="P99">Naloga »Prijatelja puka« je, da vpliva na kmeta v duhu nacionalnih in političnih dojemanj – usmerjeno je bilo v politično in nacionalno vzgojo kmeta. V tem, da bosta kmet in plemič stala na istem bregu in se borila za iste stvari, so namreč zbrani okoli »Slovenskega Juga« videli prihodnost Hrvaškega naroda.</text:p>
      <text:p text:style-name="P99">Za podrejanje kmečkega vprašanja nacionalnemu – v korist avstroslavizma – se je zavzel Kušlanov strankarski kolega M. Georgijević. Ta je v svojem članku, ki ga je poslal redakciji Slovanskega Juga označil kmete za »ugrabitelje« plemiške zemlje in največje narodne sovražnike. Gavrilovič, pa je v saboru odnos med kmečkim in nacionalnim vprašanjem komentiral tako: »ljubezen do naroda in strpnost, ne pa agrarna reforma in uničenje aristokracije«.</text:p>
      <text:p text:style-name="P99">Iz skupine okoli Slovanskega Juga je kasneje vzniknila politična organizacija Slovanska Lipa, kateri sta vtisnila pečat Kušlan in Vrbančić. Vendar pa tudi ta organizacija v svoj program ni vnesla nekega »agrarnega programa«, ki bi se lahko naslavljal kot kmečki.</text:p>
      <text:p text:style-name="P55"/>
      <text:p text:style-name="P55">6. ZAKLJUČEK</text:p>
      <text:p text:style-name="P98">Med narodnimi težavami in željami (oz. zahtevami) iz leta 1848 se s svojimi radikalnimi pristopi poudarja agrarni program »naroda Požeške županije«. Poleg splošnih zahtev, se na koncu zahteva to, <text:soft-page-break/>da se »pogodbenike in druge na zemljiškem posestvu živeče združi s tistimi, živečimi na naselitveni zemlji v eno kategorijo z istimi pravicami«. Pričujoča županija je Jelačičev razglas – zgoraj omenjeni razglas o kmetih – vzela tako resno, da je skoraj odpravila gornino in pravico do paše znatno olajšala. A poskus pridobiti več pravic za kmete ni obrodil sadov.</text:p>
      <text:p text:style-name="P98">Do konca 1848 pa kmečko vprašanje zgublja tisti pomen, ki ga je prvotno imel. Preostalo je zgolj spontano gibanje na podeželju, pa še to se je spremenilo zgolj v prošnje in pritožbe.</text:p>
      <text:p text:style-name="P98">Od jeseni 1848 ni več bilo ne notranjih ne zunanjih pogojev, da se te spontane akcije kmetov povežejo s politično aktivnostjo v mestu. Reakcija je bila od konca julija – po zmagi nad italijansko revolucijo – v Avstriji že na pohodu in ni je zaustavilo ne madžarsko orožje. Zaustavil pa jo je cesarski zakon o možnosti odkupa kmeta, ki je bil izdan 7. septembra 1848, kmetje so bili zadovoljni in upor se je pomiril.</text:p>
      <text:p text:style-name="P98">Za pravilno oceno zakonskega dela hrvaškega sabora glede kmečkega vprašanja je pomembna ugotovitev, da ukinitev fevdalnih odnosov ni nikjer v avstrijskem delu monarhije prešlo preko mej, ki so bile postavljene tudi na Hrvaškem. Rešitev le tega pa je na Hrvaškem podpirala tako Avstrija kot Madžarska. Meseca junija 1848 so slovenski kmetje v obmejnih krajih – Krško, Kostanjevica – obračali na Jelačiča z željo, da bi se priključili Hrvaški, z razlogom da bo pri njih tudi tako kot je na Hrvaškem – da bi bila odpravljena tlaka, desetine in drugi grofovski izdatki. Kajti edino na Ogrskem je z uredbo o ukinitvi gornine bilo storjeno več v prid kmetov, kot so to zahtevali t.i. bratislavski zakoni.</text:p>
      <text:p text:style-name="P98">Na Hrvaškem pa je s samo uvedbo Jelačičeve diktature zavladalo politično mrtvilo, plemstvo pa je povečini uspelo zadržati svoje pozicije v javnem življenju in še vedno je oproščeno davka, tlake in nima vojaške obveznosti.</text:p>
      <text:p text:style-name="P98">Vendar pa so v zvezi z zadušitvijo dunajske revolucije konzervativne stranke na Hrvaškem prevladale. Ampak so se pri vsem tem zavedali, da ohranitev predhodnega stanja ni možna in da so spremembe na podeželju nujno potrebne. <text:s text:c="5"/></text:p>
      <text:p text:style-name="P98"/>
      <text:h text:style-name="P144" text:outline-level="3">3.4 Hrvatsko-mađarski odnosi u ljeto i ranu jesen 1848 </text:h>
      <text:p text:style-name="P47"/>
      <text:list xml:id="list1868785669" text:style-name="WW8Num33">
        <text:list-item>
          <text:h text:style-name="P148" text:outline-level="1">Hrvatski sabor i posredovanje nadvojvode Ivana</text:h>
        </text:list-item>
      </text:list>
      <text:p text:style-name="P126">Kralj Ferdinand V. ni mogel priznati hrvaški sabor, zato je 19. junija v pismu ukazal nadvojvodi Ivanu, da naj posreduje v sporu med Madžarsko in Hrvaško. Nadvojvoda Ivan je Jelačiću še naprej priznaval čast bana, a nagovarjal ga je naj takoj stopi v ofenzivo, kar naj bi oslabilo madžarsko vojsko. Zaradi nepodložnosti Jelačićevih vojakov in posredovanja aristokracije, je prišlo do preobrata in madžarska vojska je brez težav 30. junija zasedla Virovitičko županijo; <text:s/>v Osjeku pa so izbrali zastopnika za novi Ogrski sabor .</text:p>
      <text:p text:style-name="P126"><text:soft-page-break/>Nadvojvoda Ivan je Jelačića pozval naj osebno prisostvuje na pogajanjih na Dunaju s predstavniki madžarske vlade.</text:p>
      <text:p text:style-name="P126"/>
      <text:p text:style-name="P126">Hrvaški sabor je zahteval: »1. opoziva manifesta i peštanskih reskripta protiv bana, 2. razprostiranje akcije tudi na Srbskem območju, 3. obustave napadanja na zakonitost Hr. sabora, 4. priznanje zakonitosti za srbski narodni sabor, 5. konec vzajemnih napadov in odmik madžarske vojske iz Hr.ozemlja, 6. postavitev vojske na območje Trojedinice pod AU ministerium ratni .« <text:span text:style-name="T5">(poglej še…Tema 2: str.203; a)….b)….c)……č)…..ć)……….)</text:span></text:p>
      <text:p text:style-name="P126"/>
      <text:p text:style-name="P126">Tudi Madžarske zahteve za pogajanja so bile prav tako zelo jasne. Med njimi so bile najpomembnejše dve: Zahteva po razpustitvi Hrvaškega sabora in prepoved vsakršnih pogajanj/dogovorov s Srbi. </text:p>
      <text:p text:style-name="P126"/>
      <text:p text:style-name="P126">7. julija je Veliki odbor navedel 26 točk, ki prikazujejo pogoje bodočega združenja vseh narodov v Ogrski.</text:p>
      <text:p text:style-name="P130">¨¨26 TOČK¨¨:</text:p>
      <text:list xml:id="list1508932323" text:style-name="WW8Num36">
        <text:list-item>
          <text:p text:style-name="P127">Meja med Hrvaško in Ogrsko poteka do reke Mure in ustja Save, zajemajoč Međimurje.</text:p>
        </text:list-item>
        <text:list-item>
          <text:p text:style-name="P127">Dalmacija, združena s Hrvaško, naj ima lastno upravo, na čelu z namestnikom bana.</text:p>
        </text:list-item>
        <text:list-item>
          <text:p text:style-name="P127">Krajina naj obdrži svojo vojaško nalogo in naj se priključi Hrvaški v civilnem obziru.</text:p>
        </text:list-item>
        <text:list-item>
          <text:p text:style-name="P127">Srbska Vojvodina naj bi imela s Hrvaško skupni sabor in zakonodajo.</text:p>
        </text:list-item>
        <text:list-item>
          <text:p text:style-name="P127">Hrvaška ima prav tako pravico do južne Štajerske (do reke Savinje), dele Kranjske in Bosne.</text:p>
        </text:list-item>
        <text:list-item>
          <text:p text:style-name="P127">Hr. vlada (Banski svet) bi bilo odgovorno saboru; izbrali pa bi lahko svojega bana, ki bi imel civilna in vojna pooblastila.</text:p>
        </text:list-item>
        <text:list-item>
          <text:p text:style-name="P127">Pravica do upravljanja z lastnimi financami (državna imetja, razni fondi, rudniki, carine, poštnine…)</text:p>
        </text:list-item>
        <text:list-item>
          <text:p text:style-name="P127">Pravica do upravljanja z domačo vojsko. </text:p>
        </text:list-item>
        <text:list-item>
          <text:p text:style-name="P127">Hrvaška bi imela z Ogrsko skupno le ustavo, civilno in kazensko pravo.</text:p>
        </text:list-item>
        <text:list-item>
          <text:p text:style-name="P127">Hrvaška bi bila v Ogrskem saboru prisotna le kolektivno in ločeno od ostalih zastopnikov.</text:p>
        </text:list-item>
        <text:list-item>
          <text:p text:style-name="P127">Skupni, za celotno Monarhijo, se priznavajo posli vojske, zunanja politika in finance.</text:p>
        </text:list-item>
      </text:list>
      <text:p text:style-name="P132">(Tema 2: str.205-206)</text:p>
      <text:p text:style-name="P126"/>
      <text:p text:style-name="P126">Kasneje so bile v parlamentarnem zapisniku soglasno sprejete in zapisane 3 osnovne točke:</text:p>
      <text:list xml:id="list1409897498" text:style-name="WW8Num24">
        <text:list-item>
          <text:p text:style-name="P128">Ukinitev dualizma </text:p>
        </text:list-item>
        <text:list-item>
          <text:p text:style-name="P128">Neodvisno upravljanje</text:p>
        </text:list-item>
        <text:list-item>
          <text:p text:style-name="P128">Svobodno razvijanje narodov na temeljih enakosti, svobode in bratstva.</text:p>
        </text:list-item>
      </text:list>
      <text:p text:style-name="P126"><text:soft-page-break/>Po tem, je Hrvaški sabor prenehal s svojim delovanjem, njegov Veliki odbor pa je še naprej nadaljeval z delom najvažnejših zakonskih tekstov.</text:p>
      <text:p text:style-name="P126"/>
      <text:list xml:id="list332451225" text:continue-list="list1868785669" text:style-name="WW8Num33">
        <text:list-item>
          <text:p text:style-name="P131">Pregovori bana Jelačića s L. Batthyanyom u Beču</text:p>
        </text:list-item>
      </text:list>
      <text:p text:style-name="P126">Vzporedno s pripravami za pogajanja o hrvaško-ogrskem dogovoru, je hrvaški sabor pokušal rešiti še dva pomembna vprašanja. Potrebno je bilo namreč zadovoljiti željam širokega sloja prebivalcev v Vojni Krajini in na hrvaškem podeželju.</text:p>
      <text:p text:style-name="P126">Vojna Krajina naj bi še naprej obdržala svojo vojaško ureditev, pa čeprav malo reformirano. Na drugi strani pa bi organizacija mestnega prebivalstva v njej bila popolnoma izenačena s tiso v Provincah. Namreč, na podeželju so se zavzemali za ukinitev fevdalnih odnosov. Dosegli so, da se je dotedanji kmet osvobodil tlake in postal neomejen lastnik svoje zemlje, ter se osvobodil dotedanje vlastelske oblasti. S tem je hrvaški sabor odvzel manjša kraljevska prava vlastelom. Vendar pa kmetje še zdaleč niso bili zadovoljni, saj še vedno ni bilo rešeno vprašanje njihove zemlje, ki so jo jemali v zakup od veleposestnikov. Najbolj sporno vprašanje, pri reševanju sporov na podeželju, pa je še vedno ostalo lastništvo nad vinogradi, saj le-ti niso pripadali ne kmetom, ne vlastelom. </text:p>
      <text:p text:style-name="P126"/>
      <text:p text:style-name="P126">Od 13. do 24. julija, je Jelačić vse od Gradiške in Iloka učvrstil svojo oblast na mestnem in krajinskem delu Slavonije. Še vedno pa je ostalo nerešeno vprašanje Srema, saj je še vedno ostajal v dvojni oblasti hrvaškega bana in srbskega Glavnega odbora.</text:p>
      <text:p text:style-name="P126">Čeprav je Hr.sabor pristal na zahteve srbskega narodnega sabora, ki je zahteval, da se oblikuje zveza »trojne« kraljevine z Vojvodino Srbsko iz Srema z mejo, Baranja, Bačka in Banat ter upoštevanje vseh srbskih želja, do konkretizacije te ideje ni prišlo.</text:p>
      <text:p text:style-name="P126">Jelačić je še enkrat poudaril v svojem govoru, da želi veliko, močno, svobodno Avstrijo; močno pa je obsojal vse tiste, ki so imeli namen, da Ogrsko ločijo od Avstrije.</text:p>
      <text:p text:style-name="P126"/>
      <text:p text:style-name="P126">26. julija 1848 so se na Dunaju sestali nekateri člani hrvaškega sabora in grof <text:s/>Batthyany s Palatinom, katera so seznanili s svojimi zahtevami: da želita Hrvaška in Slavonija svojo samostojno notranjo vlado, svoj sabor in zakonodajo; da ostane v povezavi s Srbsko Vojvodino in da se srbske želje priznajo; da ostanejo v splošnem stiku z Ogrsko, vendar s svojim ministrom v ogrskem ministrstvu; da imajo en skupen avstrijski center za vojaške, zunanje in finančne zadeve, katerega bi priznavala tudi ogrska. Grof <text:s/>Batthyany in Palatin sta izjavila, da bojo vse želje Hrvaške in Slavonije izpolnjene, razen dveh: skupno osrednje ministrstvo in samostojnost za Vojvodino.</text:p>
      <text:p text:style-name="P126"/>
      <text:p text:style-name="P126"><text:soft-page-break/>Pogajanja pa so se začela 29. julija1848 v ožjem krogu pogajalcev: Jelačić in Ožegović iz hrvaške ter Batthyany in Ferencza Pulszki z madžarske strani. Jelačić je v imenu nadvojvode Ivana predlagal naslednje pogoje: </text:p>
      <text:list xml:id="list794461836" text:style-name="WW8Num49">
        <text:list-item>
          <text:p text:style-name="P129">Centralizacija vojaških, finančnih in zunanjih zadev z vlado celotne Monarhije na Dunaju.</text:p>
        </text:list-item>
        <text:list-item>
          <text:p text:style-name="P129">Popolna enakopravnost hrvaškega in madžarskega jezika, tako v domačem upravljanje, kot v saboru. </text:p>
        </text:list-item>
        <text:list-item>
          <text:p text:style-name="P129">Izpolnitev želja in zahtev srbskega naroda, v smislu nacionalnosti in teritorija na Ogrskem.</text:p>
        </text:list-item>
      </text:list>
      <text:p text:style-name="P126">Te tri točke so bile najbolj sporne in če bi Ogrska vlada tu popustila, bi bilo lažje reševati še preostale točke, nerešenih vprašanj med Madžarsko in Hrvaško.</text:p>
      <text:p text:style-name="P126">Na podlagi zapisov, ki so jih zabeležili razni politiki, pa se da razbrati, da so bili Madžari pripravljeni Hrvatom priznali popolno samostojnost in vse njihove zahteve, pod pogojem, da zapustijo Srbe in Slovake, a je sam Jelačić odbil to ponudbo, saj je še naprej vztrajal, da naj se priznajo pravice ogrskih Srbov. Kasneje so razni politiki očitali Jelačiću, da je nekako pozabil na bistvo Hrvaškega vprašanja! S tem pa naj bi se dokončno končala vsa pogajanja med Hrvati in Madžari in spor je bilo možno rešiti le še z orožjem.</text:p>
      <text:p text:style-name="P126"/>
      <text:p text:style-name="P126">Eden od pomembnejših zapisov, o takratnem stanju, je tudi pismo Metela Ožegovića iz 26. julija Neustadteru, ki pravi: <text:span text:style-name="T5">»Madžari nam v tem času nudijo vsa zagotovila za našo nacionalno svobodo, našo neodvisnost in našo neodvisno upravo. So pa odločno proti priznanju skupnih poslov in vzpostavitvi Srbske Vojvodine. V tem primeru Hrvaški ne preostane druga možnost, kot da se priključi Avstriji, kar pa je za sedanjo politično situacijo zelo neugodno. V vsakem primeru pa je najboljša rešitev, da bi se izognili vojni, izključitev srbskega vprašanja iz nadaljnjih pogajanj z Madžari…« </text:span></text:p>
      <text:p text:style-name="P126"/>
      <text:p text:style-name="P126">Na koncu lahko povzamemo, da se je Jelačić pri pogajanjih s Batthyanyom, vendarle dosledno držal zahtev, ki so bile sprejete v <text:s/>Hr. saboru. Vzporedno s tem, pa se je že potihoma pripravljal na spopad, ki ga je smatral za neizbežnega. Zato je, pred odhodom z Dunaja, izvedel še eno tajno konferenco z grofom Latourom, saj je bila finančna oskrba njegove vojske odvisna od pomoči avstrijske vlade. <text:s/></text:p>
      <text:p text:style-name="P48"/>
      <text:h text:style-name="P149" text:outline-level="1"><text:span text:style-name="T25">Vrijeme iščekivanja </text:span>(Tema 2: str.167-180)</text:h>
      <text:p text:style-name="P74"/>
      <text:list xml:id="list319734490" text:style-name="WW8Num26">
        <text:list-item>
          <text:p text:style-name="P75">Prilike u Slavoniji i hrvatsko-mađarski pregovori </text:p>
        </text:list-item>
      </text:list>
      <text:h text:style-name="Heading_20_2" text:outline-level="2"><text:soft-page-break/>V letu 1848 se je pritisk madžarske vlade najbolj kazal v Slavoniji, predvsem zaradi proti madžarskega razpoloženja. Županija v Virovitici je priznala madžarko vlado konec junija 1848 in izbrala svoje zastopnike za madžarski sabor. Na vzhodnem Sremu je 12. junija prišlo do madžarskga napada na srbsko oporišče v <text:span text:style-name="T27">Sremskih Karlovcih</text:span>; to je bil začetek madžarsko-srbske vojne. Vojna je svoj vrh dosegla v prvi polovici julija 1848, ko je prenehal delovati Zagrebški sabor. Srbsko gibanje je bilo najmočnejše v Sremu, ki si je to županijo prizadeval vključiti v Vojvodino. Ban Jelačić je od 13. do 25. julija 1848 obiskal mejne Slavonske regimente in dele Sremske in Virovitičke županije, z namenom širitve propagande proti madžarski vladi in njenih hrvaških pristašev v Slavoniji. Jelačiću je uspelo okrepiti prevlado hrvaškega političnega gibanja v največjem delu Slavonije, razen Osjeka in Petrovaradina, ki sta še naprej ostala pod madžarskim vplivom/prevlado. Ban je posredno pomagal tudi srbskemu gibanju v južnem delu Madžarske. Z govori na Požeški, Sremski in Virovitički skupščini je ban hrabril narod in s tem jačal odpor proti madžarski vladi. Tako je bil madžarski vpliv oslabljen, ampak ne tudi uničen. Kasneje je madžarski vpliv ponovno ojačal, saj je konec avgusta 1848 vlada imenovala kraljevskega komisarja Ladislava Jankovića za virovitičkega župana. Jelačić se je tako moral soočiti z madžarskim vplivom tudi v vzhodni Hrvaški. Jelačić je reorganiziral župnijsko upravo v Sremu, v Petrovaradinu pa je poskušal obnoviti prejšnje mejne uprave, kar mu je povzročalo veliko težav, saj je prišel v spor z mejnimi oficirji srbske narodnosti, zato je moral popustiti. Sremski Srbi so v Jelačiću videli političnega zaveznika proti Madžarom, ne pa tudi Hrvaškega bana in svojega političnega vodjo.</text:h>
      <text:p text:style-name="P66">Po leti in jeseni 1848 je prihajalo do nenehnih sporov med katoličani in pravoslavci v Sremu, predvsem zaradi politike Glavnega Srbskega odbora, ki je katoliškim mestom in vasem pošiljal dopise v cirilici in zaprl nekaj katoliških svečenikov. Srbsko gibanje si je prizadevalo, da bi Srem odcepil od Slavonije in Hrvaške ter ga vključili k Vojvodini. Ta nestabilnost in ne sigurno politično sanje je povzročilo beg nekaterih prebivalcev katoliškega rodu iz zahodnega Srema. Madžarska vlada pa kljub vsemu ni uspela ojačati svojega položaja.</text:p>
      <text:p text:style-name="P66">13. julija 1848 je Jelačić v pismu nadvojvodo Johanna opozoril, da je potrebno pohiteti s sodelovanjem, saj se ne bo moglo več dolgo izmikati oboroženim spopadom med Madžarsko in Hrvaško.</text:p>
      <text:p text:style-name="P66">Avgusta 1848, ko se je Jelačić že pripravljal, da bo prečkal Dravo, je bila Madžarka vlada pripravljena priznati popolno samostojnost Hrvaške in Slavonije.</text:p>
      <text:p text:style-name="P66"><text:soft-page-break/>Kmalu po tem se je Madžarski vpliv kratkotrajno povečal, saj je skupščina Semske žzpanije, avgusta 1848, priznala Madžarsko vlado in ovrgla vse prejšnje banskega ukaza. A, že nekaj dni za tem, je bilo to končano, zaradi intervencije generala Josipa Neustadtera, ki je brez boja zavzel središče Vukovara. Kljub velikemu kolebanju v Madžarski politiki, le-ti niso hoteli pristati na popolno Hrvaško neodvisnost, še manj pa na ustanovitev Vojvodine.</text:p>
      <text:p text:style-name="P66"/>
      <text:p text:style-name="P66">Ko se je Jelačić vrnil v Zagreb je javnost obvestil o pogajanjih z Madžari, v kateri se zahteva : </text:p>
      <text:list xml:id="list74437266" text:continue-list="list1103028079" text:style-name="WW8Num30">
        <text:list-item>
          <text:p text:style-name="P67">Da se vojska, finance in zunanji posli združijo z vlado celotne monarhije na Dunaju. Da bi bila jezikovna enakopravnost - da bi bilo dovoljeno poročanje/upravljanje v domačem jeziku, tudi na občem Ogrskem saboru.</text:p>
        </text:list-item>
        <text:list-item>
          <text:p text:style-name="P67">Da se želje in zahteve srbskega naroda na Ogrskem izpolnijo.</text:p>
        </text:list-item>
      </text:list>
      <text:p text:style-name="P66">Vendar predsednik Madžarske vlade ni imel namena izpolniti teh zahtev.</text:p>
      <text:p text:style-name="P66"/>
      <text:p text:style-name="P66">Vzporedno s hrvaško-madžarskimi pogajanji je tekel pogovor tudi hrvaškega sabora z avstrijskim parlamentom (druga polovica julija 1848). Dogovarjali so se o politični organizaciji, o poslovniku, o izbiri službenega jezika in o kmečkem vprašanju. Poslovnik je strogo prepovedoval prijemanje političnih poslanstev iz drugih držav, kar je predstavljalo za </text:p>
      <text:p text:style-name="P66">Hrvaško največji problem, saj je Hr. pripadala madžarski kroni in bila je pravno neodvisna od Avstrije. Vsa pogajanja parlamentarnih poslancev so bila neuspešna; s tem so kraljevina Hrvaška, Slavonija in Dalmacija pristale na AU centralizacijo, kar se je kazalo na področju financ, vojne, trgovine in zunanjih poslov. Na drugi strani pa so kraljevine na podlagi načela svobode, enakosti in bratstva, obdržale upravljanje nad svojimi notranjimi zadevami in zakonodaje glede svojih posebnih poslov. Avstrija bi s tem načinom postala zvezna država svobodnih narodov, ki bi bili podvrženi eni vladi.</text:p>
      <text:p text:style-name="P17"/>
      <text:p text:style-name="P17"/>
      <text:p text:style-name="P17"/>
      <text:p text:style-name="P17"/>
      <text:p text:style-name="P17"/>
      <text:p text:style-name="P17"/>
      <text:p text:style-name="P17"/>
      <text:p text:style-name="P17"/>
      <text:list xml:id="list387078214" text:continue-list="list319734490" text:style-name="WW8Num26">
        <text:list-item>
          <text:h text:style-name="P151" text:outline-level="1"><text:soft-page-break/>Pokretanje Slavenskog Juga i hrvatsko-mađarski odnosi u kolovozu 1848</text:h>
        </text:list-item>
      </text:list>
      <text:p text:style-name="P66">6. avgusta 1848 je izšel časopis z naslovom <text:span text:style-name="T5">Slavenski Jug. </text:span>Njegova urednika sta bila Dragutin Kušlan in Nikola Krestić. Ta časopis je bil potreben zaradi političnega izobraževanja zaostalega naroda. Časopis je od vsega začetka zagovarjal osnovne Hrvaške nacionalne in politične cilje, kot so omejena samostojna samouprava v okviru Monarhije in zedinjeno Hr. zemlje. Podpiral je ideje avstroslavizma, ki se je zavzemal za preureditev Avstrije v zvezo svobodnih in samostojnih narodov ter držav nastalih po jezikovnem načelu. Še posebno pa je podiral Srbsko gibanje v južni Madžarski, s pozivom Hrvatom, da čim prej pomagajo Srbom.</text:p>
      <text:p text:style-name="P66">Po propadlih pogajanjih<text:span text:style-name="T12"> </text:span>na Dunaju,<text:span text:style-name="T12"> </text:span>se je<text:span text:style-name="T12"> </text:span>Jelačić odločil, da počaka na odgovor madžarskega sabora. Madžarska vlada se je konec avgusta 1848, sprejela parlamentarni načrt zakona o pogodbi s Hrvaško, katera bi imela svoj vojni, finančni in trgovski oddelek, ter svobodno uporabljanje lastnega jezika v skupni vladi in saboru. Kasneje se je pokazalo, da je bilo vse to le taktični pripravek, ki je pridobil na času in preprečil Jelačićevo intervencijo.</text:p>
      <text:p text:style-name="Text_20_body">Hrvaško-madžarski odnosi pa so se samo še stopnjevali.</text:p>
      <text:p text:style-name="P66">Časopis <text:span text:style-name="T5">Slavenski Jug </text:span>je še dodatno pojačal antimadžarske glasove med Hr. javnostjo. Ta Hr.-madžarska nesoglasja so še dodatno oteževala njun državni razvoj, saj so se obojestransko omejevali pri vojaških in finančnih močeh. Vse skupaj je privedlo tako daleč, da je zagrebški tisk, nekoliko kasneje, navdušeno pozdravil Jelačićev prehod preko Drave (11.september) in začetek vojne proti madžarski vladi. Nihče pa takrat še ni vedel, da bo največ koristi od vsega tega potegnila prav avstrijska vlada. </text:p>
      <text:p text:style-name="P66">Hrvaška politična javnost je tako v celoti podprla Jelačićev vojni pohod, saj je smatrala, da jim bo to zagotovilo, ne samo celotnost Monarhije in neodvisno Hrvaško od madžarske vlade, ampak tudi, da bo prenehala madžarska dominacija nad ne madžarskimi narodi v Translajtaniji, katerim bo omogočena samostojnost in možnost povezovanja z avstrijskim ozemljem v novo svobodno zvezo avstrijske nacije. S tem bi preprečili nastanek Madžarske, kot posebne politične tvorbe, ki bi bila ločena od ostalega ozemlja Monarhije, v kateri bi samo Madžari imeli status politične nacije.</text:p>
      <text:p text:style-name="P66">Konec avgusta in z začetkom septembra<text:span text:style-name="T12"> </text:span>1848 je bilo jasno, da je vojaški spopad med hrvaško in madžarsko nacionalno politiko neizbežen.</text:p>
      <text:p text:style-name="Text_20_body">Z začetkom septembra 1848 je Jelačić vzpostavil kontrolo nad skoraj celotno Virovitičko županijo in na skupščini 4. Septembra 1848 so bile odpravljene vse madžarske uredbe in prepovedano je bilo dopisovanje z madžarsko vlado in generalom Hrabowskim; to pa je bil samo začetek Jelačićeve intervencije proti madžarski vladi.</text:p>
      <text:h text:style-name="P150" text:outline-level="1"><text:soft-page-break/><text:span text:style-name="T26">Vrijeme rata i prvih sumnji</text:span><text:span text:style-name="T25"> </text:span><text:span text:style-name="T26">(</text:span><text:span text:style-name="T1">Tema 2: str.181-207)</text:span></text:h>
      <text:p text:style-name="Standard"/>
      <text:list xml:id="list1290184935" text:style-name="WW8Num15">
        <text:list-item>
          <text:h text:style-name="P152" text:outline-level="1">Početak hrvatsko-mađarskog rata i reagiranje hrvatske javnosti </text:h>
        </text:list-item>
      </text:list>
      <text:p text:style-name="P66">Jelačić je 7.septembra 1848 izdal razglas v katerem opozarja na madžarske nepravilnosti, ki so se kazale predvsem v podtaknjenem madžarskem jeziku, v nepravilnosti delovanja madžarske vlade in v pritisku na Hrvate, predvsem v Slavoniji in Primorju. Jelačić ni želel odstopiti od pogoje pomiritve, ki zahtevajo združitev Avstrije, enakopravnost Ogrskih narodov in podpiranje srbskih zahtev. Uresničitev teh zahteve pa Jelačić vidi le z orožjem, ker madžarska vlada ostaja pri svojih enostranskih pravicah.</text:p>
      <text:p text:style-name="P66">11.septembra 1848 je Jelačić prečkal Dravo, zavzel Međimurje in krenil proti Pešti. Jelačić je imel v interesu ne samo austrijske, ampak tudi hrvaške nacionalne interese; njegov motiv za začetek vojne je izhajal iz agresije proti drugi državi in narodu, po drugi strani pa je to odgovarjalo Dunajskemu dvoru. Vojna naj bi temeljila predvsem na preoblikovanju notranje enakosti celotnega kraljestva s središčem vlade na Dunaju.</text:p>
      <text:p text:style-name="Text_20_body">Že na začetku bojev se je pokazalo, da je bila ta odločitev, za prehod preko Drave, zelo nepremišljena politična poteza. Jelačićevi vojaki so bili namreč zelo slabo oboroženi, oblečeni in nedisciplinirani, kar je predstavljalo velik rizik. Kasneje se je pokazalo, da <text:s/>hrvaška politika ni imela nikakršnega jamstva in obljub, da se bodo izpolnile njihove zahteve (celovitost in omejena samostojnost Hrvaške in zahteve po političnem povezovanju Južnih Slovanov v Monarhiji, ter ideje avstroslavizma). To hrvaško gibanje 1848-1849 je v zgodovini zabeleženo kot eno od najbolj tragičnih dogajanj v hrvaški zgodovini. </text:p>
      <text:p text:style-name="Text_20_body">Po Jelačićevem prehodu reke Drave, je AU politika odkrito nastopila proti madžarski neodvisnosti in se odkrito borila za celovitost Cesarstva. V razglasu 25.septembra 1848, kralj zahteva pokornost madžarskega naroda vsem njegovim zahtevam; 3.oktobra<text:span text:style-name="T12"> </text:span>1848<text:span text:style-name="T12"> </text:span>se razpusti madžarski parlament in se razglasi vojno stanje, Jelačić pa je imenovan za vrhovnega poglavarja. To je pomenilo politični vrhunec v Hr.gibanju, po drugi strani pa postopno upadanje, saj je vojna slabost pomembno vplivala na napredovanje Jelačićeve vojske skozi Madžarsko. Jelačić je želel zavzeti Pešto, kar mu ni uspelo, zato se je moral umakniti (konec septembra) proti avstrijski meji. Tu se je priključil v okvir avstrijske vojske pod poveljstvom kneza Windischgratza.</text:p>
      <text:p text:style-name="Text_20_body"/>
      <text:p text:style-name="Text_20_body"/>
      <text:p text:style-name="Text_20_body"/>
      <text:list xml:id="list1239754538" text:continue-numbering="true" text:style-name="WW8Num15">
        <text:list-item>
          <text:h text:style-name="P152" text:outline-level="1"><text:soft-page-break/>Bečka pobuna, nove inicijative i planovi u listopadu i početkom studenog 1848</text:h>
        </text:list-item>
      </text:list>
      <text:p text:style-name="P66">Po Jelačićevem prestopu reke Drave je na Hr. zavladalo politično mrtvilo, saj ni bilo več župnijskih skupščin in časopisi so prenehali izhajati, vse do dunajskega upora. Za upor so bili obtoženi nemški in madžarski radikalci in republikanci, ki so želeli obdržati prevlado nad avstrijskim gospodarstvom in spremeniti AU v anarhično republiko. Upor je pomenil zlom parlamentarne vlade in rušenje nacionalnih interesov. Madžari, na čelu s Kossuthom, so odprto podprli upor in odkrito kazali težnje za uničenje Monarhije. To je bila logična posledica njihove celotne politike vse od marec 1848, ki je temeljila na dveh izhodiščih:</text:p>
      <text:list xml:id="list1681846193" text:continue-list="list775824922" text:style-name="WW8Num21">
        <text:list-item>
          <text:p text:style-name="P68">madžarska revolucija lahko napreduje samo pod prividom lojalnosti dinastiji,</text:p>
        </text:list-item>
        <text:list-item>
          <text:p text:style-name="P68">na Dunaju je potrebno zagotoviti močno podporo za madžarsko revolucijo v <text:s text:c="11"/>primeru neugodnih okoliščin, kot je bil npr. Jelačićev pohod proti Pešti. </text:p>
        </text:list-item>
      </text:list>
      <text:p text:style-name="Text_20_body">Zaradi teh razlogov so se Madžari najbolj veselili Dunajskega upora, saj so v njem videli rešitev svoje revolucije in ohranitev tiranije nad nemadžarskimi narodi.</text:p>
      <text:p text:style-name="Text_20_body"/>
      <text:p text:style-name="Text_20_body">Čeprav so Nemcem Madžari smrtni ne prijatelji so se povezali z njimi, samo da bi lahko še naprej dominirali nad avstrijskimi <text:span text:style-name="T27">Slovani,</text:span><text:span text:style-name="T12"> </text:span>ki so samo želeli svobodo in enakopravnost vseh avstrijskih nacij. Nemcem je svoboda pomenila dominacijo nad nemškimi narodi. </text:p>
      <text:p text:style-name="Text_20_body">Jelačić je nastopil proti dunajskemu uporu, saj je le v obstoju <text:s/>Avstrije videl obstoj <text:span text:style-name="T27">Slovanstva.</text:span><text:span text:style-name="T12"> </text:span>Nastopil je proti Dunaju samo zato, da bi ohranil ustavno svobodo in vse <text:span text:style-name="T27">slovanske interese</text:span>.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Bansko vijeće (=svet) se je ukvarjalo s vsemi področji državnega upravljanja, razen zunanjih, finančnih, trgovskih in vojnih poslov. BV se deli na notranji, pravosodni, finančni, vojni in prosvetni oddelek. Naloga vseh politikov v BV je bila predvsem zavzemanje za ohranitev hrvaške neodvisnosti. Pred pohodom v vojno je Jelačić potrdil Mirka Lentulaja za predsednika BV ter imenoval načelnike posameznih oddelkov in njihove namestnike. Od vseh je zahteval pokornost BV, odanost kralju in domovini. BV se je ohranilo vse do leta 1849 (september), ko je bila na Hr. razglašena Oktroirana ustava. Kljub temu, da je BV imelo formalno priznano vrhovno upravno oblast, ni imelo politične samostojnosti zaradi banove diktatorske oblasti in ravno to je še dodatno oteževalo delo sveta. BV je bilo po Jelačićevih besedah le izvršni organ, ki je bil dolžan vse pokornosti banskim odločitvam. Le v Vojni krajini so avstrijske vojne oblasti zadržale svoj dominanten položaj in niso priznavale nikakršnih naredb Banskog vijeća. Člane BV je izbiral ban in ne neposredno narod / županijske in mestne oblasti. Tako so bili člani sveta neposredno odgovori banu. BV je samo predlagalo zakonske predloge, zato je bolje imenovati BV kot vrhovni upravni organ v Baski hrvaški (ne vlada).</text:p>
      <text:p text:style-name="P66">Predsednik BV- Lentulaj je moral banu, vsaj enkrat na teden pismeno poročati o tekočih zadevah v Hr. Osnovna naloga Notranjega oddelka BV je bilo vzdrževanje reda in miru v državi in v odnosu do nižjih državnih organov. Prosvetni oddelek<text:span text:style-name="T12"> </text:span><text:s/>se je ukvarjal s vprašanji šolstva in izobraževanja ter tiska, vere in cerkvenih ustanov. Finančni oddelek se je ukvarjal z rednimi finančnimi posli, trgovino in poljedelstvom. Vojni oddelek pa se je v glavnem zanimal za vprašanja nabiranja vojakov in oskrbe čet, ter evidentiranje vojno sposobnega prebivalstva.</text:p>
      <text:p text:style-name="P66"/>
      <text:p text:style-name="P66">Hrvaški odbor je v dunajskem uporu videl anarhijo in brez zakonsko stanje, zato so hrvaški politiki pozvali k združitvi vseh slovanskih narodov v Avstriji, da bi s skupnimi močmi rešili prestol na temelju slovanstva. <text:s/></text:p>
      <text:p text:style-name="P66"/>
      <text:p text:style-name="P66"/>
      <text:p text:style-name="P66"/>
      <text:p text:style-name="P66"/>
      <text:p text:style-name="P66"/>
      <text:p text:style-name="P66"/>
      <text:p text:style-name="P66"/>
      <text:p text:style-name="P66"/>
      <text:p text:style-name="P66"><text:soft-page-break/></text:p>
      <text:p text:style-name="P66">Za čas dunajskega upora se je rešitev spora videla v treh načelih, ki bi jih lahko rešil le avstrijski sabor, a je bilo to žal velika utopija. Načela v odnosu političnih institucij avstrijske konfederacije naj bi temeljila <text:s/>na:</text:p>
      <text:list xml:id="list1332899525" text:continue-list="list1512965969" text:style-name="WW8Num28">
        <text:list-item>
          <text:p text:style-name="P69">skupna moč centra mora biti enaka skupni moči vseh zveznih držav,</text:p>
        </text:list-item>
        <text:list-item>
          <text:p text:style-name="P69">notranja politika mora biti avstrijska, a ne v korist posameznega naroda,</text:p>
        </text:list-item>
        <text:list-item>
          <text:p text:style-name="P69">osrednja oblast mora voditi strogo nevtralno <text:s/>narodnostno politiko.</text:p>
        </text:list-item>
      </text:list>
      <text:p text:style-name="P66"/>
      <text:p text:style-name="P66"/>
      <text:p text:style-name="P66">Bistvena načela hrvaškega gibanja (po Ostrožinskemu) 1848-1849 so:</text:p>
      <text:list xml:id="list2174419720" text:continue-list="list1880868647" text:style-name="WW8Num41">
        <text:list-item>
          <text:p text:style-name="P96">Načelo historizma, saj se dogodki v takratni Habsburški monarhiji smatrajo kot del in svojevrsten vrhunec občih političnih in družbenih dogodkov v zahodni in srednji Evropi od konca 18.stol. ter vse večja egalitarizacija (enakopravnost) ljudi, ki postopno vodi do ukinjanja političnih, socialnih, kulturnih in družbenih razlik.</text:p>
        </text:list-item>
        <text:list-item>
          <text:p text:style-name="P96">Načelo nacionalizma, ki zahteva, da se enakopravnost razširi na vse nacije.</text:p>
        </text:list-item>
        <text:list-item>
          <text:p text:style-name="P96">Načelo antilegitimizma, ki daje prednost naravnemu-nacionalnemu pravu, saj se nacionalizen obravnava kot stvar sedanjosti in prihodnosti in ne preteklosti. Zaradi tega se pri preoblikovanju Monarhije naslanja na jezikovno-etnični model, kjer bi prevladovalo formiranje 10-ih političnih enot in ena od njih bi zagotovo tvorili tudi Hrvati in Srbi.</text:p>
        </text:list-item>
      </text:list>
      <text:p text:style-name="P91"/>
      <text:p text:style-name="P91"/>
      <text:p text:style-name="P91">Hrvaška javnost je vse od leta 1848 podpirala avstroslavizem, ker so bili prepričani, da samo obstanek Avstrije omogoča obstoj malih slovanskih<text:span text:style-name="T12"> </text:span>narodov, ki so bili nepripravljeni ali prešibki za popolno politično samostojnost. Po drugi strani pa naj bi jim preurejena Monarhija, pod avstroslavističnimi zamislimi, nudila zunanjo zaščito od avtokratske Rusije in veliko nemških namenov, navznoter pa naj bi jih ščitila od nemške in madžarske prevlade. A vse to ni bilo uresničljivo, saj se je v Avstriji izoblikoval centralizem, ki je bil v nasprotju s suverenostjo avstrijskih nacij. Avstroslavizem se ni uveljavil tudi zato, ker so bili proti njemu najmočnejši tvorci politične oblasti takratnega časa- Nemci in Madžari. <text:s text:c="3"/></text:p>
      <text:p text:style-name="P66"/>
      <text:p text:style-name="P66"/>
      <text:p text:style-name="Text_20_body"/>
      <text:p text:style-name="Standard"><text:soft-page-break/></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sl" fo:country="SI" fo:text-shadow="1pt 1p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fo:text-shadow="none" style:font-size-complex="10pt"/>
    </style:style>
    <style:style style:name="List" style:family="paragraph" style:parent-style-name="Text_20_body" style:class="list">
      <style:paragraph-properties fo:margin-top="0in" fo:margin-bottom="0.0835in" fo:line-height="100%" fo:text-align="start" style:justify-single-word="false" fo:orphans="0" fo:widows="0" fo:hyphenation-ladder-count="no-limit"/>
      <style:text-properties fo:language="en" fo:country="US" style:font-name-asian="Lucida Sans Unicode" style:font-size-complex="12pt"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000000" fo:font-style="italic" fo:text-shadow="none" fo:font-weight="bold"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0000" fo:text-shadow="none" style:font-size-complex="10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color="#000000" fo:font-size="14pt" fo:font-style="italic" fo:text-shadow="none" style:text-underline-style="solid" style:text-underline-width="auto" style:text-underline-color="font-color" fo:font-weight="bold" style:font-size-asian="14pt" style:font-style-asian="italic" style:font-weight-asian="bold"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text-properties fo:color="#000000" fo:font-size="10pt" fo:text-shadow="none" style:font-size-asian="10pt" style:font-size-complex="10pt"/>
    </style:style>
    <style:style style:name="Comment_20_Text" style:display-name="Comment Text" style:family="paragraph" style:parent-style-name="Standard">
      <style:text-properties fo:color="#000000" fo:font-size="10pt" fo:text-shadow="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fo:color="#000000" style:font-name="Tahoma" fo:font-size="8pt" fo:text-shadow="none"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7z0" style:family="text">
      <style:text-properties fo:font-size="14pt" style:font-size-asian="14pt"/>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41z0" style:family="text">
      <style:text-properties style:use-window-font-color="true"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Znaki_20_sprotnih_20_opomb" style:display-name="Znaki sprotnih opomb"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1791in" fo:text-indent="-0.6874in" fo:margin-left="1.1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4689in" fo:text-indent="-0.3437in" fo:margin-left="0.468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4272in" fo:text-indent="-0.302in" fo:margin-left="0.427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29">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Narrow" style:font-name-complex="Arial Narrow"/>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ma 3: Leto 1848 in Hrvati</text:p>
      </style:header>
      <style:footer>
        <text:p text:style-name="MP2"><draw:frame draw:style-name="Mfr1" draw:name="Frame1" text:anchor-type="paragraph" svg:y="0.0008in" draw:z-index="139"><draw:text-box fo:min-height="0.1457in" fo:min-width="0in"><text:p text:style-name="Footer"><text:span text:style-name="Page_20_Number"><text:page-number text:select-page="current">14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2: Leto 1848 in Hrvati</dc:title>
    <meta:initial-creator>*</meta:initial-creator>
    <meta:creation-date>2007-06-08T15:26:00</meta:creation-date>
    <dc:creator>sharef8</dc:creator>
    <dc:date>2009-04-17T19:04:00</dc:date>
    <meta:print-date>2006-09-03T19:44:00</meta:print-date>
    <meta:editing-cycles>11</meta:editing-cycles>
    <meta:editing-duration>PT39M</meta:editing-duration>
    <meta:document-statistic meta:table-count="0" meta:image-count="0" meta:object-count="0" meta:page-count="140" meta:paragraph-count="1138" meta:word-count="71204" meta:character-count="450240" meta:non-whitespace-character-count="394981"/>
    <meta:generator>LibreOffice/3.5$Linux_X86_64 LibreOffice_project/350m1$Build-2</meta:generator>
    <meta:user-defined meta:name="Info 1"/>
    <meta:user-defined meta:name="Info 2"/>
    <meta:user-defined meta:name="Info 3"/>
    <meta:user-defined meta:name="Info 4"/>
  </office:meta>
</office:document-meta>
</file>