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in" fo:margin-right="0in" fo:line-height="150%" fo:text-align="justify" style:justify-single-word="false" fo:text-indent="0.4917in" style:auto-text-indent="false"/>
    </style:style>
    <style:style style:name="P3" style:family="paragraph" style:parent-style-name="Standard" style:master-page-name="Standard">
      <style:paragraph-properties fo:line-height="150%" fo:text-align="justify" style:justify-single-word="false" style:page-number="auto"/>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 primeru ilirskega gibanja argumentiraj zakaj nekateri zgodovinarji trdijo, da je narod moderen pojem oz. "zamišljena skupnost".</text:p>
      <text:p text:style-name="P1"/>
      <text:p text:style-name="P2"><text:span text:style-name="postbody">Konstruktivistična teorija nastanka naroda: narod je tukaj predstavljen kot DRUŽBENO KONSTRUIRAN POJAV, ki ne nastane spontano ampak načrtovano. narod ni neka biološka realnost ampak obstaja samo v diskurzu. tako je na primer dejavnik nastanka naroda tudi nastanek tiska - naroda ni če o njem ne govorimo. Hobsbawm je dokazoval, da naroda ne moremo opredeliti z nekimi objektivnimi kriteriji - so pač samo proizvod neke subjektivne volje (so družbeni konstrukt), neko načrtovano delovanje družbenih elit. </text:span><text:line-break/><text:line-break/><text:span text:style-name="postbody">V začetku 19. stoletja je prevladovala miselnost, da narod brez svojega jezika ne obstaja - jezik je bil temelj nekega naroda. in ker je takratna slavistika južnoslovanske jezike delila na slovenske (sem paše tudi kajkavščina) in srbske (tukaj štokavščina) je bil gaj v zagati kako vzpostavit hrvaški narod. Ko se spozna z idejo Jana Kollarja (4 skupine slovanskih jezikov) je torej zanj to super - prevzame Kollarjevo idejo o enotnem jeziku (Ilirščini) in začne dokazovati, da ima ta jezik 3 dialekte (slovenski, hrvaški in srbski dialekt). </text:span><text:line-break/><text:line-break/><text:span text:style-name="postbody">Gaj in Ilirci niso hrvaškega naroda prebudili iz spanja, ampak so ga pod vplivom tedanjih konceptov ustvarili. Najprej so si narod zamislili. Vedeli so kje je, niso pa "našli" Hrvatov, bili so samo Slovenci in Srbi. Tukaj pomoč Kollarja. Potem pa še prisvojitev tradicije (dubrovniške književnosti) in zgodovine....</text:span></text:p>
      <text:p text:style-name="P1"><text:line-break/><text:span text:style-name="postbody"><text:span text:style-name="T1">Razlike med hrvaškim in slovenskim ilirizmom.</text:span></text:span><text:span text:style-name="postbody"> Razlika je predvsem v tem, da smo imeli Slovenci do takrat, ko nas je ilirizem zadel že izoblikovan knjižni jezik in ilirizem na nas glede izoblikovanja naroda ni imel efekta, tako kot tudi ne pri Srbih v Vojvodini in Kneževini Srbiji. Medtem ko je ilirizem na Hrvaškem imel za posledico izoblikovanje hrvaškega naroda. </text:span></text:p>
      <text:p text:style-name="P1"><text:span text:style-name="postbody"/></text:p>
      <text:p text:style-name="P2"><text:span text:style-name="postbody">Slovenci niso bili za ilirizem, z izjemo Vraza. Da pa se vseeno ne more trditi, da ilirizem ni bil pomemben v Sloveniji, ker je imel vendar tudi svoj vpliv oz. posledice (pravopis). Ter, da so Slovenci zavračali politični ilirizem, in so bili samo za kulturno sodelovan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postbody" style:family="text" style:parent-style-name="Default_20_Paragraph_20_Font"/>
    <style:style style:name="genmed"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 primeru ilirskega gibanja razloži pojmovanje nekaterih zgodovinarjev da je NAROD modern pojem oz</dc:title>
    <meta:initial-creator>Ursa</meta:initial-creator>
    <meta:creation-date>2009-04-28T10:42:00</meta:creation-date>
    <dc:creator>sharef8</dc:creator>
    <dc:date>2009-04-29T10:08:00</dc:date>
    <meta:editing-cycles>4</meta:editing-cycles>
    <meta:editing-duration>PT25M</meta:editing-duration>
    <meta:document-statistic meta:table-count="0" meta:image-count="0" meta:object-count="0" meta:page-count="1" meta:paragraph-count="4" meta:word-count="330" meta:character-count="2135" meta:non-whitespace-character-count="1803"/>
    <meta:generator>LibreOffice/3.5$Linux_X86_64 LibreOffice_project/350m1$Build-2</meta:generator>
    <meta:user-defined meta:name="Info 1"/>
    <meta:user-defined meta:name="Info 2"/>
    <meta:user-defined meta:name="Info 3"/>
    <meta:user-defined meta:name="Info 4"/>
  </office:meta>
</office:document-meta>
</file>