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150%"/>
    </style:style>
    <style:style style:name="P2" style:family="paragraph" style:parent-style-name="Standard" style:list-style-name="WW8Num5">
      <style:paragraph-properties fo:line-height="150%"/>
      <style:text-properties fo:color="#000000"/>
    </style:style>
    <style:style style:name="P3" style:family="paragraph" style:parent-style-name="Standard" style:list-style-name="WW8Num5" style:master-page-name="Standard">
      <style:paragraph-properties fo:line-height="150%" style:page-number="auto"/>
    </style:style>
    <style:style style:name="P4" style:family="paragraph" style:parent-style-name="Navaden_20__28_splet_29_" style:list-style-name="WW8Num5">
      <style:paragraph-properties fo:margin-top="0in" fo:margin-bottom="0.1945in" fo:line-height="150%"/>
      <style:text-properties fo:language="sl" fo:country="SI"/>
    </style:style>
    <style:style style:name="P5" style:family="paragraph" style:parent-style-name="Navaden_20__28_splet_29_" style:list-style-name="WW8Num5">
      <style:paragraph-properties fo:margin-top="0.1945in" fo:margin-bottom="0.1945in" fo:line-height="150%"/>
      <style:text-properties fo:language="sl" fo:country="SI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32336475" text:style-name="WW8Num5">
        <text:list-item>
          <text:p text:style-name="P3">Islamizacija, </text:p>
        </text:list-item>
        <text:list-item>
          <text:p text:style-name="P1">migracije, </text:p>
        </text:list-item>
        <text:list-item>
          <text:p text:style-name="P1">državna ureditev, </text:p>
        </text:list-item>
        <text:list-item>
          <text:p text:style-name="P1">janičarji, </text:p>
        </text:list-item>
        <text:list-item>
          <text:p text:style-name="P1">viri, </text:p>
        </text:list-item>
        <text:list-item>
          <text:p text:style-name="P1">sultanovi dokumenti,</text:p>
        </text:list-item>
        <text:list-item>
          <text:p text:style-name="P1">razlika med fermanom in beratom,</text:p>
        </text:list-item>
        <text:list-item>
          <text:p text:style-name="P1">sodno knjigo širiatsko-sodnih oblasti nekej na s.... </text:p>
        </text:list-item>
        <text:list-item>
          <text:p text:style-name="P1">kosovska bitka (potek kosovske bitke, usode udeležencev, izdajo Vuka Brankovića, kje je sodeloval Lazarjev sin Štefan = Nikopolska bitka), </text:p>
        </text:list-item>
        <text:list-item>
          <text:p text:style-name="P1">Benedikt Kuripečič!!, </text:p>
        </text:list-item>
        <text:list-item>
          <text:p text:style-name="P1">Srbija po kosovski bitki (vse kaj se je dogajalo, o Štefanu Lazarjevicu, koga je podpiral v dinastičnih bojih med Turki po smrti Bajazita),</text:p>
        </text:list-item>
        <text:list-item>
          <text:p text:style-name="P1">timarsko-spahijski sistem,</text:p>
        </text:list-item>
        <text:list-item>
          <text:p text:style-name="P1">sultanov has, </text:p>
        </text:list-item>
        <text:list-item>
          <text:p text:style-name="P2">čiftlučenje,</text:p>
        </text:list-item>
        <text:list-item>
          <text:p text:style-name="P1">Srbska pravoslavna cerkev, </text:p>
        </text:list-item>
        <text:list-item>
          <text:p text:style-name="P1">Martolozi, </text:p>
        </text:list-item>
        <text:list-item>
          <text:p text:style-name="P1">Vlahi (kje so živel, kaj so bili, kaj so pol postal, s kakšnim poljedelstva so se ukvarjal, kakšne davke so plačeval, zakaj take davke, od česa so jih plačeval, kje so se pasli...), </text:p>
        </text:list-item>
        <text:list-item>
          <text:p text:style-name="P1">arhivi, </text:p>
        </text:list-item>
        <text:list-item>
          <text:p text:style-name="P1">šolstvo v turški državi, </text:p>
        </text:list-item>
        <text:list-item>
          <text:p text:style-name="P1">Kanun-name, </text:p>
        </text:list-item>
        <text:list-item>
          <text:p text:style-name="P1">berat = dekret s katerim je sultan podelil <text:span text:style-name="Strong_20_Emphasis">ZEMLJIŠKO POSEST, PRIVILEGIJ IN VOJAŠKO SLUŽBO</text:span>  </text:p>
        </text:list-item>
        <text:list-item>
          <text:p text:style-name="P1">Novopazarski sandžak, </text:p>
        </text:list-item>
        <text:list-item>
          <text:p text:style-name="P1"><text:soft-page-break/>kateri dve bitki (kopenska in pomorska) sta bili v času krize osmanskega imperija pomembni. </text:p>
        </text:list-item>
        <text:list-item>
          <text:p text:style-name="P1">odnos Lazaravić-Branković, </text:p>
        </text:list-item>
        <text:list-item>
          <text:p text:style-name="P1">vojaška ureditev, </text:p>
        </text:list-item>
        <text:list-item>
          <text:p text:style-name="P1">samostani in njihov položaj, </text:p>
        </text:list-item>
        <text:list-item>
          <text:p text:style-name="P1">Matija Korvin, </text:p>
        </text:list-item>
        <text:list-item>
          <text:p text:style-name="P4">razlogi za propad Osmanske fevdalne ureditve </text:p>
        </text:list-item>
        <text:list-item>
          <text:p text:style-name="P4">kakšen je bil razvoj v osmanski države po Kosovski bitki </text:p>
        </text:list-item>
        <text:list-item>
          <text:p text:style-name="P4">od kje izvira timarsko-spahijski sistem (to v zapiskih!)</text:p>
        </text:list-item>
        <text:list-item>
          <text:p text:style-name="P4">narativni turški viri (Asik pasa Zade, Dursun beg, Ibrahim Pecevi, Evlija Čelebija)</text:p>
        </text:list-item>
        <text:list-item>
          <text:p text:style-name="P4">začetki Osmanske drzave</text:p>
        </text:list-item>
        <text:list-item>
          <text:p text:style-name="P5">Upravna ureditev Bosne (ne pozabi da sprva le del Bosne pod Turki, 1463 celotna podreditev, nato na s "vojni krajini" Matije Korvina: Jajaèka in Srebrniška krajina)<text:span text:style-name="T1"> 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language="en" fo:country="U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šuje dost podrobno</dc:title>
    <meta:initial-creator>Ursa</meta:initial-creator>
    <meta:creation-date>2006-06-02T12:21:00</meta:creation-date>
    <dc:creator>Ursa</dc:creator>
    <dc:date>2006-06-05T14:07:00</dc:date>
    <meta:editing-cycles>16</meta:editing-cycles>
    <meta:editing-duration>PT2H16M</meta:editing-duration>
    <meta:document-statistic meta:table-count="0" meta:image-count="0" meta:object-count="0" meta:page-count="2" meta:paragraph-count="33" meta:word-count="250" meta:character-count="1538" meta:non-whitespace-character-count="13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