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list-style-name="WW8Num1">
      <style:paragraph-properties fo:text-align="justify" style:justify-single-word="false"/>
      <style:text-properties fo:color="#000000"/>
    </style:style>
    <style:style style:name="P3" style:family="paragraph" style:parent-style-name="Text_20_body">
      <style:text-properties fo:color="#000000" style:font-name="Times New Roman" fo:font-size="12pt" style:font-size-asian="12pt" style:font-name-complex="Times New Roman"/>
    </style:style>
    <style:style style:name="P4" style:family="paragraph" style:parent-style-name="Heading" style:master-page-name="Standard">
      <style:paragraph-properties style:page-number="auto"/>
      <style:text-properties fo:color="#000000" style:font-name="Times New Roman" fo:font-size="12pt" style:font-size-asian="12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VARI</text:p>
      <text:p text:style-name="P1"/>
      <text:p text:style-name="P3">To je pleme turškega izvora, ki se je sredi 6. stoletja pojavili na Balkanskem polotoku, mejah bizantinskega cesarstva. Slovansko ime zanje je Obri. Prišli so po isti poti kot drugi nomadski narodi (Huni, Madžari, Mongoli). V začetku so ponudili pomoč Bizancu proti drugim barbarskim narodom. Justinjan je to z veseljem sprejel in jim dajal vsakoletne darove. Oni so razbili antsko plemensko zvezo in si podvrgli tudi Slovane. Bizanc Obrom ni hotel odkazati ozemlja za naselitev južno od spodnje Donave in zato so Langobardi in Obri leta 567 sklenili zvezo proti Gepidom ter uničili njihovo državo. Poleg Gepidov, ostankov Hunov in Bolgarov, so si Huni podredili tudi različna slovanska plemena.</text:p>
      <text:p text:style-name="P1">Kot druga barbarska plemena, ki so s severa napadala Bizanc, so tudi Obri že dosegli stopnjo vojaške demokracije, ki pa je imela zaradi njihovega nomadskega načina življenja nekaj posebnosti. Obrska vojska je bila kljub svoji sestavi po plemenih krepko združena pod kaganovim poveljstvom. Gibljivost oborožene konjenice je dajala prednost pred slovansko pehoto. </text:p>
      <text:p text:style-name="P1">Podrejen položaj Slovanov se je odražal v tem: </text:p>
      <text:list xml:id="list7020440851" text:style-name="WW8Num1">
        <text:list-item>
          <text:p text:style-name="P2">da je kagan razpolagal s slovansko vojsko in jo pošiljal na vojaške pohode, </text:p>
        </text:list-item>
        <text:list-item>
          <text:p text:style-name="P2">da so se morali Slovani pogosto boriti v prvih vrstah obrske vojske </text:p>
        </text:list-item>
        <text:list-item>
          <text:p text:style-name="P2">da so morali dajati Obrom del svojega plena, </text:p>
        </text:list-item>
        <text:list-item>
          <text:p text:style-name="P2">da so Obri od slovanskih plemen zahtevali tribut in </text:p>
        </text:list-item>
        <text:list-item>
          <text:p text:style-name="P2">da so v poznejšem času napadali in plenili tudi naselbine podrejenih Slovanov</text:p>
        </text:list-item>
      </text:list>
      <text:p text:style-name="P1">Po naselitvi Obrov v Panonski nižini se je začela druga faza slovanskih vpadov. Prve akcije Obrov so imele namen, da bi se polastili zelo pomembne strateške točke mesta Sirmija (danes Sremska Mitrovica). Obri so to mesto zahtevali zase, češ da je to del nekdanje Gepidske posesti. Bilo bi jim namreč izhodišče za napade proti Egejskemu morju in Jadranu. Bizantinci mesta niso izročili, morali so pa pristati na popuščanje. Obrom so odstopili del Srema ter začeli plačevati letni davek 80 000 zlatnikov.</text:p>
      <text:p text:style-name="P1">Leta 579 se je kagan odločil, da osvoji Sirmij. Po triletnem obleganju in vojni proti Bizancu, ga je leta 582 prisilil k predaji. Padec Sirmija pa je sprožil veliko slovansko poplavo na ozemlje bizantinske države.</text:p>
      <text:p text:style-name="P1">Po letu 584 so Slovani, povezani z Obri, spet vpadali prek Donave in vse do konca 80. let so se skoraj vsako leto vrstili bodisi obrsko-slovanski, bodisi slovanski napadi, ki so segli celo do Dolgega zidu pred Carigradom.</text:p>
      <text:p text:style-name="P1">Začela se je vojna proti Obrom in Slovanom, ki naj bi obnovila bizantinsko oblast na Balkanu. Vojna je trajala s spremenljivo srečo in prekinitvami skoraj 10 let.</text:p>
      <text:p text:style-name="P1">Po propadu bizantinske oblasti na Balkanskem polotoku se je obrski plen zmanjšal, zato so začeli pleniti podrejena slovanska plemena. </text:p>
      <text:p text:style-name="P1">V tretjem desetletju 7. stoletja se je obrska nadoblast za vedno zrušila, kajti leta 626 so bili Obri in Slovani pri Carigradu poraž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6600"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text-align="justify" style:justify-single-word="false"/>
      <style:text-properties fo:color="#ff6600"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ARI</dc:title>
    <meta:creation-date>2002-04-17T11:24:00</meta:creation-date>
    <dc:creator>Aleš Žlebnik</dc:creator>
    <dc:date>2006-06-19T10:39:00</dc:date>
    <meta:editing-cycles>5</meta:editing-cycles>
    <meta:editing-duration>PT1M</meta:editing-duration>
    <meta:document-statistic meta:table-count="0" meta:image-count="0" meta:object-count="0" meta:page-count="1" meta:paragraph-count="15" meta:word-count="452" meta:character-count="2800" meta:non-whitespace-character-count="2361"/>
    <meta:generator>LibreOffice/3.5$Linux_X86_64 LibreOffice_project/350m1$Build-2</meta:generator>
    <meta:user-defined meta:name="Info 1"/>
    <meta:user-defined meta:name="Info 2"/>
    <meta:user-defined meta:name="Info 3"/>
    <meta:user-defined meta:name="Info 4"/>
  </office:meta>
</office:document-meta>
</file>