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">
      <style:text-properties fo:color="#000000" fo:font-size="14pt" fo:font-weight="normal" style:font-size-asian="14pt" style:font-weight-asian="normal"/>
    </style:style>
    <style:style style:name="P2" style:family="paragraph" style:parent-style-name="Heading">
      <style:paragraph-properties fo:text-align="start" style:justify-single-word="false"/>
      <style:text-properties fo:color="#000000" fo:font-size="14pt" fo:font-weight="normal" style:font-size-asian="14pt" style:font-weight-asian="normal"/>
    </style:style>
    <style:style style:name="P3" style:family="paragraph" style:parent-style-name="Heading">
      <style:paragraph-properties fo:text-align="start" style:justify-single-word="false"/>
      <style:text-properties fo:color="#000000" fo:font-size="18pt" fo:font-weight="normal" style:font-size-asian="18pt" style:font-weight-asian="normal"/>
    </style:style>
    <style:style style:name="P4" style:family="paragraph" style:parent-style-name="Heading" style:master-page-name="Standard">
      <style:paragraph-properties style:page-number="auto"/>
      <style:text-properties fo:color="#000000"/>
    </style:style>
    <style:style style:name="T1" style:family="text">
      <style:text-properties style:font-name-asian="Garamond"/>
    </style:style>
    <style:style style:name="T2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RVAŠKA</text:p>
      <text:p text:style-name="P1"/>
      <text:p text:style-name="P3"><text:span text:style-name="T1"><text:s/></text:span>OD 9. DO 11. STOLETJA</text:p>
      <text:p text:style-name="P2">knez BORNA</text:p>
      <text:p text:style-name="P2">knez MISLAV <text:s/>(835 – 845)</text:p>
      <text:p text:style-name="P2">knez TRPIMIR <text:s/>(845 – 864)</text:p>
      <text:p text:style-name="P2">knez DOMAGOJ <text:s/>(864 – 876)</text:p>
      <text:p text:style-name="P2">knez SEDESLAV / ZDESLAV <text:s/>(876 – 878)</text:p>
      <text:p text:style-name="P2">knez BRANIMIR <text:s/>(879 – 892)</text:p>
      <text:p text:style-name="P2">knez MUTIMIR <text:s/>(892 – 910)</text:p>
      <text:p text:style-name="P2">kralj TOMISLAV. <text:s/>(910 – 928)</text:p>
      <text:p text:style-name="P2">kralj TRPIMIR II.</text:p>
      <text:p text:style-name="P2">kralj KREŠIMIR I.</text:p>
      <text:p text:style-name="P2">kralj MIROSLAV I. <text:s/>(945 – 949)</text:p>
      <text:p text:style-name="P2">kralj MIHAEL KREŠIMIR II. <text:s/>(956 – 969)</text:p>
      <text:p text:style-name="P2">kralj ŠTEFAN DRŽISLAV <text:s/>(969 – 997)</text:p>
      <text:p text:style-name="P2">kralj KREŠIMIR III. + GOJISLAV <text:s/>(997 – 1030)</text:p>
      <text:p text:style-name="P2">kralj ŠTEFAN I. <text:s/>(1030 – 1058)</text:p>
      <text:p text:style-name="P2">kralj PETER KREŠIMIR IV. <text:s/>(1058 –1074)</text:p>
      <text:p text:style-name="P2">kralj ZVONIMIR <text:s/>(1075 – 1089)</text:p>
      <text:p text:style-name="P2">kralj <text:s/>STJEPAN <text:s/>(1089 – 1091)</text:p>
      <text:p text:style-name="P2">kralj PETER <text:s/>(1092 – 1095)</text:p>
      <text:p text:style-name="P2"/>
      <text:p text:style-name="P3"><text:span text:style-name="T1"><text:s/></text:span>OD 12. DO 15. STOLETJA</text:p>
      <text:p text:style-name="P2"><text:span text:style-name="T1"><text:s/></text:span>kralj KOLOMAN <text:s/>(1095 – 1116)</text:p>
      <text:p text:style-name="P2"><text:span text:style-name="T1"><text:s/></text:span>kralj GEJZE II. <text:s/>(1141 – 1162)</text:p>
      <text:p text:style-name="P2"><text:span text:style-name="T1"><text:s/></text:span>kralj ŠTEFAN III. <text:s/>(1163 – 1172)</text:p>
      <text:p text:style-name="P2"><text:span text:style-name="T1"><text:s/></text:span>kralj BELA III. <text:s/>(1172 – 1196)</text:p>
      <text:p text:style-name="P2"><text:span text:style-name="T1"><text:s/></text:span>kralj ANDREJ II. <text:s/>(1205 – 1235)</text:p>
      <text:p text:style-name="P2"><text:span text:style-name="T1"><text:s/></text:span>kralj BELA IV. <text:s/>(1235 – 1270)</text:p>
      <text:p text:style-name="P2"><text:span text:style-name="T1"><text:s/></text:span>kralj LADISLAV IV. KUMANEC <text:s/>(1272 – 1290)</text:p>
      <text:p text:style-name="P2"><text:span text:style-name="T1"><text:s/></text:span>kralj ANDREJ III. BENEČAN <text:s/>(1290 – 1301)</text:p>
      <text:p text:style-name="P2"><text:span text:style-name="T1"><text:s/></text:span>zadnji potomec Arpadovcev</text:p>
      <text:p text:style-name="P2"><text:span text:style-name="T1"><text:s/></text:span>kralj KARL ROBERTO <text:s/>(1301 – 1341) <text:s/>- <text:s/>Anžuvinec</text:p>
      <text:p text:style-name="P2"><text:span text:style-name="T1"><text:s/></text:span>kralj LUDVIK I. ANŽUVINEC <text:s/>(1342 – 1382)</text:p>
      <text:p text:style-name="P2"><text:span text:style-name="T1"><text:s/></text:span>kralj SIGISMUND <text:s/>(1387 – 1437)</text:p>
      <text:p text:style-name="P2"><text:span text:style-name="T1"><text:s/></text:span>kralj ALBREHT HABSBURŽAN <text:s/>(1438 – 1439)</text:p>
      <text:p text:style-name="P2"><text:span text:style-name="T1"><text:s/></text:span>poljski kralj VLADISLAV <text:s/>(1440 – 1444)</text:p>
      <text:p text:style-name="P2"><text:span text:style-name="T1"><text:s/></text:span>kralj LADISLAV POSTHUMUS <text:s/>(1444 – 1458)</text:p>
      <text:p text:style-name="P2"><text:soft-page-break/><text:span text:style-name="T1"><text:s/></text:span>kralj MATIJA KORVIN <text:s/>(1458 – 1490)</text:p>
      <text:p text:style-name="P2"><text:span text:style-name="T1"><text:s/></text:span>češki kralj VLADISLAV II. <text:s/>(1490 – 151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99cc00" style:font-name="Garamond" fo:font-size="28pt" fo:font-weight="bold" style:font-size-asian="28pt" style:font-weight-asian="bold" style:font-name-complex="Garamon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3z0" style:family="text">
      <style:text-properties fo:color="#33cccc" style:font-name="Wingdings" style:font-name-complex="Wingdings"/>
    </style:style>
    <style:style style:name="WW8Num3z1" style:family="text">
      <style:text-properties fo:color="#ffcc99" fo:font-size="14pt" style:font-size-asian="14pt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3z6" style:family="text">
      <style:text-properties style:font-name="Symbol" style:font-name-complex="Symbol"/>
    </style:style>
    <style:style style:name="WW8Num4z0" style:family="text">
      <style:text-properties fo:color="#33cccc" style:font-name="Wingdings" style:font-name-complex="Wingdings"/>
    </style:style>
    <style:style style:name="WW8Num4z1" style:family="text">
      <style:text-properties fo:color="#ffcc99" fo:font-size="14pt" style:font-size-asian="14pt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4z6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color="#ffcc99" fo:font-size="14pt" style:font-size-asian="14pt"/>
    </style:style>
    <style:style style:name="WW8Num8z0" style:family="text">
      <style:text-properties fo:color="#ffcc99" fo:font-size="14pt" style:font-size-asian="14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75in" fo:text-indent="-0.248in" fo:margin-left="0.748in"/>
        </style:list-level-properties>
        <style:text-properties style:font-name="Wingdings"/>
      </text:list-level-style-bullet>
      <text:list-level-style-number text:level="2" text:style-name="WW8Num3z1" style:num-suffix=")" style:num-format="1" text:start-value="20">
        <style:list-level-properties text:list-level-position-and-space-mode="label-alignment">
          <style:list-level-label-alignment text:label-followed-by="listtab" text:list-tab-stop-position="0.75in" fo:text-indent="-0.248in" fo:margin-left="0.748in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4" text:style-name="WW8Num3z1" style:num-suffix=")" style:num-format="1" text:start-value="28">
        <style:list-level-properties text:list-level-position-and-space-mode="label-alignment">
          <style:list-level-label-alignment text:label-followed-by="listtab" text:list-tab-stop-position="0.75in" fo:text-indent="-0.248in" fo:margin-left="0.748in"/>
        </style:list-level-properties>
      </text:list-level-style-number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0.75in" fo:text-indent="-0.248in" fo:margin-left="0.748in"/>
        </style:list-level-properties>
        <style:text-properties style:font-name="Wingdings"/>
      </text:list-level-style-bullet>
      <text:list-level-style-number text:level="2" text:style-name="WW8Num4z1" style:num-suffix=")" style:num-format="1" text:start-value="20">
        <style:list-level-properties text:list-level-position-and-space-mode="label-alignment">
          <style:list-level-label-alignment text:label-followed-by="listtab" text:list-tab-stop-position="0.75in" fo:text-indent="-0.248in" fo:margin-left="0.748in"/>
        </style:list-level-properties>
      </text:list-level-style-number>
      <text:list-level-style-bullet text:level="3" text:style-name="WW8Num4z2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4" text:style-name="WW8Num4z1" style:num-suffix=")" style:num-format="1" text:start-value="28">
        <style:list-level-properties text:list-level-position-and-space-mode="label-alignment">
          <style:list-level-label-alignment text:label-followed-by="listtab" text:list-tab-stop-position="0.75in" fo:text-indent="-0.248in" fo:margin-left="0.748in"/>
        </style:list-level-properties>
      </text:list-level-style-number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5in" fo:text-indent="-0.248in" fo:margin-left="0.7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RVAŠKA</dc:title>
    <meta:initial-creator>S</meta:initial-creator>
    <meta:creation-date>2002-01-06T16:23:00</meta:creation-date>
    <dc:creator>Aleš Žlebnik</dc:creator>
    <dc:date>2006-06-19T10:47:00</dc:date>
    <meta:print-date>2002-01-06T21:02:00</meta:print-date>
    <meta:editing-cycles>8</meta:editing-cycles>
    <meta:editing-duration>PT1H52M</meta:editing-duration>
    <meta:document-statistic meta:table-count="0" meta:image-count="0" meta:object-count="0" meta:page-count="2" meta:paragraph-count="39" meta:word-count="213" meta:character-count="1193" meta:non-whitespace-character-count="9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