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2" style:family="paragraph" style:parent-style-name="Standard" style:list-style-name="WW8Num1">
      <style:paragraph-properties fo:text-align="justify" style:justify-single-word="false"/>
      <style:text-properties fo:color="#000000" style:font-name="Calibri" style:font-name-complex="Calibri"/>
    </style:style>
    <style:style style:name="P3" style:family="paragraph" style:parent-style-name="Text_20_body">
      <style:text-properties fo:color="#000000" style:font-name="Calibri" fo:font-size="12pt" style:font-size-asian="12pt" style:font-name-complex="Calibri"/>
    </style:style>
    <style:style style:name="P4" style:family="paragraph" style:parent-style-name="Heading" style:master-page-name="Standard">
      <style:paragraph-properties style:page-number="auto"/>
      <style:text-properties fo:color="#000000" style:font-name="Calibri" fo:font-size="12pt" style:font-size-asian="12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LATA BULA</text:p>
      <text:p text:style-name="P1"/>
      <text:p text:style-name="P3">Izdal jo je kralj Andrej II. (1205 – 1235) in sicer, ker so se dvignili srednji in nižji fevdalci ter zahtevali omejitev kraljeve oblasti ter soudeležbo pri političnem vodstvu države. Uspelo jim je doseči spremembe, kar se kaže v Zlati buli, to je listina, zapečatena z zlatim pečatom.</text:p>
      <text:p text:style-name="P1">Andrej jo je moral izdati leta 1222. s tem so se pojavile prve oblike stanovske državne ureditve, značilne za ogrske dežele. </text:p>
      <text:p text:style-name="P1">Zlata bula je utemeljila volilno monarhijo, nižje plemstvo pa si je zagotovilo naslednje pravice:</text:p>
      <text:list xml:id="list8616027231" text:style-name="WW8Num1">
        <text:list-item>
          <text:p text:style-name="P2">sestajanje na letnih sestankih – saborih</text:p>
        </text:list-item>
        <text:list-item>
          <text:p text:style-name="P2">ukinitev dedne oblasti v kraljevih županijah</text:p>
        </text:list-item>
        <text:list-item>
          <text:p text:style-name="P2">osvoboditev od kraljevih dajatev in vojaških pohodov prek meja države</text:p>
        </text:list-item>
        <text:list-item>
          <text:p text:style-name="P2">pravico do upora, če bi kralj kršil plemiške privilegije (ta pravica je bila ukinjena v 17. stoletju v času zrinsko-frankovske zarot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808080" style:font-name="Garamond" fo:font-size="24pt" fo:font-weight="bold" style:font-size-asian="24pt" style:font-weight-asian="bold" style:font-name-complex="Garamon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808080" style:font-name="Garamond" fo:font-size="14pt" style:font-size-asian="14pt" style:font-name-complex="Garamond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LATA BULA</dc:title>
    <meta:initial-creator>S</meta:initial-creator>
    <meta:creation-date>2002-01-15T13:39:00</meta:creation-date>
    <dc:creator>Jaka</dc:creator>
    <dc:date>2013-09-15T22:46:00</dc:date>
    <meta:print-date>2002-04-17T14:03:00</meta:print-date>
    <meta:editing-cycles>8</meta:editing-cycles>
    <meta:editing-duration>PT20M</meta:editing-duration>
    <meta:document-statistic meta:table-count="0" meta:image-count="0" meta:object-count="0" meta:page-count="1" meta:paragraph-count="8" meta:word-count="132" meta:character-count="808" meta:non-whitespace-character-count="6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