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200000860000AD1E00009CE4481208A2.wmf" manifest:media-type=""/>
  <manifest:file-entry manifest:full-path="Pictures/2000006700009A830000AA3954ECA4E4.wmf" manifest:media-type=""/>
  <manifest:file-entry manifest:full-path="Pictures/200000340000543C0000FFCCCCDB5B02.wmf" manifest:media-type=""/>
  <manifest:file-entry manifest:full-path="Pictures/2000014B000139290000B597D6B67C38.wmf" manifest:media-type=""/>
  <manifest:file-entry manifest:full-path="Pictures/20000247000122A10000CCF3DB47CD4B.wmf" manifest:media-type=""/>
  <manifest:file-entry manifest:full-path="Pictures/200000D900015C4D0000BDA729FC3682.wmf" manifest:media-type=""/>
  <manifest:file-entry manifest:full-path="Pictures/20000049000110560000ED9CE1276D08.wmf" manifest:media-type=""/>
  <manifest:file-entry manifest:full-path="Pictures/2000006B0000B1F90000BBE5FC2F0C0D.wmf" manifest:media-type=""/>
  <manifest:file-entry manifest:full-path="Pictures/20000046000D3B2F0000E434ADEC36EC.wmf" manifest:media-type=""/>
  <manifest:file-entry manifest:full-path="Pictures/200000E8000165300001691D7867CAE1.wmf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direction="rever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13.883cm" fo:min-width="0cm" fo:padding-top="0.128cm" fo:padding-bottom="0.128cm" fo:padding-left="0.256cm" fo:padding-right="0.256cm" fo:wrap-option="wrap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top" draw:auto-grow-height="true" draw:auto-grow-width="false" fo:min-height="5.883cm" fo:min-width="0cm" fo:padding-top="0.128cm" fo:padding-bottom="0.128cm" fo:padding-left="0.256cm" fo:padding-right="0.256cm" fo:wrap-option="wrap"/>
    </style:style>
    <style:style style:name="pr3" style:family="presentation" style:parent-style-name="Title1-notes">
      <style:graphic-properties draw:fill-color="#ffffff" fo:min-height="11.432cm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13cm" fo:min-width="0cm" fo:padding-top="0.127cm" fo:padding-bottom="0.127cm" fo:padding-left="0.254cm" fo:padding-right="0.254cm" fo:wrap-option="wrap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32cm" fo:min-width="0cm" fo:padding-top="0.127cm" fo:padding-bottom="0.127cm" fo:padding-left="0.254cm" fo:padding-right="0.254cm" fo:wrap-option="wrap"/>
    </style:style>
    <style:style style:name="pr6" style:family="presentation" style:parent-style-name="Default-notes">
      <style:graphic-properties draw:fill-color="#ffffff" fo:min-height="11.432cm"/>
    </style:style>
    <style:style style:name="pr7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402cm" fo:min-width="0cm" fo:padding-top="0.127cm" fo:padding-bottom="0.127cm" fo:padding-left="0.254cm" fo:padding-right="0.254cm" fo:wrap-option="wrap"/>
    </style:style>
    <style:style style:name="pr8" style:family="presentation" style:parent-style-name="Default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pr9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2cm" fo:min-width="0cm" fo:padding-top="0.128cm" fo:padding-bottom="0.128cm" fo:padding-left="0.256cm" fo:padding-right="0.256cm" fo:wrap-option="wrap"/>
    </style:style>
    <style:style style:name="pr10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1.175cm" fo:min-width="0cm" fo:padding-top="0.128cm" fo:padding-bottom="0.128cm" fo:padding-left="0.256cm" fo:padding-right="0.256cm" fo:wrap-option="wrap"/>
    </style:style>
    <style:style style:name="pr1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end" fo:text-indent="0cm" style:punctuation-wrap="hanging" style:line-break="strict"/>
    </style:style>
    <style:style style:name="P4" style:family="paragraph">
      <style:paragraph-properties fo:margin-left="0cm" fo:margin-right="0cm" fo:margin-top="0.264cm" fo:margin-bottom="0cm" fo:text-indent="0cm" style:punctuation-wrap="hanging" style:line-break="strict"/>
    </style:style>
    <style:style style:name="P5" style:family="paragraph">
      <style:paragraph-properties fo:margin-left="0cm" fo:margin-right="0cm" fo:text-indent="0cm" style:punctuation-wrap="hanging" style:line-break="strict"/>
    </style:style>
    <style:style style:name="P6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line-height="100%" fo:text-align="end" fo:text-indent="0cm"/>
    </style:style>
    <style:style style:name="P9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T1" style:family="text">
      <style:text-properties fo:font-size="10pt" fo:language="en" fo:country="US" style:font-size-asian="10pt" style:font-size-complex="10pt"/>
    </style:style>
    <style:style style:name="T2" style:family="text">
      <style:text-properties fo:color="#999900" fo:font-size="58pt" fo:language="sl" fo:country="SI" style:font-size-asian="58pt" style:font-size-complex="58pt"/>
    </style:style>
    <style:style style:name="T3" style:family="text">
      <style:text-properties fo:font-size="30pt" fo:language="en" fo:country="US" style:font-size-asian="30pt" style:font-size-complex="30pt"/>
    </style:style>
    <style:style style:name="T4" style:family="text">
      <style:text-properties fo:language="sl" fo:country="SI"/>
    </style:style>
    <style:style style:name="T5" style:family="text">
      <style:text-properties fo:language="en" fo:country="US"/>
    </style:style>
    <style:style style:name="T6" style:family="text">
      <style:text-properties fo:language="en" fo:country="GB"/>
    </style:style>
    <style:style style:name="T7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999900" fo:font-size="100%"/>
      </text:list-level-style-number>
    </text:list-style>
    <text:list-style style:name="L3">
      <text:list-level-style-number text:level="1" style:num-format="">
        <style:list-level-properties/>
        <style:text-properties fo:color="#666600" fo:font-size="75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/>
        <style:text-properties fo:font-family="Wingdings" style:font-pitch="variable" style:font-charset="x-symbol" fo:color="#999900" fo:font-size="80%"/>
      </text:list-level-style-bullet>
    </text:list-style>
    <text:list-style style:name="L4">
      <text:list-level-style-bullet text:level="1" text:bullet-char="">
        <style:list-level-properties text:min-label-width="0.952cm"/>
        <style:text-properties fo:font-family="Wingdings" style:font-pitch="variable" style:font-charset="x-symbol" fo:color="#666600" fo:font-size="75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999900" fo:font-size="75%"/>
      </text:list-level-style-bullet>
      <text:list-level-style-bullet text:level="3" text:bullet-char="">
        <style:list-level-properties text:space-before="2.54cm" text:min-label-width="0.635cm"/>
        <style:text-properties fo:font-family="Wingdings" style:font-pitch="variable" style:font-charset="x-symbol" fo:color="#99cc00" fo:font-size="65%"/>
      </text:list-level-style-bullet>
      <text:list-level-style-bullet text:level="4" text:bullet-char="">
        <style:list-level-properties text:space-before="3.81cm" text:min-label-width="0.635cm"/>
        <style:text-properties fo:font-family="Wingdings" style:font-pitch="variable" style:font-charset="x-symbol" fo:color="#666600" fo:font-size="10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999900" fo:font-size="8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presentation:date-time-decl presentation:name="dtd2" presentation:source="current-date" style:data-style-name="D3"/>
      <draw:page draw:name="page1" draw:style-name="dp1" draw:master-page-name="Title1" presentation:use-date-time-name="dtd1">
        <office:forms form:automatic-focus="false" form:apply-design-mode="false"/>
        <draw:custom-shape draw:name="Rectangle 5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1" draw:text-style-name="P2" draw:layer="layout" svg:width="5.927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" draw:text-style-name="P2" draw:layer="layout" svg:width="23.297cm" svg:height="14.139cm" svg:x="2.098cm" svg:y="1.185cm" presentation:class="title" presentation:user-transformed="true">
          <draw:text-box>
            <text:list text:style-name="L2">
              <text:list-header>
                <text:p text:style-name="P1"><text:span text:style-name="T2">Trženje v založništvu – 2. predavanje</text:span></text:p>
              </text:list-header>
            </text:list>
          </draw:text-box>
        </draw:frame>
        <draw:frame presentation:style-name="pr2" draw:text-style-name="P2" draw:layer="layout" svg:width="17.78cm" svg:height="6.139cm" svg:x="3.81cm" svg:y="9.084cm">
          <draw:text-box>
            <text:list text:style-name="L3">
              <text:list-header>
                <text:p text:style-name="P4"><text:span text:style-name="T3">Miha Kovač</text:span></text:p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Ograda no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5"><text:span text:style-name="T4">Ključni igralci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6"><text:span text:style-name="T4">Ključni igralci v založništvu so založniki, knjigotržci, avtorji in bralci.</text:span></text:p>
              </text:list-item>
              <text:list-item>
                <text:p text:style-name="P6"><text:span text:style-name="T4">Razmerja med njimi določa avtorsko pravo, ki s tem postavlja temelje tudi vsem tržnim založniškim procesom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Ograda no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5"><text:span text:style-name="T5">avtor </text:span></text:p>
              </text:list-header>
            </text:list>
          </draw:text-box>
        </draw:frame>
        <draw:frame presentation:style-name="pr7" draw:text-style-name="P2" draw:layer="layout" svg:width="17.432cm" svg:height="11.656cm" svg:x="6.698cm" svg:y="5.374cm" presentation:class="outline" presentation:user-transformed="true">
          <draw:text-box>
            <text:list text:style-name="L4">
              <text:list-item>
                <text:p text:style-name="P6"><text:span text:style-name="T6">je fizična oseba, ki je ustvarila avtorsko delo.</text:span></text:p>
              </text:list-item>
            </text:list>
          </draw:text-box>
        </draw:frame>
        <draw:frame draw:name="Object 4" draw:style-name="gr3" draw:text-style-name="P7" draw:layer="layout" svg:width="15.24cm" svg:height="15.408cm" svg:x="0cm" svg:y="3.642cm">
          <draw:image xlink:href="Pictures/200000E8000165300001691D7867CAE1.wmf" xlink:type="simple" xlink:show="embed" xlink:actuate="onLoad">
            <text:p/>
          </draw:image>
        </draw:frame>
        <presentation:notes draw:style-name="dp3" presentation:use-date-time-name="dtd2">
          <draw:custom-shape draw:name="Rectangle 11" draw:style-name="gr1" draw:text-style-name="P2" draw:layer="layout" svg:width="8.255cm" svg:height="1.27cm" svg:x="10.795cm" svg:y="0cm">
            <text:list text:style-name="L5">
              <text:list-header>
                <text:p text:style-name="P8"><text:span text:style-name="T7"><text:date style:data-style-name="D3" text:date-value="2014-11-05">11/05/14</text:date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Rectangle 13" draw:style-name="gr4" draw:text-style-name="P2" draw:layer="layout" svg:width="8.255cm" svg:height="1.27cm" svg:x="10.795cm" svg:y="24.13cm">
            <text:list text:style-name="L5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layer="layout" svg:width="12.7cm" svg:height="9.525cm" svg:x="3.175cm" svg:y="1.905cm" draw:page-number="3" presentation:class="page"/>
          <draw:frame presentation:style-name="pr8" draw:text-style-name="P2" draw:layer="layout" svg:width="13.97cm" svg:height="11.431cm" svg:x="2.54cm" svg:y="12.065cm" presentation:class="notes" presentation:user-transformed="true">
            <draw:text-box>
              <text:list text:style-name="">
                <text:list-header>
                  <text:p><text:span text:style-name="T6"/></text:p>
                </text:list-header>
              </text:list>
            </draw:text-box>
          </draw:frame>
        </presentation:notes>
      </draw:page>
      <draw:page draw:name="page4" draw:style-name="dp1" draw:master-page-name="Default" presentation:use-date-time-name="dtd1">
        <draw:custom-shape draw:name="Ograda no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979cm" svg:x="1.27cm" svg:y="-0.041cm" presentation:class="title" presentation:user-transformed="true">
          <draw:text-box>
            <text:list text:style-name="L2">
              <text:list-header>
                <text:p text:style-name="P5"><text:span text:style-name="T5">Domneva avtorstva(11.člen ZASP/1)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6"><text:span text:style-name="T6">Za avtorja velja tisti, katerega ime, psevdonim ali znak je na običajen način naveden na delu, ali pri objavi dela, dokler se ne dokaže nasprotno.</text:span></text:p>
                <text:p text:style-name="P6"><text:span text:style-name="T6"/></text:p>
                <text:p text:style-name="P6"><text:span text:style-name="T6"/></text:p>
              </text:list-item>
            </text:list>
          </draw:text-box>
        </draw:frame>
        <draw:frame draw:name="Object 4" draw:style-name="gr3" draw:text-style-name="P7" draw:layer="layout" svg:width="8.326cm" svg:height="2.103cm" svg:x="11.853cm" svg:y="12.7cm">
          <draw:image xlink:href="Pictures/20000046000D3B2F0000E434ADEC36EC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4" draw:master-page-name="Default" presentation:use-date-time-name="dtd1">
        <draw:custom-shape draw:name="Ograda no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16.933cm" svg:height="3.176cm" svg:x="7.831cm" svg:y="2.852cm" presentation:class="title" presentation:user-transformed="true">
          <draw:text-box>
            <text:list text:style-name="L2">
              <text:list-header>
                <text:p text:style-name="P5"><text:span text:style-name="T5">Soavtorji (12.člen ZASP/)</text:span></text:p>
              </text:list-header>
            </text:list>
          </draw:text-box>
        </draw:frame>
        <draw:frame presentation:style-name="pr10" draw:text-style-name="P2" draw:layer="layout" svg:width="16.933cm" svg:height="11.431cm" svg:x="8.466cm" svg:y="6.35cm" presentation:class="outline" presentation:user-transformed="true">
          <draw:text-box>
            <text:list text:style-name="L4">
              <text:list-item>
                <text:p text:style-name="P6"><text:span text:style-name="T5">Če je avtorsko delo, ki je bilo ustvarjeno v sodelovanju dveh ali več oseb, nedeljiva celota, pripada vsem soavtorjem nedeljiva avtorska pravica na tem delu.</text:span></text:p>
              </text:list-item>
            </text:list>
          </draw:text-box>
        </draw:frame>
        <draw:frame draw:name="Object 4" draw:style-name="gr3" draw:text-style-name="P7" draw:layer="layout" svg:width="7.576cm" svg:height="4.123cm" svg:x="11.007cm" svg:y="13.335cm">
          <draw:image xlink:href="Pictures/200000D900015C4D0000BDA729FC3682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4" draw:master-page-name="Default" presentation:use-date-time-name="dtd1">
        <draw:custom-shape draw:name="Ograda no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16.933cm" svg:height="3.981cm" svg:x="7.831cm" svg:y="2.446cm" presentation:class="title" presentation:user-transformed="true">
          <draw:text-box>
            <text:list text:style-name="L2">
              <text:list-header>
                <text:p text:style-name="P5"><text:span text:style-name="T5">Soavtorji (12.člen ZASP/2)</text:span></text:p>
              </text:list-header>
            </text:list>
          </draw:text-box>
        </draw:frame>
        <draw:frame presentation:style-name="pr10" draw:text-style-name="P2" draw:layer="layout" svg:width="16.933cm" svg:height="11.431cm" svg:x="8.466cm" svg:y="6.35cm" presentation:class="outline" presentation:user-transformed="true">
          <draw:text-box>
            <text:list text:style-name="L4">
              <text:list-item>
                <text:p text:style-name="P6"><text:span text:style-name="T5">Odločanje o uporabi takega dela pripada nerazdelno vsem soavtorjem, pri čemer posamezni soavtor tega ne sme preprečiti v nasprotju z načelom vestnosti in poštenja.</text:span></text:p>
              </text:list-item>
            </text:list>
          </draw:text-box>
        </draw:frame>
        <draw:frame draw:name="Object 0" draw:style-name="gr3" draw:text-style-name="P7" draw:layer="layout" svg:width="7.448cm" svg:height="5.861cm" svg:x="14.393cm" svg:y="12.488cm">
          <draw:image xlink:href="Pictures/20000247000122A10000CCF3DB47CD4B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4" draw:master-page-name="Default" presentation:use-date-time-name="dtd1">
        <draw:custom-shape draw:name="Ograda no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16.933cm" svg:height="3.981cm" svg:x="7.831cm" svg:y="2.45cm" presentation:class="title" presentation:user-transformed="true">
          <draw:text-box>
            <text:list text:style-name="L2">
              <text:list-header>
                <text:p text:style-name="P5"><text:span text:style-name="T5">Soavtorji(12.člen ZASP/3)</text:span></text:p>
              </text:list-header>
            </text:list>
          </draw:text-box>
        </draw:frame>
        <draw:frame presentation:style-name="pr10" draw:text-style-name="P2" draw:layer="layout" svg:width="16.933cm" svg:height="11.431cm" svg:x="7.831cm" svg:y="6.138cm" presentation:class="outline" presentation:user-transformed="true">
          <draw:text-box>
            <text:list text:style-name="L4">
              <text:list-item>
                <text:p text:style-name="P6"><text:span text:style-name="T5">Deleži posameznih soavtorjev se določijo v sorazmerju z dejanskim prispevkom vsakega izmed njih k ustvaritvi avtorskega dela, če niso njihova medsebojna razmerja s pogodbo drugače določena. </text:span></text:p>
              </text:list-item>
            </text:list>
          </draw:text-box>
        </draw:frame>
        <draw:frame draw:name="Object 4" draw:style-name="gr3" draw:text-style-name="P7" draw:layer="layout" svg:width="9.886cm" svg:height="5.733cm" svg:x="9.737cm" svg:y="13.317cm">
          <draw:image xlink:href="Pictures/2000014B000139290000B597D6B67C38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Ograda no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979cm" svg:x="1.27cm" svg:y="-0.041cm" presentation:class="title" presentation:user-transformed="true">
          <draw:text-box>
            <text:list text:style-name="L2">
              <text:list-header>
                <text:p text:style-name="P5"><text:span text:style-name="T4">Kolektivno avtorsko delo (100.člen ZASP)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6"><text:span text:style-name="T4">Kolektivno avtorsko delo je delo, ki je ustvarjeno na pobudo in v organizaciji fizične in pravne osebe (naročnik), ob sodelovanju velikega števila soavtorjev in se objavi ter uporablja pod imenom naročnika (npr.enciklopedije, zborniki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Ograda no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5"><text:span text:style-name="T4">Kolektivno avtorsko delo 2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9"><text:span text:style-name="T4">Za ustvaritev kolektivnega dela se sklene posebna pogodba. Če niso izpolnjeni pogoji iz prejšnjega odstavka, je ta pogodba nična. </text:span></text:p>
              </text:list-item>
              <text:list-item>
                <text:p text:style-name="P9"><text:span text:style-name="T4">Šteje se, da so materialne avtorske pravice in druge pravice avtorjev na kolektivnem delu izključno in neomejeno prenesene na na naročnika, če ni s pogodbo drugače določeno. 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4" draw:master-page-name="Default" presentation:use-date-time-name="dtd1">
        <draw:custom-shape draw:name="Ograda no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9" draw:text-style-name="P2" draw:layer="layout" svg:width="16.933cm" svg:height="3.981cm" svg:x="7.831cm" svg:y="2.402cm" presentation:class="title" presentation:user-transformed="true">
          <draw:text-box>
            <text:list text:style-name="L2">
              <text:list-header>
                <text:p text:style-name="P5"><text:span text:style-name="T5">Avtorska pravica (14.člen zasp)</text:span></text:p>
              </text:list-header>
            </text:list>
          </draw:text-box>
        </draw:frame>
        <draw:frame presentation:style-name="pr10" draw:text-style-name="P2" draw:layer="layout" svg:width="16.933cm" svg:height="11.431cm" svg:x="6.349cm" svg:y="6.562cm" presentation:class="outline" presentation:user-transformed="true">
          <draw:text-box>
            <text:list text:style-name="L4">
              <text:list-item>
                <text:p text:style-name="P6"><text:span text:style-name="T5">Avtorska pravica pripada avtorju na podlagi same stvaritve dela. </text:span></text:p>
              </text:list-item>
            </text:list>
          </draw:text-box>
        </draw:frame>
        <draw:frame draw:name="Object 0" draw:style-name="gr3" draw:text-style-name="P7" draw:layer="layout" svg:width="2.769cm" svg:height="8.41cm" svg:x="12.912cm" svg:y="9.313cm">
          <draw:image xlink:href="Pictures/200000340000543C0000FFCCCCDB5B02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Ograda no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1" draw:text-style-name="P2" draw:layer="layout" svg:width="16.934cm" svg:height="3.979cm" svg:x="1.693cm" svg:y="0.465cm" presentation:class="title" presentation:user-transformed="true">
          <draw:text-box>
            <text:list text:style-name="L2">
              <text:list-header>
                <text:p text:style-name="P5"><text:span text:style-name="T4">pravna definicija avtorskega dela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6"><text:span text:style-name="T4">Avtorska dela so individualne intelektualne stvaritve s področja književnosti, znanosti in umetnosti, ki so na kakršenkoli način izražene, če ni s tem zakonom drugače določeno (ZASP, 5.člen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custom-shape draw:name="Ograda no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979cm" svg:x="1.27cm" svg:y="-0.041cm" presentation:class="title" presentation:user-transformed="true">
          <draw:text-box>
            <text:list text:style-name="L2">
              <text:list-header>
                <text:p text:style-name="P5"><text:span text:style-name="T4">kriteriji za opredelitev avtorskega dela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6"><text:span text:style-name="T4">stvaritev</text:span></text:p>
              </text:list-item>
              <text:list-item>
                <text:p text:style-name="P6"><text:span text:style-name="T4">področja ustvarjalnosti</text:span></text:p>
              </text:list-item>
              <text:list-item>
                <text:p text:style-name="P6"><text:span text:style-name="T4">duhovnost</text:span></text:p>
              </text:list-item>
              <text:list-item>
                <text:p text:style-name="P6"><text:span text:style-name="T4">individualnost / izvirnost</text:span></text:p>
              </text:list-item>
              <text:list-item>
                <text:p text:style-name="P6"><text:span text:style-name="T4">izraženost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4" draw:master-page-name="Default" presentation:use-date-time-name="dtd1">
        <draw:custom-shape draw:name="Ograda no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979cm" svg:x="1.27cm" svg:y="-0.041cm" presentation:class="title" presentation:user-transformed="true">
          <draw:text-box>
            <text:list text:style-name="L2">
              <text:list-header>
                <text:p text:style-name="P5"><text:span text:style-name="T4">vsebina avtorske pravice (15.člen ZASP)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6"><text:span text:style-name="T4">Avtorska pravica je enovita pravica na avtorskem delu, iz katere izvirajo izključna osebnostna upravičenja (moralne avtorske pravice), izključna premoženjska upravičenja (materialne avtorske pravice) in druga upravičenja avtorja (druge pravice avtorja)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use-date-time-name="dtd1">
        <draw:custom-shape draw:name="Ograda no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5"><text:span text:style-name="T4">avtorska pravica je zato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6"><text:span text:style-name="T4">pravica naravnega prava</text:span></text:p>
              </text:list-item>
              <text:list-item>
                <text:p text:style-name="P6"><text:span text:style-name="T4">ustavno zajamčena človekova pravica (60.člen ustave)</text:span></text:p>
              </text:list-item>
              <text:list-item>
                <text:p text:style-name="P6"><text:span text:style-name="T4">pravica intelektualne lastnine</text:span></text:p>
              </text:list-item>
              <text:list-item>
                <text:p text:style-name="P6"><text:span text:style-name="T4">absolutna pravica</text:span></text:p>
              </text:list-item>
            </text:list>
          </draw:text-box>
        </draw:frame>
        <draw:frame draw:name="Picture 4" draw:style-name="gr3" draw:text-style-name="P7" draw:layer="layout" svg:width="6.266cm" svg:height="6.901cm" svg:x="17.145cm" svg:y="11.007cm">
          <draw:image xlink:href="Pictures/2000006700009A830000AA3954ECA4E4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5" draw:style-name="dp4" draw:master-page-name="Default" presentation:use-date-time-name="dtd1">
        <draw:custom-shape draw:name="Ograda no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5"><text:span text:style-name="T4">moralne avtorske pravice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6"><text:span text:style-name="T4">Moralne avtorske pravice varujejo avtorja glede njegovih duhovnih in osebnih vezi do dela (16.člen ZASP)</text:span></text:p>
              </text:list-item>
            </text:list>
          </draw:text-box>
        </draw:frame>
        <draw:frame draw:name="Picture 4" draw:style-name="gr3" draw:text-style-name="P7" draw:layer="layout" svg:width="4.255cm" svg:height="3.951cm" svg:x="13.97cm" svg:y="11.853cm">
          <draw:image xlink:href="Pictures/200000860000AD1E00009CE4481208A2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6" draw:style-name="dp4" draw:master-page-name="Default" presentation:use-date-time-name="dtd1">
        <draw:custom-shape draw:name="Ograda no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979cm" svg:x="1.27cm" svg:y="-0.041cm" presentation:class="title" presentation:user-transformed="true">
          <draw:text-box>
            <text:list text:style-name="L2">
              <text:list-header>
                <text:p text:style-name="P5"><text:span text:style-name="T4">moralne avtorske pravice avtorju jamčijo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6"><text:span text:style-name="T4">pravico do prve objave</text:span></text:p>
              </text:list-item>
              <text:list-item>
                <text:p text:style-name="P6"><text:span text:style-name="T4">pravico do priznanja avtorstva</text:span></text:p>
              </text:list-item>
              <text:list-item>
                <text:p text:style-name="P6"><text:span text:style-name="T4">pravico do spoštovanja dela</text:span></text:p>
              </text:list-item>
              <text:list-item>
                <text:p text:style-name="P6"><text:span text:style-name="T4">pravico skesanja</text:span></text:p>
              </text:list-item>
            </text:list>
          </draw:text-box>
        </draw:frame>
        <draw:frame draw:name="Picture 4" draw:style-name="gr3" draw:text-style-name="P7" draw:layer="layout" svg:width="6.266cm" svg:height="6.902cm" svg:x="12.277cm" svg:y="11.218cm">
          <draw:image xlink:href="Pictures/2000006700009A830000AA3954ECA4E4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7" draw:style-name="dp4" draw:master-page-name="Default" presentation:use-date-time-name="dtd1">
        <draw:custom-shape draw:name="Ograda no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5"><text:span text:style-name="T4"><text:s text:c="2"/></text:span><text:span text:style-name="T4">materialne avtorske pravice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6"><text:span text:style-name="T4">Materialne avtorske pravice varujejo premoženjske interese avtorja s tem, da avtor izključno dovoljuje ali prepoveduje uporabo svojega dela.(ZASP, 21 člen)</text:span></text:p>
              </text:list-item>
            </text:list>
          </draw:text-box>
        </draw:frame>
        <draw:frame draw:name="Picture 4" draw:style-name="gr3" draw:text-style-name="P7" draw:layer="layout" svg:width="4.374cm" svg:height="4.617cm" svg:x="13.335cm" svg:y="11.853cm">
          <draw:image xlink:href="Pictures/2000006B0000B1F90000BBE5FC2F0C0D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use-date-time-name="dtd1">
        <draw:custom-shape draw:name="Ograda noge 4" draw:style-name="gr1" draw:text-style-name="P2" draw:layer="layout" svg:width="8.044cm" svg:height="1.27cm" svg:x="8.678cm" svg:y="17.357cm">
          <text:list text:style-name="L1">
            <text:list-header>
              <text:p text:style-name="P1"><text:span text:style-name="T1">študijsko leto 2003-0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Ograda številke diapozitiva 5" draw:style-name="gr1" draw:text-style-name="P2" draw:layer="layout" svg:width="5.927cm" svg:height="1.27cm" svg:x="18.203cm" svg:y="17.357cm">
          <text:list text:style-name="L1">
            <text:list-header>
              <text:p text:style-name="P3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4" draw:text-style-name="P2" draw:layer="layout" svg:width="22.86cm" svg:height="3.167cm" svg:x="1.27cm" svg:y="0.771cm" presentation:class="title" presentation:user-transformed="true">
          <draw:text-box>
            <text:list text:style-name="L2">
              <text:list-header>
                <text:p text:style-name="P5"><text:span text:style-name="T4">materialne avtorske pravice urejajo:</text:span></text:p>
              </text:list-header>
            </text:list>
          </draw:text-box>
        </draw:frame>
        <draw:frame presentation:style-name="pr5" draw:text-style-name="P2" draw:layer="layout" svg:width="22.86cm" svg:height="12.586cm" svg:x="1.27cm" svg:y="4.444cm" presentation:class="outline" presentation:user-transformed="true">
          <draw:text-box>
            <text:list text:style-name="L4">
              <text:list-item>
                <text:p text:style-name="P6"><text:span text:style-name="T4">uporabo dela v telesni obliki</text:span></text:p>
              </text:list-item>
              <text:list-item>
                <text:p text:style-name="P6"><text:span text:style-name="T4">uporabo dela v netelesni obliki</text:span></text:p>
              </text:list-item>
              <text:list-item>
                <text:p text:style-name="P6"><text:span text:style-name="T4">uporabo dela v spremenjeni obliki</text:span></text:p>
              </text:list-item>
            </text:list>
          </draw:text-box>
        </draw:frame>
        <draw:frame draw:name="Picture 4" draw:style-name="gr3" draw:text-style-name="P7" draw:layer="layout" svg:width="11.047cm" svg:height="9.635cm" svg:x="11.218cm" svg:y="9.415cm">
          <draw:image xlink:href="Pictures/20000049000110560000ED9CE1276D08.wmf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6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백묵 돋움'" style:font-family-generic-asian="system" style:font-pitch-asian="variable" style:font-size-asian="18pt" style:font-style-asian="normal" style:font-weight-asian="normal" style:font-family-complex="'Nimbus Sans L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9999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">
            <style:list-level-properties text:min-label-width="0.952cm"/>
            <style:text-properties fo:font-family="Wingdings" style:font-pitch="variable" style:font-charset="x-symbol" fo:color="#666600" fo:font-size="75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">
            <style:list-level-properties text:space-before="5.08cm" text:min-label-width="0.635cm"/>
            <style:text-properties fo:font-family="Wingdings" style:font-pitch="variable" style:font-charset="x-symbol" fo:color="#666600" fo:font-size="80%"/>
          </text:list-level-style-bullet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 text:min-label-width="0.635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 text:min-label-width="0.635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 text:min-label-width="0.635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666600" fo:font-size="75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999900" fo:font-size="75%"/>
          </text:list-level-style-bullet>
          <text:list-level-style-bullet text:level="3" text:bullet-char="">
            <style:list-level-properties text:space-before="2.54cm"/>
            <style:text-properties fo:font-family="Wingdings" style:font-pitch="variable" style:font-charset="x-symbol" fo:color="#99cc00" fo:font-size="65%"/>
          </text:list-level-style-bullet>
          <text:list-level-style-bullet text:level="4" text:bullet-char="">
            <style:list-level-properties text:space-before="3.81cm"/>
            <style:text-properties fo:font-family="Wingdings" style:font-pitch="variable" style:font-charset="x-symbol" fo:color="#666600" fo:font-size="10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  <text:list-level-style-bullet text:level="10" text:bullet-char="">
            <style:list-level-properties text:space-before="5.08cm"/>
            <style:text-properties fo:font-family="Wingdings" style:font-pitch="variable" style:font-charset="x-symbol" fo:color="#999900" fo:font-size="8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백묵 돋움'" style:font-family-generic-asian="system" style:font-pitch-asian="variable" style:font-size-asian="28pt" style:font-style-asian="normal" style:font-weight-asian="normal" style:font-family-complex="'Nimbus Sans L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9999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999900" style:text-outline="false" style:text-line-through-style="none" style:text-position="0% 100%" fo:font-family="Garamond" style:font-family-generic="roman" style:font-pitch="variable" fo:font-size="44pt" fo:font-style="normal" fo:text-shadow="none" style:text-underline-style="none" fo:font-weight="normal" style:letter-kerning="true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6666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solid" svg:stroke-width="0.053cm" svg:stroke-color="#99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cccc66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solid" draw:fill-color="#9999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12" style:family="graphic" style:parent-style-name="standard">
      <style:graphic-properties draw:stroke="none" draw:fill="solid" draw:fill-color="#99cc0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2" style:family="presentation" style:parent-style-name="Title1-backgroundobjects">
      <style:graphic-properties draw:stroke="none" draw:fill="none" draw:fill-color="#ffffff" draw:auto-grow-height="false" draw:auto-grow-width="false" fo:min-height="1.272cm" fo:min-width="0cm" fo:wrap-option="wrap"/>
    </style:style>
    <style:style style:name="Mpr3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1-backgroundobjects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text-align="center" fo:text-indent="0cm" style:punctuation-wrap="hanging" style:line-break="strict"/>
    </style:style>
    <style:style style:name="MP1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12" style:family="paragraph">
      <style:paragraph-properties fo:margin-left="0cm" fo:margin-right="0cm" fo:text-align="end" fo:text-indent="0cm" style:punctuation-wrap="hanging" style:line-break="strict"/>
    </style:style>
    <style:style style:name="MP13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en" fo:country="US"/>
    </style:style>
    <style:style style:name="MT2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3" style:family="text">
      <style:text-properties fo:font-size="10pt" fo:language="en" fo:country="US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67cm" svg:x="1.27cm" svg:y="0.771cm" presentation:class="title" presentation:placeholder="true">
        <draw:text-box/>
      </draw:frame>
      <draw:frame presentation:style-name="Default-outline1" draw:layer="backgroundobjects" svg:width="22.86cm" svg:height="12.586cm" svg:x="1.27cm" svg:y="4.444cm" presentation:class="outline" presentation:placeholder="true">
        <draw:text-box/>
      </draw:frame>
      <draw:frame presentation:style-name="Mpr1" draw:layer="backgroundobjects" svg:width="5.927cm" svg:height="1.271cm" svg:x="1.269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1cm" svg:x="8.678cm" svg:y="17.357cm" presentation:class="footer">
        <draw:text-box>
          <text:list text:style-name="ML1">
            <text:list-header>
              <text:p><text:span text:style-name="MT1">študijsko leto 2003-04</text:span></text:p>
            </text:list-header>
          </text:list>
        </draw:text-box>
      </draw:frame>
      <draw:frame presentation:style-name="Mpr1" draw:layer="backgroundobjects" svg:width="5.927cm" svg:height="1.271cm" svg:x="18.202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custom-shape draw:name="Rectangle 7" draw:style-name="Mgr3" draw:text-style-name="MP3" draw:layer="backgroundobjects" svg:width="0.635cm" svg:height="6.35cm" svg:x="0cm" svg:y="0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line draw:name="Line 8" draw:style-name="Mgr4" draw:text-style-name="MP4" draw:layer="backgroundobjects" svg:x1="1.27cm" svg:y1="4.022cm" svg:x2="23.707cm" svg:y2="4.022cm">
        <text:p/>
      </draw:line>
      <draw:custom-shape draw:name="Rectangle 9" draw:style-name="Mgr5" draw:text-style-name="MP3" draw:layer="backgroundobjects" svg:width="0.635cm" svg:height="6.35cm" svg:x="0cm" svg:y="6.35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0" draw:style-name="Mgr6" draw:text-style-name="MP3" draw:layer="backgroundobjects" svg:width="0.635cm" svg:height="6.35cm" svg:x="0cm" svg:y="12.7cm">
        <text:list text:style-name="ML2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6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9" draw:text-style-name="MP8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7"><text:span text:style-name="MT2"><text:date style:data-style-name="D3" text:date-value="2014-11-05">11/05/14</text:date></text:span></text:p>
              </text:list-header>
            </text:list>
          </draw:text-box>
        </draw:frame>
        <draw:frame draw:style-name="Mgr10" draw:text-style-name="MP6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11" draw:text-style-name="MP8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 draw:name="Group 7">
        <draw:custom-shape draw:name="Rectangle 8" draw:style-name="Mgr3" draw:text-style-name="MP3" draw:layer="backgroundobjects" svg:width="7.973cm" svg:height="0.56cm" svg:x="0.635cm" svg:y="8.02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Mgr12" draw:text-style-name="MP3" draw:layer="backgroundobjects" svg:width="7.973cm" svg:height="0.56cm" svg:x="8.608cm" svg:y="8.02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Mgr6" draw:text-style-name="MP3" draw:layer="backgroundobjects" svg:width="7.972cm" svg:height="0.56cm" svg:x="16.581cm" svg:y="8.026cm">
          <text:list text:style-name="ML1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</draw:g>
      <draw:frame presentation:style-name="Title1-title" draw:layer="backgroundobjects" svg:width="22.86cm" svg:height="3.167cm" svg:x="1.27cm" svg:y="0.771cm" presentation:class="title" presentation:placeholder="true">
        <draw:text-box/>
      </draw:frame>
      <draw:frame presentation:style-name="Title1-outline1" draw:layer="backgroundobjects" svg:width="22.86cm" svg:height="12.586cm" svg:x="1.27cm" svg:y="4.444cm" presentation:class="outline" presentation:placeholder="true">
        <draw:text-box/>
      </draw:frame>
      <draw:frame presentation:style-name="Mpr2" draw:text-style-name="MP9" draw:layer="backgroundobjects" svg:width="5.927cm" svg:height="1.271cm" svg:x="1.269cm" svg:y="17.357cm" presentation:class="date-time">
        <draw:text-box>
          <text:list text:style-name="ML3">
            <text:list-header>
              <text:p><text:span text:style-name="MT3"/></text:p>
            </text:list-header>
          </text:list>
        </draw:text-box>
      </draw:frame>
      <draw:frame presentation:style-name="Mpr2" draw:text-style-name="MP11" draw:layer="backgroundobjects" svg:width="8.044cm" svg:height="1.271cm" svg:x="8.678cm" svg:y="17.357cm" presentation:class="footer">
        <draw:text-box>
          <text:list text:style-name="ML3">
            <text:list-header>
              <text:p text:style-name="MP10"><text:span text:style-name="MT3">študijsko leto 2003-04</text:span></text:p>
            </text:list-header>
          </text:list>
        </draw:text-box>
      </draw:frame>
      <draw:frame presentation:style-name="Mpr2" draw:text-style-name="MP13" draw:layer="backgroundobjects" svg:width="5.927cm" svg:height="1.271cm" svg:x="18.202cm" svg:y="17.357cm" presentation:class="page-number">
        <draw:text-box>
          <text:list text:style-name="ML3">
            <text:list-header>
              <text:p text:style-name="MP12"><text:span text:style-name="MT3"><text:page-number>&lt;number&gt;</text:page-number></text:span></text:p>
            </text:list-header>
          </text:list>
        </draw:text-box>
      </draw:fram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presentation:style-name="Mpr3" draw:text-style-name="MP6" draw:layer="backgroundobjects" svg:width="8.255cm" svg:height="1.271cm" svg:x="-0.001cm" svg:y="0cm" presentation:class="header">
          <draw:text-box>
            <text:p/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8" draw:layer="backgroundobjects" svg:width="8.255cm" svg:height="1.271cm" svg:x="10.794cm" svg:y="0cm" presentation:class="date-time">
          <draw:text-box>
            <text:list text:style-name="ML2">
              <text:list-header>
                <text:p text:style-name="MP7"><text:span text:style-name="MT2"><text:date style:data-style-name="D3" text:date-value="2014-11-05">11/05/14</text:date></text:span></text:p>
              </text:list-header>
            </text:list>
          </draw:text-box>
        </draw:frame>
        <draw:frame presentation:style-name="Mpr5" draw:text-style-name="MP6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6" draw:text-style-name="MP8" draw:layer="backgroundobjects" svg:width="8.255cm" svg:height="1.271cm" svg:x="10.794cm" svg:y="24.129cm" presentation:class="page-number">
          <draw:text-box>
            <text:list text:style-name="ML2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knjigarstvo</dc:title>
    <meta:initial-creator>Mojca Sebart</meta:initial-creator>
    <meta:creation-date>2000-02-10T22:45:01</meta:creation-date>
    <dc:creator>Miha Kovač</dc:creator>
    <dc:date>2013-09-24T13:09:56</dc:date>
    <meta:editing-cycles>10</meta:editing-cycles>
    <meta:editing-duration>PT1H29M</meta:editing-duration>
    <meta:document-statistic meta:object-count="163"/>
    <meta:generator>LibreOffice/3.5$Linux_X86_64 LibreOffice_project/350m1$Build-2</meta:generator>
  </office:meta>
</office:document-meta>
</file>