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125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01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T1" style:family="text">
      <style:text-properties fo:font-size="12pt" fo:language="en" fo:country="US" style:font-size-asian="12pt" style:font-size-complex="12pt"/>
    </style:style>
    <style:style style:name="T2" style:family="text">
      <style:text-properties fo:color="#000000" fo:font-size="40pt" fo:language="sl" fo:country="SI" style:font-size-asian="40pt" style:font-size-complex="40pt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font-family="Arial" style:font-pitch="variable" fo:font-size="12pt" fo:language="en" fo:country="US" style:font-size-asian="12pt" style:font-size-complex="12pt"/>
    </style:style>
    <style:style style:name="T5" style:family="text">
      <style:text-properties fo:language="sl" fo:country="SI"/>
    </style:style>
    <style:style style:name="T6" style:family="text">
      <style:text-properties fo:font-size="34pt" fo:language="sl" fo:country="SI" style:font-size-asian="34pt" style:font-size-complex="34pt"/>
    </style:style>
    <style:style style:name="T7" style:family="text">
      <style:text-properties fo:font-size="26pt" fo:language="sl" fo:country="SI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">
        <style:list-level-properties text:space-before="1.309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custom-shape draw:name="Rectangle 6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811cm" svg:x="1.905cm" svg:y="2.751cm" presentation:class="title" presentation:user-transformed="true">
          <draw:text-box>
            <text:list text:style-name="L1">
              <text:list-header>
                <text:p text:style-name="P3"><text:span text:style-name="T2">Mednarodna trgovina z avtorskimi pravicami</text:span></text:p>
              </text:list-header>
            </text:list>
          </draw:text-box>
        </draw:frame>
        <draw:frame presentation:style-name="pr2" draw:text-style-name="P2" draw:layer="layout" svg:width="19.473cm" svg:height="4.446cm" svg:x="4.021cm" svg:y="9.524cm">
          <draw:text-box>
            <text:list text:style-name="L2">
              <text:list-header>
                <text:p text:style-name="P4"><text:span text:style-name="T3">Miha Kovač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6"><text:span text:style-name="T5">Vir za predavanje, Lynnete Owen, odkupne in prodajne pravice, Uradni list 2008</text:span></text:p>
                </text:list-header>
              </text:list>
            </draw:text-box>
          </draw:frame>
        </presentation:notes>
      </draw:page>
      <draw:page draw:name="page2" draw:style-name="dp1" draw:master-page-name="Default" presentation:use-date-time-name="dtd1">
        <draw:custom-shape draw:name="Ograda številke diapozitiva 5" draw:style-name="gr1" draw:text-style-name="P2" draw:layer="layout" svg:width="5.504cm" svg:height="1.323cm" svg:x="18.203cm" svg:y="17.34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3"><text:span text:style-name="T6">Kdo je lahko lastnik ali posrednik pravic za knjižno delo?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5">
              <text:list-item>
                <text:p text:style-name="P7"><text:span text:style-name="T5">Avtor;</text:span></text:p>
              </text:list-item>
              <text:list-item>
                <text:p text:style-name="P7"><text:span text:style-name="T5">založnik, na katerega avtor prenese pravice – to je značilno predvsem pri priročniških in izobraževalnih delih, občasno pa tudi pri leposlovnih;</text:span></text:p>
              </text:list-item>
              <text:list-item>
                <text:p text:style-name="P7"><text:span text:style-name="T5">agent, ki ga avtor pooblasti za zastopanje – značilno predvsem za velike založniške industrije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6"><text:span text:style-name="T5">Primer za 2 – kak priročnik, Kerstin Gier, Eco; agenti: A.Nuernberg, Permissions and Rights</text:span></text:p>
                </text:list-header>
              </text:list>
            </draw:text-box>
          </draw:frame>
        </presentation:notes>
      </draw:page>
      <draw:page draw:name="page3" draw:style-name="dp1" draw:master-page-name="Default" presentation:use-date-time-name="dtd1">
        <draw:custom-shape draw:name="Ograda številke diapozitiva 5" draw:style-name="gr1" draw:text-style-name="P2" draw:layer="layout" svg:width="5.504cm" svg:height="1.323cm" svg:x="18.203cm" svg:y="17.34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3"><text:span text:style-name="T5">Kako ugotoviti lastništvo?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5">
              <text:list-item>
                <text:p text:style-name="P8"><text:span text:style-name="T5">Založniški imeniki (Literary Marketplace, International Literary Marketplace);</text:span></text:p>
              </text:list-item>
              <text:list-item>
                <text:p text:style-name="P8"><text:span text:style-name="T5">katalogi knjižnih sejmov (Frankfurt, London, Bologna);</text:span></text:p>
              </text:list-item>
              <text:list-item>
                <text:p text:style-name="P8"><text:span text:style-name="T5">katalogi založb;</text:span></text:p>
              </text:list-item>
              <text:list-item>
                <text:p text:style-name="P8"><text:span text:style-name="T5">strokovne revije (PW, The Bookseller);</text:span></text:p>
              </text:list-item>
              <text:list-item>
                <text:p text:style-name="P8"><text:span text:style-name="T5">stik z avtorjem. 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Ograda številke diapozitiva 5" draw:style-name="gr1" draw:text-style-name="P2" draw:layer="layout" svg:width="5.504cm" svg:height="1.323cm" svg:x="18.203cm" svg:y="17.34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3"><text:span text:style-name="T5">Kako pridobiti pravice?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5">
              <text:list-item>
                <text:p text:style-name="P7"><text:span text:style-name="T5">Na imetnika pravic je potrebno nasloviti prošnjo, s točno opredelitvijo, kakšne pravice želimo pridobiti. </text:span></text:p>
              </text:list-item>
              <text:list-item>
                <text:p text:style-name="P7"><text:span text:style-name="T5">Če so pravice na voljo, imetnik pravic prosilcu pošlje bralni izvod ali pdf knjige ter mu sporoči okvirne pogoje. Temu sledi podpis pogodbe.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6"><text:span text:style-name="T5">Pokaži študentom primerke pdf-jev!</text:span></text:p>
                </text:list-header>
              </text:list>
            </draw:text-box>
          </draw:frame>
        </presentation:notes>
      </draw:page>
      <draw:page draw:name="page5" draw:style-name="dp1" draw:master-page-name="Default" presentation:use-date-time-name="dtd1">
        <draw:custom-shape draw:name="Ograda številke diapozitiva 5" draw:style-name="gr1" draw:text-style-name="P2" draw:layer="layout" svg:width="5.504cm" svg:height="1.323cm" svg:x="18.203cm" svg:y="17.34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3"><text:span text:style-name="T5">Subvencije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5">
              <text:list-item>
                <text:p text:style-name="P9"><text:span text:style-name="T7">Številne države podeljujejo subvencije za prevode knjig (za prevode ameriških knjig skrbi agencija USIA, za prevode nemških Goethe Institut, za prevode nizozemskih in francoskih pa posebni programi v okviru ambasad).</text:span></text:p>
              </text:list-item>
              <text:list-item>
                <text:p text:style-name="P9"><text:span text:style-name="T7">Tovrstne subvencije so namenjene predvsem resnejšemu leposlovju in znanstvenim knjigam. 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Ograda številke diapozitiva 5" draw:style-name="gr1" draw:text-style-name="P2" draw:layer="layout" svg:width="5.504cm" svg:height="1.323cm" svg:x="18.203cm" svg:y="17.34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3"><text:span text:style-name="T5">Pogajanja o pogojih prenosa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5">
              <text:list-item>
                <text:p text:style-name="P7"><text:span text:style-name="T5">Pri pogajanjih o pogojih prenosa avtorskih pravic je potrebno razčistiti:</text:span></text:p>
              </text:list-item>
              <text:list-item>
                <text:p text:style-name="P7"><text:span text:style-name="T5">kako so urejena avtorsko pravno varovana dela tretjih (slikovno gradivo v knjigi, obsežni citati); </text:span></text:p>
              </text:list-item>
              <text:list-item>
                <text:p text:style-name="P7"><text:span text:style-name="T5">kako bo posredovan in kakšen bo strošek produkcijskega materiala.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6"><text:span text:style-name="T5">1- ali je to treba plačati dodatno, ali je to uredil prvi založnil – primer Slavna pisma, knjiga slavnih govorov; 2- v primeru ilustriranih knjig elektronske datoteke z slikovnim gradivom, treba jih je posebej pripraviti, zato stanejo. </text:span></text:p>
                </text:list-header>
              </text:list>
            </draw:text-box>
          </draw:frame>
        </presentation:notes>
      </draw:page>
      <draw:page draw:name="page7" draw:style-name="dp1" draw:master-page-name="Default" presentation:use-date-time-name="dtd1">
        <draw:custom-shape draw:name="Ograda številke diapozitiva 5" draw:style-name="gr1" draw:text-style-name="P2" draw:layer="layout" svg:width="5.504cm" svg:height="1.323cm" svg:x="18.203cm" svg:y="17.34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3"><text:span text:style-name="T5">Pogajanja o pogojih prenosa -2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5">
              <text:list-item>
                <text:p text:style-name="P8"><text:span text:style-name="T5">Potrebno je razčistiti licenčne pogoje (odstotek od maloprodajne ali veleprodajne cene, ki niha glede na slavo avtorja, običajno pa znaša 5-15%);</text:span></text:p>
              </text:list-item>
              <text:list-item>
                <text:p text:style-name="P8"><text:span text:style-name="T5">potrebno je opredeliti čas trajanja prenosa pravic in število izvodov;</text:span></text:p>
              </text:list-item>
              <text:list-item>
                <text:p text:style-name="P8"><text:span text:style-name="T5">nekaterih imetniki pravic zahtevajo plačilo pavšala.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6"><text:span text:style-name="T5">Opozori, da po novem za ostanek izvodov sklepamo anekse in ponovno plačujemo avanse.</text:span></text:p>
                </text:list-header>
              </text:list>
            </draw:text-box>
          </draw:frame>
        </presentation:notes>
      </draw:page>
      <draw:page draw:name="page8" draw:style-name="dp1" draw:master-page-name="Default" presentation:use-date-time-name="dtd1">
        <draw:custom-shape draw:name="Ograda številke diapozitiva 5" draw:style-name="gr1" draw:text-style-name="P2" draw:layer="layout" svg:width="5.504cm" svg:height="1.323cm" svg:x="18.203cm" svg:y="17.34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3"><text:span text:style-name="T5">Pogajanja o pogojih prenosa -3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5">
              <text:list-item>
                <text:p text:style-name="P8"><text:span text:style-name="T5">V pogodbah je potrebno opredeliti vse formate knjižnih izdaj in nanje vezanih prodajnih poti, po katerih bomo delo tržili (knjižni klub, žepna knjiga, serializirana izdaja v drugih medijih, elektronska izdaja). </text:span></text:p>
              </text:list-item>
              <text:list-item>
                <text:p text:style-name="P8"><text:span text:style-name="T5">Prenos pravic velja bodisi za določen jezik za vse države sveta, ali pa za ozemlje oz. državo. </text:span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6"><text:span text:style-name="T5">Razloži razliko med slovenskim in ameriškim prenosom pravic</text:span></text:p>
                </text:list-header>
              </text:list>
            </draw:text-box>
          </draw:frame>
        </presentation:notes>
      </draw:page>
      <draw:page draw:name="page9" draw:style-name="dp1" draw:master-page-name="Default" presentation:use-date-time-name="dtd1">
        <draw:custom-shape draw:name="Ograda številke diapozitiva 5" draw:style-name="gr1" draw:text-style-name="P2" draw:layer="layout" svg:width="5.504cm" svg:height="1.323cm" svg:x="18.203cm" svg:y="17.34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3"><text:span text:style-name="T5">Koprodukcijske izdaje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5">
              <text:list-item>
                <text:p text:style-name="P8"><text:span text:style-name="T5">Založniki ilustriranih knjig pogosto organizirajo hkratni tisk za vse založnike, ki izdajajo delo v svojem jeziku. Na ta način zmanjšajo tiskarske in produkcijske stroške. </text:span></text:p>
              </text:list-item>
              <text:list-item>
                <text:p text:style-name="P8"><text:span text:style-name="T5">Vsi partnerji morajo v istem času zagotoviti in dostaviti matičnemu založniku prevode in prelom knjige v dogovorjenem formatu.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6"><text:span text:style-name="T5">Primer: Ilustrirana enciklopedija zgodovine, leonardo; </text:span></text:p>
                </text:list-header>
              </text:list>
            </draw:text-box>
          </draw:frame>
        </presentation:notes>
      </draw:page>
      <draw:page draw:name="page10" draw:style-name="dp1" draw:master-page-name="Default" presentation:use-date-time-name="dtd1">
        <draw:custom-shape draw:name="Ograda številke diapozitiva 5" draw:style-name="gr1" draw:text-style-name="P2" draw:layer="layout" svg:width="5.504cm" svg:height="1.323cm" svg:x="18.203cm" svg:y="17.34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3"><text:span text:style-name="T6">Kaj vse mora opredeliti koprodukcijska pogodba?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5">
              <text:list-item>
                <text:p text:style-name="P8"><text:span text:style-name="T5">Roke za izdelavo prevodov in prelomov ter kazni za kršitelje;</text:span></text:p>
              </text:list-item>
              <text:list-item>
                <text:p text:style-name="P8"><text:span text:style-name="T5">ceno koprodukcije in ceno prenosa avtorskih pravic, če ta ni vključena v ceno prenosa;</text:span></text:p>
              </text:list-item>
              <text:list-item>
                <text:p text:style-name="P8"><text:span text:style-name="T5">ceno dostave (FOB = free on board, franko ladja, CIF = cost, insurance, freight); </text:span></text:p>
              </text:list-item>
              <text:list-item>
                <text:p text:style-name="P8"><text:span text:style-name="T5">valuto.</text:span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6"><text:span text:style-name="T5">1- zamuda zavleče tisk in/ali poveča stroške partnejem; </text:span></text:p>
                </text:list-header>
              </text:list>
            </draw:text-box>
          </draw:frame>
        </presentation:notes>
      </draw:page>
      <draw:page draw:name="page11" draw:style-name="dp1" draw:master-page-name="Default" presentation:use-date-time-name="dtd1">
        <draw:custom-shape draw:name="Ograda številke diapozitiva 5" draw:style-name="gr1" draw:text-style-name="P2" draw:layer="layout" svg:width="5.504cm" svg:height="1.323cm" svg:x="18.203cm" svg:y="17.34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3"><text:span text:style-name="T5">E-pravice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5">
              <text:list-item>
                <text:p text:style-name="P7"><text:span text:style-name="T5">Trenutno nedorečeno področje (pravice za avtorje nekoliko višje, ni še uzanc, kdo komu, kje kdaj in za koliko prodaja tovrstne pravice)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6"><text:span text:style-name="T5">Postrezi z aktualnimi primeri</text:span></text:p>
                </text:list-header>
              </text:list>
            </draw:text-box>
          </draw:frame>
        </presentation:notes>
      </draw:page>
      <draw:page draw:name="page12" draw:style-name="dp1" draw:master-page-name="Default" presentation:use-date-time-name="dtd1">
        <draw:custom-shape draw:name="Ograda številke diapozitiva 5" draw:style-name="gr1" draw:text-style-name="P2" draw:layer="layout" svg:width="5.504cm" svg:height="1.323cm" svg:x="18.203cm" svg:y="17.34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3"><text:span text:style-name="T5">Primerki avtorskih pogodb: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5">
              <text:list-item>
                <text:p text:style-name="P7"><text:span text:style-name="T5">Avtor</text:span></text:p>
              </text:list-item>
              <text:list-item>
                <text:p text:style-name="P7"><text:span text:style-name="T5">Agent</text:span></text:p>
              </text:list-item>
              <text:list-item>
                <text:p text:style-name="P7"><text:span text:style-name="T5">Založba</text:span></text:p>
              </text:list-item>
              <text:list-item>
                <text:p text:style-name="P7"><text:span text:style-name="T5">Koprodukcijska pogodba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6"><text:span text:style-name="T5">Prinesi in pokaži na predavanjih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백묵 돋움'" style:font-family-generic-asian="system" style:font-pitch-asian="variable" style:font-size-asian="38pt" style:font-style-asian="normal" style:font-weight-asian="normal" style:font-family-complex="'Nimbus Sans L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'백묵 돋움'" style:font-family-generic-asian="system" style:font-pitch-asian="variable" style:font-size-asian="38pt" style:font-style-asian="normal" style:font-weight-asian="normal" style:font-family-complex="'Nimbus Sans L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cc0000" svg:stroke-opacity="100%" draw:stroke-linejoin="round" draw:fill="solid" draw:fill-color="#cc00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Arial" style:font-pitch="variable" fo:font-size="12pt" fo:language="en" fo:country="US" style:font-size-asian="12pt" style:font-size-complex="12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3.379cm" svg:x="1.595cm" svg:y="0.846cm" presentation:class="title" presentation:placeholder="true">
        <draw:text-box/>
      </draw:frame>
      <draw:frame presentation:style-name="Default-outline1" draw:layer="backgroundobjects" svg:width="22.225cm" svg:height="11.855cm" svg:x="1.573cm" svg:y="4.868cm" presentation:class="outline" presentation:placeholder="true">
        <draw:text-box/>
      </draw:frame>
      <draw:custom-shape draw:name="AutoShape 4" draw:style-name="Mgr3" draw:text-style-name="MP3" draw:layer="backgroundobjects" svg:width="22.106cm" svg:height="0.305cm" svg:x="1.693cm" svg:y="4.352cm">
        <text:p/>
        <draw:enhanced-geometry svg:viewBox="0 0 1000 1000" draw:extrusion-allowed="true" draw:text-areas="0 0 1000 1000" draw:glue-points="0 0 585 0 585 1000 0 1000 0 0 1000 0" draw:glue-point-type="0 0 585 0 585 1000 0 1000 0 0 1000 0" draw:type="non-primitive" draw:enhanced-path="M 0 0 S L 585 0 L 585 1000 L 0 1000 Z N M 0 0 L 1000 0 N"/>
      </draw:custom-shape>
      <draw:line draw:name="Line 5" draw:style-name="Mgr4" draw:text-style-name="MP4" draw:layer="backgroundobjects" svg:x1="1.693cm" svg:y1="17.145cm" svg:x2="23.707cm" svg:y2="17.145cm">
        <text:p/>
      </draw:line>
      <draw:frame presentation:style-name="Mpr1" draw:layer="backgroundobjects" svg:width="5.504cm" svg:height="1.324cm" svg:x="1.693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504cm" svg:height="1.324cm" svg:x="18.203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AutoShape 7" draw:style-name="Mgr3" draw:text-style-name="MP3" draw:layer="backgroundobjects" svg:width="21.59cm" svg:height="0.304cm" svg:x="1.905cm" svg:y="6.65cm">
        <text:p/>
        <draw:enhanced-geometry svg:viewBox="0 0 1000 1000" draw:extrusion-allowed="true" draw:text-areas="0 0 1000 1000" draw:glue-points="0 0 618 0 618 1000 0 1000 0 0 1000 0" draw:glue-point-type="0 0 618 0 618 1000 0 1000 0 0 1000 0" draw:type="non-primitive" draw:enhanced-path="M 0 0 S L 618 0 L 618 1000 L 0 1000 Z N M 0 0 L 1000 0 N"/>
      </draw:custom-shape>
      <draw:frame presentation:style-name="Title1-title" draw:layer="backgroundobjects" svg:width="22.225cm" svg:height="3.379cm" svg:x="1.595cm" svg:y="0.846cm" presentation:class="title" presentation:placeholder="true">
        <draw:text-box/>
      </draw:frame>
      <draw:frame presentation:style-name="Title1-outline1" draw:layer="backgroundobjects" svg:width="22.225cm" svg:height="11.855cm" svg:x="1.573cm" svg:y="4.868cm" presentation:class="outline" presentation:placeholder="true">
        <draw:text-box/>
      </draw:frame>
      <draw:frame presentation:style-name="Mpr2" draw:text-style-name="MP9" draw:layer="backgroundobjects" svg:width="5.292cm" svg:height="1.271cm" svg:x="1.905cm" svg:y="17.357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3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12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Miha</meta:initial-creator>
    <meta:creation-date>2010-07-29T14:19:29</meta:creation-date>
    <dc:creator>Miha Kovač</dc:creator>
    <dc:date>2013-09-24T13:28:44</dc:date>
    <meta:editing-cycles>20</meta:editing-cycles>
    <meta:editing-duration>PT1H7M34S</meta:editing-duration>
    <meta:document-statistic meta:object-count="107"/>
    <meta:generator>LibreOffice/3.5$Linux_X86_64 LibreOffice_project/350m1$Build-2</meta:generator>
  </office:meta>
</office:document-meta>
</file>