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0C0000000C91D4943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3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244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1.961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054cm" fo:min-width="0cm" fo:padding-top="0.127cm" fo:padding-bottom="0.127cm" fo:padding-left="0.254cm" fo:padding-right="0.254cm" fo:wrap-option="wrap"/>
    </style:style>
    <style:style style:name="pr9" style:family="presentation" style:parent-style-name="Default-notes">
      <style:graphic-properties draw:fill-color="#ffffff" fo:min-height="11.432cm"/>
    </style:style>
    <style:style style:name="P1" style:family="paragraph">
      <style:paragraph-properties fo:margin-left="0cm" fo:margin-right="0cm"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952cm" fo:margin-right="0cm" fo:margin-top="0.282cm" fo:margin-bottom="0cm" fo:text-indent="-0.952cm" style:punctuation-wrap="hanging" style:line-break="stric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margin-top="0.158cm" fo:margin-bottom="0cm" fo:text-indent="0cm" style:punctuation-wrap="hanging" style:line-break="strict"/>
    </style:style>
    <style:style style:name="P8" style:family="paragraph">
      <style:paragraph-properties fo:margin-left="0cm" fo:margin-right="0cm" fo:margin-top="0.211cm" fo:margin-bottom="0cm" fo:line-height="90%" fo:text-indent="0cm" style:punctuation-wrap="hanging" style:line-break="strict"/>
    </style:style>
    <style:style style:name="P9" style:family="paragraph">
      <style:paragraph-properties fo:margin-left="0cm" fo:margin-right="0cm" fo:margin-top="0.282cm" fo:margin-bottom="0cm" fo:line-height="90%" fo:text-indent="0cm" style:punctuation-wrap="hanging" style:line-break="strict"/>
    </style:style>
    <style:style style:name="P10" style:family="paragraph">
      <style:paragraph-properties fo:margin-left="0cm" fo:margin-right="0cm" fo:margin-top="0.246cm" fo:margin-bottom="0cm" fo:text-indent="0cm" style:punctuation-wrap="hanging" style:line-break="strict"/>
    </style:style>
    <style:style style:name="T1" style:family="text">
      <style:text-properties fo:color="#ffffff" fo:font-size="10pt" fo:language="en" fo:country="US" fo:text-shadow="1pt 1pt" style:font-size-asian="10pt" style:font-size-complex="10pt"/>
    </style:style>
    <style:style style:name="T2" style:family="text">
      <style:text-properties fo:color="#ffff99" fo:language="sl" fo:country="SI" fo:text-shadow="1pt 1pt"/>
    </style:style>
    <style:style style:name="T3" style:family="text">
      <style:text-properties fo:language="sl" fo:country="SI" fo:text-shadow="1pt 1pt"/>
    </style:style>
    <style:style style:name="T4" style:family="text">
      <style:text-properties fo:font-size="10pt" fo:language="en" fo:country="US" fo:text-shadow="1pt 1pt" style:font-size-asian="10pt" style:font-size-complex="10pt"/>
    </style:style>
    <style:style style:name="T5" style:family="text">
      <style:text-properties fo:font-size="40pt" fo:language="sl" fo:country="SI" fo:text-shadow="1pt 1pt" style:font-size-asian="40pt" style:font-size-complex="40pt"/>
    </style:style>
    <style:style style:name="T6" style:family="text">
      <style:text-properties fo:font-family="Arial" style:font-pitch="variable" fo:font-size="12pt" fo:language="en" fo:country="US" style:font-size-asian="12pt" style:font-size-complex="12pt"/>
    </style:style>
    <style:style style:name="T7" style:family="text">
      <style:text-properties fo:language="sl" fo:country="SI"/>
    </style:style>
    <style:style style:name="T8" style:family="text">
      <style:text-properties fo:font-size="24pt" fo:language="sl" fo:country="SI" fo:text-shadow="1pt 1pt" style:font-size-asian="24pt" style:font-size-complex="24pt"/>
    </style:style>
    <style:style style:name="T9" style:family="text">
      <style:text-properties fo:font-size="28pt" fo:language="sl" fo:country="SI" fo:text-shadow="1pt 1pt" style:font-size-asian="28pt" style:font-size-complex="28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2">
      <text:list-level-style-number text:level="1" style:num-format="">
        <style:list-level-properties/>
        <style:text-properties fo:color="#ffff99" fo:font-size="100%"/>
      </text:list-level-style-number>
    </text:list-style>
    <text:list-style style:name="L3">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text:list-style style:name="L4">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5">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custom-shape draw:name="Rectangle 45"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4.084cm" svg:x="1.905cm" svg:y="4.02cm" presentation:class="title" presentation:user-transformed="true">
          <draw:text-box>
            <text:list text:style-name="L2">
              <text:list-header>
                <text:p text:style-name="P3"><text:span text:style-name="T2">Načrtovanje trženjskih aktivnosti</text:span></text:p>
              </text:list-header>
            </text:list>
          </draw:text-box>
        </draw:frame>
        <draw:frame presentation:style-name="pr2" draw:text-style-name="P2" draw:layer="layout" svg:width="17.78cm" svg:height="4.869cm" svg:x="3.81cm" svg:y="8.899cm">
          <draw:text-box>
            <text:list text:style-name="L3">
              <text:list-header>
                <text:p text:style-name="P4"><text:span text:style-name="T3">Miha Kovač </text:span></text:p>
              </text:list-header>
            </text:list>
          </draw:text-box>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296cm" presentation:class="title" presentation:user-transformed="true">
          <draw:text-box>
            <text:list text:style-name="L2">
              <text:list-header>
                <text:p text:style-name="P3"><text:span text:style-name="T5">Kaj je pri načrtovanju trženja potrebno upoštevati?</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4"><text:span text:style-name="T3">Število izdelkov na trgu;</text:span></text:p>
              </text:list-item>
              <text:list-item>
                <text:p text:style-name="P4"><text:span text:style-name="T3">lokalne posebnosti trga;</text:span></text:p>
              </text:list-item>
              <text:list-item>
                <text:p text:style-name="P4"><text:span text:style-name="T3">dejstvo, da po različnih prodajnih poteh tržimo zelo različne izdelke.</text:span></text:p>
              </text:list-item>
            </text:list>
            <text:list text:style-name="L5">
              <text:list-header>
                <text:p text:style-name="P5"><text:span text:style-name="T3">Te segmente upoštevamo kot predpostavke pri pripravi trženjskega spleta. </text:span></text:p>
              </text:list-header>
            </text:list>
            <text:list text:style-name="L4">
              <text:list-header>
                <text:p text:style-name="P4"><text:span text:style-name="T3"/></text:p>
              </text:list-header>
            </text:list>
          </draw:text-box>
        </draw:frame>
        <presentation:notes draw:style-name="dp3" presentation:use-date-time-name="dtd1">
          <draw:custom-shape draw:name="Rectangle 7" draw:style-name="gr3" draw:text-style-name="P2" draw:layer="layout" svg:width="8.255cm" svg:height="1.27cm" svg:x="10.791cm" svg:y="24.126cm">
            <text:list text:style-name="L6">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6" draw:text-style-name="P2" draw:layer="layout" svg:width="15.24cm" svg:height="11.431cm" svg:x="1.905cm" svg:y="12.065cm" presentation:class="notes" presentation:user-transformed="true">
            <draw:text-box>
              <text:list text:style-name="L7">
                <text:list-header>
                  <text:p text:style-name="P7"><text:span text:style-name="T7">Pomen, da tisti, ki se ukvarja s trženjem, vsake toliko nekaj malega oddela v knjigarni, ali pa gre na trg, če se ukvarja z direktnim trženjem</text:span></text:p>
                </text:list-header>
              </text:list>
            </draw:text-box>
          </draw:frame>
        </presentation:notes>
      </draw:page>
      <draw:page draw:name="page3" draw:style-name="dp4"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979cm" svg:x="1.27cm" svg:y="-0.042cm" presentation:class="title" presentation:user-transformed="true">
          <draw:text-box>
            <text:list text:style-name="L2">
              <text:list-header>
                <text:p text:style-name="P3"><text:span text:style-name="T3">Instrumenti trženjske politike/trženjski splet</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4"><text:span text:style-name="T3">Izdelek/storitev</text:span></text:p>
              </text:list-item>
              <text:list-item>
                <text:p text:style-name="P4"><text:span text:style-name="T3">Cena</text:span></text:p>
              </text:list-item>
              <text:list-item>
                <text:p text:style-name="P4"><text:span text:style-name="T3">Tržne poti/distribucijski kanali/prostor </text:span></text:p>
              </text:list-item>
              <text:list-item>
                <text:p text:style-name="P4"><text:span text:style-name="T3">Ljudje</text:span></text:p>
              </text:list-item>
              <text:list-item>
                <text:p text:style-name="P4"><text:span text:style-name="T3">Komunikacija s trgom in promocija</text:span></text:p>
              </text:list-item>
              <text:list-item>
                <text:p text:style-name="P4"><text:span text:style-name="T3">procesi</text:span></text:p>
              </text:list-item>
              <text:list-item>
                <text:p text:style-name="P4"><text:span text:style-name="T3">Okolje/fizični dokazi</text:span></text:p>
              </text:list-item>
            </text:list>
          </draw:text-box>
        </draw:frame>
        <presentation:notes draw:style-name="dp3" presentation:use-date-time-name="dtd1">
          <draw:custom-shape draw:name="Rectangle 7" draw:style-name="gr3" draw:text-style-name="P2" draw:layer="layout" svg:width="8.255cm" svg:height="1.27cm" svg:x="10.791cm" svg:y="24.126cm">
            <text:list text:style-name="L6">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6" draw:text-style-name="P2" draw:layer="layout" svg:width="15.24cm" svg:height="11.431cm" svg:x="1.905cm" svg:y="12.065cm" presentation:class="notes" presentation:user-transformed="true">
            <draw:text-box>
              <text:list text:style-name="L7">
                <text:list-header>
                  <text:p text:style-name="P7"><text:span text:style-name="T7">Ponovitev lanskega slajda; naprej Baverstock 34-56</text:span></text:p>
                </text:list-header>
              </text:list>
            </draw:text-box>
          </draw:frame>
        </presentation:notes>
      </draw:page>
      <draw:page draw:name="page4" draw:style-name="dp1"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296cm" presentation:class="title" presentation:user-transformed="true">
          <draw:text-box>
            <text:list text:style-name="L2">
              <text:list-header>
                <text:p text:style-name="P3"><text:span text:style-name="T5">1. Izdelek/storitev v knjižnem založništvu</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4"><text:span text:style-name="T3">V založništvu je predmet trženja lahko: </text:span></text:p>
              </text:list-item>
              <text:list-item>
                <text:p text:style-name="P4"><text:span text:style-name="T3"><text:s/></text:span><text:span text:style-name="T3">avtor;</text:span></text:p>
              </text:list-item>
              <text:list-item>
                <text:p text:style-name="P4"><text:span text:style-name="T3"><text:s/></text:span><text:span text:style-name="T3">knjižni naslov;</text:span></text:p>
              </text:list-item>
              <text:list-item>
                <text:p text:style-name="P4"><text:span text:style-name="T3">zbirka knjižnih naslovov;</text:span></text:p>
              </text:list-item>
              <text:list-item>
                <text:p text:style-name="P4"><text:span text:style-name="T3">niz tematsko sorodnih knjig;</text:span></text:p>
              </text:list-item>
              <text:list-item>
                <text:p text:style-name="P4"><text:span text:style-name="T3">celoten knjižni program.</text:span></text:p>
                <text:p text:style-name="P4"><text:span text:style-name="T3"/></text:p>
              </text:list-item>
            </text:list>
          </draw:text-box>
        </draw:frame>
        <presentation:notes draw:style-name="dp3" presentation:use-date-time-name="dtd1">
          <draw:custom-shape draw:name="Rectangle 7" draw:style-name="gr3" draw:text-style-name="P2" draw:layer="layout" svg:width="8.255cm" svg:height="1.27cm" svg:x="10.791cm" svg:y="24.126cm">
            <text:list text:style-name="L6">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6" draw:text-style-name="P2" draw:layer="layout" svg:width="15.24cm" svg:height="11.431cm" svg:x="1.905cm" svg:y="12.065cm" presentation:class="notes" presentation:user-transformed="true">
            <draw:text-box>
              <text:list text:style-name="L7">
                <text:list-header>
                  <text:p text:style-name="P7"><text:span text:style-name="T7">Navedi konkretne primere</text:span></text:p>
                </text:list-header>
              </text:list>
            </draw:text-box>
          </draw:frame>
        </presentation:notes>
      </draw:page>
      <draw:page draw:name="page5" draw:style-name="dp1"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2.829cm" svg:height="3.641cm" svg:x="1.269cm" svg:y="0.297cm" presentation:class="title" presentation:user-transformed="true">
          <draw:text-box>
            <text:list text:style-name="L2">
              <text:list-header>
                <text:p text:style-name="P3"><text:span text:style-name="T5">Ključna vprašanja pri pripravi trženja izdelka:</text:span></text:p>
              </text:list-header>
            </text:list>
          </draw:text-box>
        </draw:frame>
        <draw:frame presentation:style-name="pr8" draw:text-style-name="P2" draw:layer="layout" svg:width="22.031cm" svg:height="12.308cm" svg:x="2.098cm" svg:y="4.722cm" presentation:class="outline" presentation:user-transformed="true">
          <draw:text-box>
            <text:list text:style-name="L4">
              <text:list-item>
                <text:p text:style-name="P8"><text:span text:style-name="T8">komu je namenjen izdelek, ki ga tržimo;</text:span></text:p>
              </text:list-item>
              <text:list-item>
                <text:p text:style-name="P8"><text:span text:style-name="T8">kaj so njegove temeljne značilnosti;</text:span></text:p>
              </text:list-item>
              <text:list-item>
                <text:p text:style-name="P8"><text:span text:style-name="T8">kaj so njegovi glavni konkurenti in v čem se od njih loči;</text:span></text:p>
              </text:list-item>
              <text:list-item>
                <text:p text:style-name="P8"><text:span text:style-name="T8">ali z njim odpiramo nove tržne niše ali posegamo v že obstoječe;</text:span></text:p>
              </text:list-item>
              <text:list-item>
                <text:p text:style-name="P8"><text:span text:style-name="T8">katere izdelke želimo z njim nadomestiti ali izpodriniti;</text:span></text:p>
              </text:list-item>
              <text:list-item>
                <text:p text:style-name="P8"><text:span text:style-name="T8">kaj so njegove glavne prednosti;</text:span></text:p>
              </text:list-item>
              <text:list-item>
                <text:p text:style-name="P8"><text:span text:style-name="T8">v kakšen cenovni razred spada;</text:span></text:p>
              </text:list-item>
              <text:list-item>
                <text:p text:style-name="P8"><text:span text:style-name="T8">Itd.</text:span></text:p>
                <text:p text:style-name="P8"><text:span text:style-name="T8"/></text:p>
              </text:list-item>
            </text:list>
          </draw:text-box>
        </draw:frame>
        <presentation:notes draw:style-name="dp2">
          <draw:page-thumbnail draw:style-name="gr2" draw:layer="layout" svg:width="12.7cm" svg:height="9.526cm" svg:x="3.175cm" svg:y="1.904cm" draw:page-number="5" presentation:class="page"/>
          <draw:frame presentation:style-name="pr9" draw:layer="layout" svg:width="15.24cm" svg:height="11.432cm" svg:x="1.905cm" svg:y="12.065cm" presentation:class="notes" presentation:placeholder="true">
            <draw:text-box/>
          </draw:frame>
        </presentation:notes>
      </draw:page>
      <draw:page draw:name="page6" draw:style-name="dp1"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8cm" svg:x="1.27cm" svg:y="0.439cm" presentation:class="title" presentation:user-transformed="true">
          <draw:text-box>
            <text:list text:style-name="L2">
              <text:list-header>
                <text:p text:style-name="P3"><text:span text:style-name="T3">Možni pristopi:</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9"><text:span text:style-name="T3">Avtor: z uporabo piar tehnik, spletnih in družbenih medijev avtorja spremenimo v blagovno znamko; pri tem je ključno avtorjevo sodelovanje in zmožnost medijskega nastopanja.</text:span></text:p>
              </text:list-item>
              <text:list-item>
                <text:p text:style-name="P9"><text:span text:style-name="T3">Posamezen naslov: piar/govorice o naslovu; spletni družbeni mediji. </text:span></text:p>
              </text:list-item>
              <text:list-item>
                <text:p text:style-name="P9"><text:span text:style-name="T3">Zbirka, niz sorodnih knjig, program: spletni in tiskani katalogi. </text:span></text:p>
              </text:list-item>
            </text:list>
          </draw:text-box>
        </draw:frame>
        <presentation:notes draw:style-name="dp2">
          <draw:page-thumbnail draw:style-name="gr2" draw:layer="layout" svg:width="12.7cm" svg:height="9.526cm" svg:x="3.175cm" svg:y="1.904cm" draw:page-number="6" presentation:class="page"/>
          <draw:frame presentation:style-name="pr9" draw:layer="layout" svg:width="15.24cm" svg:height="11.432cm" svg:x="1.905cm" svg:y="12.065cm" presentation:class="notes" presentation:placeholder="true">
            <draw:text-box/>
          </draw:frame>
        </presentation:notes>
      </draw:page>
      <draw:page draw:name="page7" draw:style-name="dp1"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8cm" svg:x="1.27cm" svg:y="0.439cm" presentation:class="title" presentation:user-transformed="true">
          <draw:text-box>
            <text:list text:style-name="L2">
              <text:list-header>
                <text:p text:style-name="P3"><text:span text:style-name="T3">2. cena:</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9"><text:span text:style-name="T3">Knjige, namenjene impulzivnemu nakupu, morajo imeti temu primerno ceno. Izkušnje kažejo, da znotraj določenega razpona cena ne vpliva pomembno na nakup (razpon 3-9 evrov?)</text:span></text:p>
              </text:list-item>
              <text:list-item>
                <text:p text:style-name="P9"><text:span text:style-name="T3">Pri knjigah, ki so namenjene direktni prodaji, je primerno visoka cena pomemben nakupni razlog.</text:span></text:p>
              </text:list-item>
            </text:list>
          </draw:text-box>
        </draw:frame>
        <presentation:notes draw:style-name="dp3" presentation:use-date-time-name="dtd1">
          <draw:custom-shape draw:name="Rectangle 7" draw:style-name="gr3" draw:text-style-name="P2" draw:layer="layout" svg:width="8.255cm" svg:height="1.27cm" svg:x="10.791cm" svg:y="24.126cm">
            <text:list text:style-name="L6">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6" draw:text-style-name="P2" draw:layer="layout" svg:width="15.24cm" svg:height="11.431cm" svg:x="1.905cm" svg:y="12.065cm" presentation:class="notes" presentation:user-transformed="true">
            <draw:text-box>
              <text:list text:style-name="L7">
                <text:list-header>
                  <text:p text:style-name="P7"><text:span text:style-name="T7">Debata: kaj se je zgodilo s knjigami,ki stanejo 3 evre: </text:span></text:p>
                </text:list-header>
              </text:list>
            </draw:text-box>
          </draw:frame>
        </presentation:notes>
      </draw:page>
      <draw:page draw:name="page8" draw:style-name="dp1"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296cm" presentation:class="title" presentation:user-transformed="true">
          <draw:text-box>
            <text:list text:style-name="L2">
              <text:list-header>
                <text:p text:style-name="P3"><text:span text:style-name="T5">3. tržne poti/distribucijski kanali v slovenskem založništvu:</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4"><text:span text:style-name="T3">Knjigarne</text:span></text:p>
              </text:list-item>
              <text:list-item>
                <text:p text:style-name="P4"><text:span text:style-name="T3">Knjižni klub</text:span></text:p>
              </text:list-item>
              <text:list-item>
                <text:p text:style-name="P4"><text:span text:style-name="T3">Trgovski centri in specializirane trgovine</text:span></text:p>
              </text:list-item>
              <text:list-item>
                <text:p text:style-name="P4"><text:span text:style-name="T3">Prodaja od vrat do vrat</text:span></text:p>
              </text:list-item>
              <text:list-item>
                <text:p text:style-name="P4"><text:span text:style-name="T3">Telefonska prodaja</text:span></text:p>
              </text:list-item>
              <text:list-item>
                <text:p text:style-name="P4"><text:span text:style-name="T3">Riders Digest</text:span></text:p>
              </text:list-item>
            </text:list>
            <text:list text:style-name="L5">
              <text:list-header>
                <text:p text:style-name="P5"><text:span text:style-name="T3"/></text:p>
              </text:list-header>
            </text:list>
          </draw:text-box>
        </draw:frame>
        <presentation:notes draw:style-name="dp2">
          <draw:page-thumbnail draw:style-name="gr2" draw:layer="layout" svg:width="12.7cm" svg:height="9.526cm" svg:x="3.175cm" svg:y="1.904cm" draw:page-number="8" presentation:class="page"/>
          <draw:frame presentation:style-name="pr9" draw:layer="layout" svg:width="15.24cm" svg:height="11.432cm" svg:x="1.905cm" svg:y="12.065cm" presentation:class="notes" presentation:placeholder="true">
            <draw:text-box/>
          </draw:frame>
        </presentation:notes>
      </draw:page>
      <draw:page draw:name="page9" draw:style-name="dp1"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8cm" svg:x="1.27cm" svg:y="0.439cm" presentation:class="title" presentation:user-transformed="true">
          <draw:text-box>
            <text:list text:style-name="L2">
              <text:list-header>
                <text:p text:style-name="P3"><text:span text:style-name="T3">Pomembno:</text:span></text:p>
              </text:list-header>
            </text:list>
          </draw:text-box>
        </draw:frame>
        <draw:frame presentation:style-name="pr5" draw:text-style-name="P2" draw:layer="layout" svg:width="22.86cm" svg:height="13.569cm" svg:x="1.27cm" svg:y="4.444cm" presentation:class="outline" presentation:user-transformed="true">
          <draw:text-box>
            <text:list text:style-name="L4">
              <text:list-item>
                <text:p text:style-name="P4"><text:span text:style-name="T3">Avtorske pogodbe morajo pokrivati vse vrste prodajnih poti.</text:span></text:p>
              </text:list-item>
              <text:list-item>
                <text:p text:style-name="P4"><text:span text:style-name="T3">Vsaka prodajna pot pokriva različen segment kupcev. </text:span></text:p>
              </text:list-item>
              <text:list-item>
                <text:p text:style-name="P4"><text:span text:style-name="T3">Cene, format, oblikovanje, izbor knjižnih žanrov in izbor oglaševalskih orodij mora biti prilagojen vsaki posamezni prodajni poti. </text:span></text:p>
                <text:p text:style-name="P4"><text:span text:style-name="T3"/></text:p>
                <text:p text:style-name="P4"><text:span text:style-name="T3"/></text:p>
              </text:list-item>
            </text:list>
          </draw:text-box>
        </draw:frame>
        <presentation:notes draw:style-name="dp2">
          <draw:page-thumbnail draw:style-name="gr2" draw:layer="layout" svg:width="12.7cm" svg:height="9.526cm" svg:x="3.175cm" svg:y="1.904cm" draw:page-number="9" presentation:class="page"/>
          <draw:frame presentation:style-name="pr9" draw:layer="layout" svg:width="15.24cm" svg:height="11.432cm" svg:x="1.905cm" svg:y="12.065cm" presentation:class="notes" presentation:placeholder="true">
            <draw:text-box/>
          </draw:frame>
        </presentation:notes>
      </draw:page>
      <draw:page draw:name="page10" draw:style-name="dp1"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8cm" svg:x="1.27cm" svg:y="0.439cm" presentation:class="title" presentation:user-transformed="true">
          <draw:text-box>
            <text:list text:style-name="L2">
              <text:list-header>
                <text:p text:style-name="P3"><text:span text:style-name="T3">Tržne poti in trženjska orodja:</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4"><text:span text:style-name="T3">Knjigarne: katalogi, piar, družbeni in množični mediji. </text:span></text:p>
              </text:list-item>
              <text:list-item>
                <text:p text:style-name="P4"><text:span text:style-name="T3">Knjižni klub: katalogi, telefonska prodaja. </text:span></text:p>
              </text:list-item>
              <text:list-item>
                <text:p text:style-name="P4"><text:span text:style-name="T3">Trgovski centri: prodajni katalogi centrov.</text:span></text:p>
              </text:list-item>
              <text:list-item>
                <text:p text:style-name="P4"><text:span text:style-name="T3">Specializirane trgovine: družbeni mediji.</text:span></text:p>
                <text:p text:style-name="P4"><text:span text:style-name="T3"/></text:p>
              </text:list-item>
            </text:list>
          </draw:text-box>
        </draw:frame>
        <presentation:notes draw:style-name="dp2">
          <draw:page-thumbnail draw:style-name="gr2" draw:layer="layout" svg:width="12.7cm" svg:height="9.526cm" svg:x="3.175cm" svg:y="1.904cm" draw:page-number="10" presentation:class="page"/>
          <draw:frame presentation:style-name="pr9" draw:layer="layout" svg:width="15.24cm" svg:height="11.432cm" svg:x="1.905cm" svg:y="12.065cm" presentation:class="notes" presentation:placeholder="true">
            <draw:text-box/>
          </draw:frame>
        </presentation:notes>
      </draw:page>
      <draw:page draw:name="page11" draw:style-name="dp1"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8cm" svg:x="1.27cm" svg:y="0.439cm" presentation:class="title" presentation:user-transformed="true">
          <draw:text-box>
            <text:list text:style-name="L2">
              <text:list-header>
                <text:p text:style-name="P3"><text:span text:style-name="T3">Tržne poti in trženjska orodja 2:</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4"><text:span text:style-name="T3">Prodaja od vrat do vrat: katalogi, makete, množični mediji.</text:span></text:p>
              </text:list-item>
              <text:list-item>
                <text:p text:style-name="P4"><text:span text:style-name="T3">Telefonska prodaja: katalogi, množični mediji,piar. </text:span></text:p>
              </text:list-item>
              <text:list-item>
                <text:p text:style-name="P4"><text:span text:style-name="T3">Reader’s Digest: klasična pisna sporočila, katalogi. </text:span></text:p>
                <text:p text:style-name="P4"><text:span text:style-name="T3"/></text:p>
              </text:list-item>
            </text:list>
          </draw:text-box>
        </draw:frame>
        <presentation:notes draw:style-name="dp2">
          <draw:page-thumbnail draw:style-name="gr2" draw:layer="layout" svg:width="12.7cm" svg:height="9.526cm" svg:x="3.175cm" svg:y="1.904cm" draw:page-number="11" presentation:class="page"/>
          <draw:frame presentation:style-name="pr9" draw:layer="layout" svg:width="15.24cm" svg:height="11.432cm" svg:x="1.905cm" svg:y="12.065cm" presentation:class="notes" presentation:placeholder="true">
            <draw:text-box/>
          </draw:frame>
        </presentation:notes>
      </draw:page>
      <draw:page draw:name="page12" draw:style-name="dp1"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8cm" svg:x="1.27cm" svg:y="0.439cm" presentation:class="title" presentation:user-transformed="true">
          <draw:text-box>
            <text:list text:style-name="L2">
              <text:list-header>
                <text:p text:style-name="P3"><text:span text:style-name="T3">4. ljudje: </text:span></text:p>
              </text:list-header>
            </text:list>
          </draw:text-box>
        </draw:frame>
        <draw:frame presentation:style-name="pr5" draw:text-style-name="P2" draw:layer="layout" svg:width="22.86cm" svg:height="12.586cm" svg:x="1.27cm" svg:y="4.444cm" presentation:class="outline" presentation:user-transformed="true">
          <draw:text-box>
            <text:list text:style-name="L5">
              <text:list-header>
                <text:p text:style-name="P5"><text:span text:style-name="T3">Ključna vprašanja:</text:span></text:p>
              </text:list-header>
            </text:list>
            <text:list text:style-name="L4">
              <text:list-item>
                <text:p text:style-name="P4"><text:span text:style-name="T3">Komu je knjiga oziroma informacijski izdelek namenjen?</text:span></text:p>
              </text:list-item>
              <text:list-item>
                <text:p text:style-name="P4"><text:span text:style-name="T3">Kdo so kupci in kdo uporabniki oziroma bralci?</text:span></text:p>
              </text:list-item>
              <text:list-item>
                <text:p text:style-name="P4"><text:span text:style-name="T3">Kako velik je potencialni trg? </text:span></text:p>
              </text:list-item>
              <text:list-item>
                <text:p text:style-name="P4"><text:span text:style-name="T3">Je cena primerna?</text:span></text:p>
              </text:list-item>
            </text:list>
          </draw:text-box>
        </draw:frame>
        <presentation:notes draw:style-name="dp2">
          <draw:page-thumbnail draw:style-name="gr2" draw:layer="layout" svg:width="12.7cm" svg:height="9.526cm" svg:x="3.175cm" svg:y="1.904cm" draw:page-number="12" presentation:class="page"/>
          <draw:frame presentation:style-name="pr9" draw:layer="layout" svg:width="15.24cm" svg:height="11.432cm" svg:x="1.905cm" svg:y="12.065cm" presentation:class="notes" presentation:placeholder="true">
            <draw:text-box/>
          </draw:frame>
        </presentation:notes>
      </draw:page>
      <draw:page draw:name="page13" draw:style-name="dp1" draw:master-page-name="Default" presentation:use-date-time-name="dtd1">
        <draw:custom-shape draw:name="Ograda številke diapozitiva 5" draw:style-name="gr1" draw:text-style-name="P2" draw:layer="layout" svg:width="5.927cm" svg:height="1.27cm" svg:x="18.203cm" svg:y="17.34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296cm" presentation:class="title" presentation:user-transformed="true">
          <draw:text-box>
            <text:list text:style-name="L2">
              <text:list-header>
                <text:p text:style-name="P3"><text:span text:style-name="T5">5. Temeljna pravila trženjske komunikacije s knjižnim trgom:</text:span></text:p>
              </text:list-header>
            </text:list>
          </draw:text-box>
        </draw:frame>
        <draw:frame presentation:style-name="pr5" draw:text-style-name="P2" draw:layer="layout" svg:width="22.86cm" svg:height="12.642cm" svg:x="1.27cm" svg:y="4.444cm" presentation:class="outline" presentation:user-transformed="true">
          <draw:text-box>
            <text:list text:style-name="L4">
              <text:list-item>
                <text:p text:style-name="P10"><text:span text:style-name="T9">Zavajanje kupcev je neproduktivno.</text:span></text:p>
              </text:list-item>
              <text:list-item>
                <text:p text:style-name="P10"><text:span text:style-name="T9">Cilj komunikacije s trgom je prodati izdelek.</text:span></text:p>
              </text:list-item>
              <text:list-item>
                <text:p text:style-name="P10"><text:span text:style-name="T9">Uporaba žargonskih izrazov odbija kupce. </text:span></text:p>
              </text:list-item>
              <text:list-item>
                <text:p text:style-name="P10"><text:span text:style-name="T9">Potrebno se je učiti iz izkušenj in analizirati uspešna in neuspešna prodajna sporočila. </text:span></text:p>
              </text:list-item>
              <text:list-item>
                <text:p text:style-name="P10"><text:span text:style-name="T9">Dolžina prodajnih sporočil mora biti prilagojena kupcem. </text:span></text:p>
                <text:p text:style-name="P10"><text:span text:style-name="T9"/></text:p>
                <text:p text:style-name="P10"><text:span text:style-name="T9"/></text:p>
                <text:p text:style-name="P10"><text:span text:style-name="T9"/></text:p>
              </text:list-item>
            </text:list>
          </draw:text-box>
        </draw:frame>
        <presentation:notes draw:style-name="dp3" presentation:use-date-time-name="dtd1">
          <draw:custom-shape draw:name="Rectangle 7" draw:style-name="gr3" draw:text-style-name="P2" draw:layer="layout" svg:width="8.255cm" svg:height="1.27cm" svg:x="10.791cm" svg:y="24.126cm">
            <text:list text:style-name="L6">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6" draw:text-style-name="P2" draw:layer="layout" svg:width="15.24cm" svg:height="11.431cm" svg:x="1.905cm" svg:y="12.065cm" presentation:class="notes" presentation:user-transformed="true">
            <draw:text-box>
              <text:list text:style-name="L7">
                <text:list-header>
                  <text:p text:style-name="P7"><text:span text:style-name="T7">Problem žargona: kupcev daš z njim lahko vedeti, da so bebavi. </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9900" draw:end-color="#800000" draw:start-intensity="100%" draw:end-intensity="100%" draw:angle="1350" draw:border="0%"/>
    <draw:gradient draw:name="Gradient_20_8" draw:display-name="Gradient 8" draw:style="axial" draw:start-color="#972e2e" draw:end-color="#800000" draw:start-intensity="100%" draw:end-intensity="100%" draw:angle="9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800000"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800000"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8000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800000"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8000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800000"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141485"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141485"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font-family="Arial" style:font-pitch="variable" fo:font-size="12pt" fo:language="en" fo:country="US" style:font-size-asian="12pt" style:font-size-complex="12pt"/>
    </style:style>
    <style:style style:name="MT3" style:family="text">
      <style:text-properties fo:color="#ffffff" fo:font-size="10pt" fo:language="en" fo:country="US"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custom-shape draw:name="Freeform 3" draw:style-name="Mgr3" draw:text-style-name="MP3" draw:layer="backgroundobjects" svg:width="17.401cm" svg:height="6.636cm" svg:x="7.99cm" svg:y="12.396cm">
          <text:p/>
          <draw:enhanced-geometry svg:viewBox="0 0 3934 1505" draw:extrusion-allowed="true" draw:text-areas="0 0 3934 1505" draw:glue-points="149 1505 687 1331 1213 1157 1728 977 2218 792 2457 696 2690 606 2918 510 3139 420 3348 324 3551 234 3749 138 3934 48 3934 0 3743 96 3539 192 3330 288 3115 384 2888 480 2654 576 2409 672 2164 768 1907 864 1650 960 1112 1145 562 1331 0 1505 149 1505 149 1505" draw:glue-point-type="149 1505 687 1331 1213 1157 1728 977 2218 792 2457 696 2690 606 2918 510 3139 420 3348 324 3551 234 3749 138 3934 48 3934 0 3743 96 3539 192 3330 288 3115 384 2888 480 2654 576 2409 672 2164 768 1907 864 1650 960 1112 1145 562 1331 0 1505 149 1505 149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name="Freeform 4" draw:style-name="Mgr3" draw:text-style-name="MP3" draw:layer="backgroundobjects" svg:width="7.642cm" svg:height="3.038cm" svg:x="17.749cm" svg:y="15.994cm">
          <text:p/>
          <draw:enhanced-geometry svg:viewBox="0 0 1728 689" draw:extrusion-allowed="true" draw:text-areas="0 0 1728 689" draw:glue-points="132 689 550 527 963 365 1160 287 1357 203 1549 126 1728 48 1728 0 1531 84 1327 167 1118 257 903 341 454 515 0 689 132 689 132 689" draw:glue-point-type="132 689 550 527 963 365 1160 287 1357 203 1549 126 1728 48 1728 0 1531 84 1327 167 1118 257 903 341 454 515 0 689 132 689 132 689" draw:type="non-primitive" draw:enhanced-path="M 132 689 L 550 527 L 963 365 L 1160 287 L 1357 203 L 1549 126 L 1728 48 L 1728 0 L 1531 84 L 1327 167 L 1118 257 L 903 341 L 454 515 L 0 689 L 132 689 L 132 689 Z N"/>
        </draw:custom-shape>
        <draw:custom-shape draw:name="Freeform 5" draw:style-name="Mgr3" draw:text-style-name="MP3" draw:layer="backgroundobjects" svg:width="24.597cm" svg:height="15.2cm" svg:x="0cm" svg:y="0cm">
          <text:p/>
          <draw:enhanced-geometry svg:viewBox="0 0 5561 3447" draw:extrusion-allowed="true" draw:text-areas="0 0 5561 3447" draw:glue-points="5561 929 5537 773 5453 629 5327 492 5148 366 4921 252 4652 144 4341 48 4000 0 4359 90 4670 192 4933 306 5148 426 5315 557 5429 701 5489 851 5489 1013 5441 1163 5345 1319 5202 1475 5017 1630 4789 1786 4526 1948 4215 2104 3875 2260 3498 2416 3085 2566 2643 2715 2164 2865 1662 3009 1136 3147 580 3279 0 3447 867 3249 1417 3105 1937 2961 2434 2817 2900 2668 3330 2512 3731 2356 4096 2200 4425 2038 4718 1876 4969 1720 5178 1559 5339 1397 5459 1241 5537 1085 5555 1007" draw:glue-point-type="5561 929 5537 773 5453 629 5327 492 5148 366 4921 252 4652 144 4341 48 4000 0 4359 90 4670 192 4933 306 5148 426 5315 557 5429 701 5489 851 5489 1013 5441 1163 5345 1319 5202 1475 5017 1630 4789 1786 4526 1948 4215 2104 3875 2260 3498 2416 3085 2566 2643 2715 2164 2865 1662 3009 1136 3147 580 3279 0 3447 867 3249 1417 3105 1937 2961 2434 2817 2900 2668 3330 2512 3731 2356 4096 2200 4425 2038 4718 1876 4969 1720 5178 1559 5339 1397 5459 1241 5537 1085 5555 100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name="Freeform 6" draw:style-name="Mgr4" draw:text-style-name="MP3" draw:layer="backgroundobjects" svg:width="3.598cm" svg:height="1.217cm" svg:x="21.793cm" svg:y="0cm">
          <text:p/>
          <draw:enhanced-geometry svg:viewBox="0 0 813 276" draw:extrusion-allowed="true" draw:text-areas="0 0 813 276" draw:glue-points="813 222 670 162 514 108 347 54 167 0 0 0 227 60 442 132 634 204 813 276 813 222 813 222" draw:glue-point-type="813 222 670 162 514 108 347 54 167 0 0 0 227 60 442 132 634 204 813 276 813 222 813 222" draw:type="non-primitive" draw:enhanced-path="M 813 222 L 670 162 L 514 108 L 347 54 L 167 0 L 0 0 L 227 60 L 442 132 L 634 204 L 813 276 L 813 222 L 813 222 Z N"/>
        </draw:custom-shape>
        <draw:custom-shape draw:name="Freeform 7" draw:style-name="Mgr3" draw:text-style-name="MP3" draw:layer="backgroundobjects" svg:width="25.391cm" svg:height="9.251cm" svg:x="0cm" svg:y="8.749cm">
          <text:p/>
          <draw:enhanced-geometry svg:viewBox="0 0 5740 2098" draw:extrusion-allowed="true" draw:text-areas="0 0 5740 2098" draw:glue-points="5740 0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draw:glue-point-type="5740 0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name="Freeform 8" draw:style-name="Mgr3" draw:text-style-name="MP3" draw:layer="backgroundobjects" svg:width="8.647cm" svg:height="5.578cm" svg:x="0cm" svg:y="0.45cm">
          <text:p/>
          <draw:enhanced-geometry svg:viewBox="0 0 1955 1265" draw:extrusion-allowed="true" draw:text-areas="0 0 1955 1265" draw:glue-points="1955 485 1901 390 1770 306 1579 228 1327 162 1010 102 646 54 227 18 0 12 431 48 813 90 1148 144 1423 204 1638 276 1794 360 1883 443 1901 539 1854 629 1746 719 1579 809 1357 899 1088 989 765 1073 407 1157 0 1241 215 1223 610 1139 957 1049 1262 959 1513 863 1716 767 1860 677 1937 581 1955 533" draw:glue-point-type="1955 485 1901 390 1770 306 1579 228 1327 162 1010 102 646 54 227 18 0 12 431 48 813 90 1148 144 1423 204 1638 276 1794 360 1883 443 1901 539 1854 629 1746 719 1579 809 1357 899 1088 989 765 1073 407 1157 0 1241 215 1223 610 1139 957 1049 1262 959 1513 863 1716 767 1860 677 1937 581 1955 533"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name="Freeform 9" draw:style-name="Mgr3" draw:text-style-name="MP3" draw:layer="backgroundobjects" svg:width="20.765cm" svg:height="12.793cm" svg:x="0cm" svg:y="0cm">
          <text:p/>
          <draw:enhanced-geometry svg:viewBox="0 0 4694 2901" draw:extrusion-allowed="true" draw:text-areas="0 0 4694 2901" draw:glue-points="4694 797 4664 665 4586 540 4466 426 4299 312 4084 216 3833 120 3540 36 3205 0 3540 78 3833 162 4084 258 4287 366 4443 480 4550 605 4610 737 4610 875 4568 1001 4490 1127 4371 1259 4215 1385 4024 1517 3803 1648 3546 1774 3259 1906 2942 2032 2595 2164 2224 2284 1824 2410 1399 2530 484 2757 0 2901 969 2674 1638 2494 2057 2374 2451 2248 2816 2116 3151 1984 3462 1858 3737 1720 3982 1589 4191 1457 4371 1325 4508 1193 4610 1061 4670 935 4688 869" draw:glue-point-type="4694 797 4664 665 4586 540 4466 426 4299 312 4084 216 3833 120 3540 36 3205 0 3540 78 3833 162 4084 258 4287 366 4443 480 4550 605 4610 737 4610 875 4568 1001 4490 1127 4371 1259 4215 1385 4024 1517 3803 1648 3546 1774 3259 1906 2942 2032 2595 2164 2224 2284 1824 2410 1399 2530 484 2757 0 2901 969 2674 1638 2494 2057 2374 2451 2248 2816 2116 3151 1984 3462 1858 3737 1720 3982 1589 4191 1457 4371 1325 4508 1193 4610 1061 4670 935 4688 869"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name="Freeform 10" draw:style-name="Mgr3" draw:text-style-name="MP3" draw:layer="backgroundobjects" svg:width="16.638cm" svg:height="10.389cm" svg:x="0cm" svg:y="0cm">
          <text:p/>
          <draw:enhanced-geometry svg:viewBox="0 0 3761 2356" draw:extrusion-allowed="true" draw:text-areas="0 0 3761 2356" draw:glue-points="3761 719 3731 599 3653 486 3522 378 3348 282 3127 192 2864 108 2559 36 2230 0 2577 72 2876 150 3139 234 3348 330 3516 432 3623 545 3683 665 3689 791 3653 887 3593 989 3498 1091 3372 1187 3223 1289 3043 1391 2834 1493 2607 1589 2075 1786 1459 1972 765 2158 0 2326 401 2272 1142 2092 1812 1900 2392 1702 2649 1607 2882 1505 3091 1403 3277 1301 3432 1193 3558 1091 3653 989 3719 887 3755 785" draw:glue-point-type="3761 719 3731 599 3653 486 3522 378 3348 282 3127 192 2864 108 2559 36 2230 0 2577 72 2876 150 3139 234 3348 330 3516 432 3623 545 3683 665 3689 791 3653 887 3593 989 3498 1091 3372 1187 3223 1289 3043 1391 2834 1493 2607 1589 2075 1786 1459 1972 765 2158 0 2326 401 2272 1142 2092 1812 1900 2392 1702 2649 1607 2882 1505 3091 1403 3277 1301 3432 1193 3558 1091 3653 989 3719 887 3755 785"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name="Freeform 11" draw:style-name="Mgr3" draw:text-style-name="MP3" draw:layer="backgroundobjects" svg:width="12.934cm" svg:height="8.14cm" svg:x="0cm" svg:y="0cm">
          <text:p/>
          <draw:enhanced-geometry svg:viewBox="0 0 2924 1846" draw:extrusion-allowed="true" draw:text-areas="0 0 2924 1846" draw:glue-points="2924 647 2876 528 2750 414 2559 318 2302 228 1985 150 1608 78 1178 24 694 0 1190 48 1626 108 2009 180 2326 264 2571 360 2750 468 2846 587 2864 713 2840 785 2792 857 2625 1001 2368 1145 2033 1289 1626 1433 1142 1571 604 1702 0 1828 311 1780 897 1648 1417 1511 1871 1367 2254 1223 2559 1079 2774 929 2876 815 2912 743 2924 707" draw:glue-point-type="2924 647 2876 528 2750 414 2559 318 2302 228 1985 150 1608 78 1178 24 694 0 1190 48 1626 108 2009 180 2326 264 2571 360 2750 468 2846 587 2864 713 2840 785 2792 857 2625 1001 2368 1145 2033 1289 1626 1433 1142 1571 604 1702 0 1828 311 1780 897 1648 1417 1511 1871 1367 2254 1223 2559 1079 2774 929 2876 815 2912 743 2924 707"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name="Freeform 12" draw:style-name="Mgr5" draw:text-style-name="MP3" draw:layer="backgroundobjects" svg:width="6.583cm" svg:height="0.9cm" svg:x="0.503cm" svg:y="12.554cm">
          <text:p/>
          <draw:enhanced-geometry svg:viewBox="0 0 1488 204" draw:extrusion-allowed="true" draw:text-areas="0 0 1488 204" draw:glue-points="1399 204 0 18 77 0 1488 186 1399 204 1399 204" draw:glue-point-type="1399 204 0 18 77 0 1488 186 1399 204 1399 204" draw:type="non-primitive" draw:enhanced-path="M 1399 204 L 0 18 L 77 0 L 1488 186 L 1399 204 L 1399 204 Z N"/>
        </draw:custom-shape>
        <draw:custom-shape draw:name="Rectangle 13" draw:style-name="Mgr6" draw:text-style-name="MP3"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custom-shape draw:name="Rectangle 14" draw:style-name="Mgr6" draw:text-style-name="MP3"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g draw:name="Group 15">
          <draw:custom-shape draw:name="Freeform 16" draw:style-name="Mgr7" draw:text-style-name="MP3" draw:layer="backgroundobjects" svg:width="0.207cm" svg:height="0.026cm" svg:x="1.799cm" svg:y="13.269cm">
            <text:p/>
            <draw:enhanced-geometry svg:viewBox="0 0 47 6" draw:extrusion-allowed="true" draw:text-areas="0 0 47 6" draw:glue-points="47 6 0 0 0 0 47 6 47 6 47 6" draw:glue-point-type="47 6 0 0 0 0 47 6 47 6 47 6" draw:type="non-primitive" draw:enhanced-path="M 47 6 L 0 0 L 0 0 L 47 6 L 47 6 L 47 6 Z N"/>
          </draw:custom-shape>
          <draw:custom-shape draw:name="Freeform 17" draw:style-name="Mgr3" draw:text-style-name="MP3" draw:layer="backgroundobjects" svg:width="1.428cm" svg:height="0.714cm" svg:x="4.022cm" svg:y="10.072cm">
            <text:p/>
            <draw:enhanced-geometry svg:viewBox="0 0 323 162" draw:extrusion-allowed="true" draw:text-areas="0 0 323 162" draw:glue-points="0 24 6 24 12 18 48 6 101 0 137 6 173 18 239 54 287 90 317 114 323 126 323 126 221 162 0 24 0 24" draw:glue-point-type="0 24 6 24 12 18 48 6 101 0 137 6 173 18 239 54 287 90 317 114 323 126 323 126 221 162 0 24 0 24" draw:type="non-primitive" draw:enhanced-path="M 0 24 L 6 24 L 12 18 L 48 6 L 101 0 L 137 6 L 173 18 L 239 54 L 287 90 L 317 114 L 323 126 L 323 126 L 221 162 L 0 24 L 0 24 Z N"/>
          </draw:custom-shape>
          <draw:custom-shape draw:name="Freeform 18" draw:style-name="Mgr5" draw:text-style-name="MP3" draw:layer="backgroundobjects" svg:width="5.529cm" svg:height="4.07cm" svg:x="0.847cm" svg:y="10.072cm">
            <text:p/>
            <draw:enhanced-geometry svg:viewBox="0 0 1250 923" draw:extrusion-allowed="true" draw:text-areas="0 0 1250 923" draw:glue-points="1166 641 1166 473 1136 384 1112 288 1053 174 981 96 963 72 891 18 819 6 712 24 664 42 568 120 532 228 509 348 431 479 413 539 353 599 305 629 293 635 257 677 150 797 54 839 156 905 240 869 640 827 700 725 694 611 778 551 879 449 909 414 975 318 1023 336 1118 617 1112 689 1148 749 1202 713 1238 749 1250 743 694 264 784 372 766 443 706 515 658 569 616 593 574 617 562 707 353 755 389 641 425 647 443 617 568 515 616 473 640 396 640 378 664 270 682 192 694 264 532 455 634 803" draw:glue-point-type="1166 641 1166 473 1136 384 1112 288 1053 174 981 96 963 72 891 18 819 6 712 24 664 42 568 120 532 228 509 348 431 479 413 539 353 599 305 629 293 635 257 677 150 797 54 839 156 905 240 869 640 827 700 725 694 611 778 551 879 449 909 414 975 318 1023 336 1118 617 1112 689 1148 749 1202 713 1238 749 1250 743 694 264 784 372 766 443 706 515 658 569 616 593 574 617 562 707 353 755 389 641 425 647 443 617 568 515 616 473 640 396 640 378 664 270 682 192 694 264 532 455 634 80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name="Freeform 19" draw:style-name="Mgr3" draw:text-style-name="MP3" draw:layer="backgroundobjects" svg:width="0.208cm" svg:height="0.344cm" svg:x="3.016cm" svg:y="11.946cm">
            <text:p/>
            <draw:enhanced-geometry svg:viewBox="0 0 47 78" draw:extrusion-allowed="true" draw:text-areas="0 0 47 78" draw:glue-points="12 72 18 60 24 54 47 0 0 78 12 72 12 72" draw:glue-point-type="12 72 18 60 24 54 47 0 0 78 12 72 12 72" draw:type="non-primitive" draw:enhanced-path="M 12 72 L 18 60 L 24 54 L 47 0 L 0 78 L 12 72 L 12 72 Z N"/>
          </draw:custom-shape>
          <draw:custom-shape draw:name="Freeform 20" draw:style-name="Mgr3" draw:text-style-name="MP3" draw:layer="backgroundobjects" svg:width="0.657cm" svg:height="1.847cm" svg:x="5.662cm" svg:y="11.342cm">
            <text:p/>
            <draw:enhanced-geometry svg:viewBox="0 0 149 419" draw:extrusion-allowed="true" draw:text-areas="0 0 149 419" draw:glue-points="29 96 41 126 29 161 47 149 53 347 65 371 65 377 65 389 77 395 101 407 125 413 149 419 125 395 77 365 77 365 77 353 83 329 83 293 83 257 83 221 77 185 65 155 59 143 53 137 53 120 53 108 47 90 35 54 23 18 17 6 17 0 0 6 6 114 29 96 29 96" draw:glue-point-type="29 96 41 126 29 161 47 149 53 347 65 371 65 377 65 389 77 395 101 407 125 413 149 419 125 395 77 365 77 365 77 353 83 329 83 293 83 257 83 221 77 185 65 155 59 143 53 137 53 120 53 108 47 90 35 54 23 18 17 6 17 0 0 6 6 114 29 96 29 96"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name="Freeform 21" draw:style-name="Mgr3" draw:text-style-name="MP3" draw:layer="backgroundobjects" svg:width="0.737cm" svg:height="0.609cm" svg:x="5.027cm" svg:y="10.733cm">
            <text:p/>
            <draw:enhanced-geometry svg:viewBox="0 0 167 138" draw:extrusion-allowed="true" draw:text-areas="0 0 167 138" draw:glue-points="102 18 96 12 90 0 78 0 66 0 60 0 48 6 36 12 30 12 24 24 18 42 6 66 0 72 42 30 30 66 96 36 120 78 120 54 167 138 167 120 161 102 138 60 114 30 108 24 102 18 102 18" draw:glue-point-type="102 18 96 12 90 0 78 0 66 0 60 0 48 6 36 12 30 12 24 24 18 42 6 66 0 72 42 30 30 66 96 36 120 78 120 54 167 138 167 120 161 102 138 60 114 30 108 24 102 18 102 18" draw:type="non-primitive" draw:enhanced-path="M 102 18 L 96 12 L 90 0 L 78 0 L 66 0 L 60 0 L 48 6 L 36 12 L 30 12 L 24 24 L 18 42 L 6 66 L 0 72 L 42 30 L 30 66 L 96 36 L 120 78 L 120 54 L 167 138 L 167 120 L 161 102 L 138 60 L 114 30 L 108 24 L 102 18 L 102 18 Z N"/>
          </draw:custom-shape>
          <draw:custom-shape draw:name="Freeform 22" draw:style-name="Mgr3" draw:text-style-name="MP3" draw:layer="backgroundobjects" svg:width="0.499cm" svg:height="0.503cm" svg:x="4.18cm" svg:y="10.204cm">
            <text:p/>
            <draw:enhanced-geometry svg:viewBox="0 0 113 114" draw:extrusion-allowed="true" draw:text-areas="0 0 113 114" draw:glue-points="0 0 6 0 24 6 48 18 71 36 83 48 95 66 107 90 113 114 83 66 60 78 71 54 12 78 60 48 60 42 54 30 36 18 0 0 0 0" draw:glue-point-type="0 0 6 0 24 6 48 18 71 36 83 48 95 66 107 90 113 114 83 66 60 78 71 54 12 78 60 48 60 42 54 30 36 18 0 0 0 0" draw:type="non-primitive" draw:enhanced-path="M 0 0 L 6 0 L 24 6 L 48 18 L 71 36 L 83 48 L 95 66 L 107 90 L 113 114 L 83 66 L 60 78 L 71 54 L 12 78 L 60 48 L 60 42 L 54 30 L 36 18 L 0 0 L 0 0 Z N"/>
          </draw:custom-shape>
          <draw:custom-shape draw:name="Freeform 23" draw:style-name="Mgr3" draw:text-style-name="MP3" draw:layer="backgroundobjects" svg:width="0.291cm" svg:height="0.265cm" svg:x="4.948cm" svg:y="11.368cm">
            <text:p/>
            <draw:enhanced-geometry svg:viewBox="0 0 66 60" draw:extrusion-allowed="true" draw:text-areas="0 0 66 60" draw:glue-points="54 0 42 18 36 6 24 30 18 36 6 48 0 60 12 54 30 36 54 18 66 6 54 0 54 0" draw:glue-point-type="54 0 42 18 36 6 24 30 18 36 6 48 0 60 12 54 30 36 54 18 66 6 54 0 54 0" draw:type="non-primitive" draw:enhanced-path="M 54 0 L 42 18 L 36 6 L 24 30 L 18 36 L 6 48 L 0 60 L 12 54 L 30 36 L 54 18 L 66 6 L 54 0 L 54 0 Z N"/>
          </draw:custom-shape>
          <draw:custom-shape draw:name="Freeform 24" draw:style-name="Mgr3" draw:text-style-name="MP3" draw:layer="backgroundobjects" svg:width="0.71cm" svg:height="0.789cm" svg:x="4.154cm" svg:y="11.792cm">
            <text:p/>
            <draw:enhanced-geometry svg:viewBox="0 0 161 179" draw:extrusion-allowed="true" draw:text-areas="0 0 161 179" draw:glue-points="131 53 137 53 143 41 155 35 161 24 161 12 161 0 149 24 143 35 131 35 119 41 125 53 95 95 0 137 60 119 54 125 48 131 24 155 12 167 0 173 0 179 6 173 30 155 48 143 71 125 95 107 119 77 131 59 131 53 131 53" draw:glue-point-type="131 53 137 53 143 41 155 35 161 24 161 12 161 0 149 24 143 35 131 35 119 41 125 53 95 95 0 137 60 119 54 125 48 131 24 155 12 167 0 173 0 179 6 173 30 155 48 143 71 125 95 107 119 77 131 59 131 53 131 53"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name="Freeform 25" draw:style-name="Mgr3" draw:text-style-name="MP3" draw:layer="backgroundobjects" svg:width="0.322cm" svg:height="0.238cm" svg:x="3.25cm" svg:y="12.184cm">
            <text:p/>
            <draw:enhanced-geometry svg:viewBox="0 0 72 54" draw:extrusion-allowed="true" draw:text-areas="0 0 72 54" draw:glue-points="24 36 48 24 60 12 66 6 72 0 42 18 30 24 24 24 18 18 12 12 0 54 12 42 24 36 24 36" draw:glue-point-type="24 36 48 24 60 12 66 6 72 0 42 18 30 24 24 24 18 18 12 12 0 54 12 42 24 36 24 36" draw:type="non-primitive" draw:enhanced-path="M 24 36 L 48 24 L 60 12 L 66 6 L 72 0 L 42 18 L 30 24 L 24 24 L 18 18 L 12 12 L 0 54 L 12 42 L 24 36 L 24 36 Z N"/>
          </draw:custom-shape>
          <draw:custom-shape draw:name="Freeform 26" draw:style-name="Mgr3" draw:text-style-name="MP3" draw:layer="backgroundobjects" svg:width="0.053cm" svg:height="0.238cm" svg:x="2.752cm" svg:y="12.74cm">
            <text:p/>
            <draw:enhanced-geometry svg:viewBox="0 0 12 54" draw:extrusion-allowed="true" draw:text-areas="0 0 12 54" draw:glue-points="12 0 0 12 0 18 6 54 12 36 12 18 12 6 12 0 12 0" draw:glue-point-type="12 0 0 12 0 18 6 54 12 36 12 18 12 6 12 0 12 0" draw:type="non-primitive" draw:enhanced-path="M 12 0 L 0 12 L 0 18 L 6 54 L 12 36 L 12 18 L 12 6 L 12 0 L 12 0 Z N"/>
          </draw:custom-shape>
          <draw:custom-shape draw:name="Freeform 27" draw:style-name="Mgr3" draw:text-style-name="MP3" draw:layer="backgroundobjects" svg:width="0.211cm" svg:height="0.317cm" svg:x="2.17cm" svg:y="13.322cm">
            <text:p/>
            <draw:enhanced-geometry svg:viewBox="0 0 48 72" draw:extrusion-allowed="true" draw:text-areas="0 0 48 72" draw:glue-points="48 6 48 6 48 6 48 6 6 0 42 12 42 12 0 72 18 54 18 66 48 6 48 6 48 6" draw:glue-point-type="48 6 48 6 48 6 48 6 6 0 42 12 42 12 0 72 18 54 18 66 48 6 48 6 48 6" draw:type="non-primitive" draw:enhanced-path="M 48 6 L 48 6 L 48 6 L 48 6 L 6 0 L 42 12 L 42 12 L 0 72 L 18 54 L 18 66 L 48 6 L 48 6 L 48 6 Z N"/>
          </draw:custom-shape>
          <draw:custom-shape draw:name="Freeform 28" draw:style-name="Mgr3" draw:text-style-name="MP3" draw:layer="backgroundobjects" svg:width="1.27cm" svg:height="0.371cm" svg:x="1.927cm" svg:y="13.348cm">
            <text:p/>
            <draw:enhanced-geometry svg:viewBox="0 0 287 84" draw:extrusion-allowed="true" draw:text-areas="0 0 287 84" draw:glue-points="287 0 0 84 168 36 114 60 276 18 287 0 287 0" draw:glue-point-type="287 0 0 84 168 36 114 60 276 18 287 0 287 0" draw:type="non-primitive" draw:enhanced-path="M 287 0 L 0 84 L 168 36 L 114 60 L 276 18 L 287 0 L 287 0 Z N"/>
          </draw:custom-shape>
          <draw:custom-shape draw:name="Freeform 29" draw:style-name="Mgr3" draw:text-style-name="MP3" draw:layer="backgroundobjects" svg:width="0.291cm" svg:height="0.477cm" svg:x="3.651cm" svg:y="13.242cm">
            <text:p/>
            <draw:enhanced-geometry svg:viewBox="0 0 66 108" draw:extrusion-allowed="true" draw:text-areas="0 0 66 108" draw:glue-points="6 0 66 6 0 84 54 24 6 108 66 6 6 0 6 0" draw:glue-point-type="6 0 66 6 0 84 54 24 6 108 66 6 6 0 6 0" draw:type="non-primitive" draw:enhanced-path="M 6 0 L 66 6 L 0 84 L 54 24 L 6 108 L 66 6 L 6 0 L 6 0 Z N"/>
          </draw:custom-shape>
          <draw:custom-shape draw:name="Freeform 30" draw:style-name="Mgr3" draw:text-style-name="MP3" draw:layer="backgroundobjects" svg:width="0.34cm" svg:height="0.185cm" svg:x="1.614cm" svg:y="13.719cm">
            <text:p/>
            <draw:enhanced-geometry svg:viewBox="0 0 77 42" draw:extrusion-allowed="true" draw:text-areas="0 0 77 42" draw:glue-points="36 0 42 0 60 6 48 6 42 6 60 6 0 24 71 6 66 42 77 6 36 0 36 0" draw:glue-point-type="36 0 42 0 60 6 48 6 42 6 60 6 0 24 71 6 66 42 77 6 36 0 36 0" draw:type="non-primitive" draw:enhanced-path="M 36 0 L 42 0 L 60 6 L 48 6 L 42 6 L 60 6 L 0 24 L 71 6 L 66 42 L 77 6 L 36 0 L 36 0 Z N"/>
          </draw:custom-shape>
          <draw:custom-shape draw:name="Freeform 31" draw:style-name="Mgr3" draw:text-style-name="MP3" draw:layer="backgroundobjects" svg:width="0.291cm" svg:height="0.132cm" svg:x="2.196cm" svg:y="13.957cm">
            <text:p/>
            <draw:enhanced-geometry svg:viewBox="0 0 66 30" draw:extrusion-allowed="true" draw:text-areas="0 0 66 30" draw:glue-points="66 6 0 0 54 6 18 18 60 12 60 30 60 30 66 6 66 6" draw:glue-point-type="66 6 0 0 54 6 18 18 60 12 60 30 60 30 66 6 66 6" draw:type="non-primitive" draw:enhanced-path="M 66 6 L 0 0 L 54 6 L 18 18 L 60 12 L 60 30 L 60 30 L 66 6 L 66 6 Z N"/>
          </draw:custom-shape>
          <draw:custom-shape draw:name="Freeform 32" draw:style-name="Mgr3" draw:text-style-name="MP3" draw:layer="backgroundobjects" svg:width="0.08cm" svg:height="0.265cm" svg:x="3.704cm" svg:y="12.872cm">
            <text:p/>
            <draw:enhanced-geometry svg:viewBox="0 0 18 60" draw:extrusion-allowed="true" draw:text-areas="0 0 18 60" draw:glue-points="0 24 12 24 12 60 18 18 18 18 18 0 12 18 0 24 0 24" draw:glue-point-type="0 24 12 24 12 60 18 18 18 18 18 0 12 18 0 24 0 24" draw:type="non-primitive" draw:enhanced-path="M 0 24 L 12 24 L 12 60 L 18 18 L 18 18 L 18 0 L 12 18 L 0 24 L 0 24 Z N"/>
          </draw:custom-shape>
          <draw:custom-shape draw:name="Freeform 33" draw:style-name="Mgr3" draw:text-style-name="MP3" draw:layer="backgroundobjects" svg:width="0.026cm" svg:height="0.079cm" svg:x="2.408cm" svg:y="13.322cm">
            <text:p/>
            <draw:enhanced-geometry svg:viewBox="0 0 6 18" draw:extrusion-allowed="true" draw:text-areas="0 0 6 18" draw:glue-points="6 0 0 18 6 12 6 0 6 0" draw:glue-point-type="6 0 0 18 6 12 6 0 6 0" draw:type="non-primitive" draw:enhanced-path="M 6 0 L 0 18 L 6 12 L 6 0 L 6 0 Z N"/>
          </draw:custom-shape>
          <draw:custom-shape draw:name="Freeform 34" draw:style-name="Mgr3" draw:text-style-name="MP3" draw:layer="backgroundobjects" svg:width="0.132cm" svg:height="0.344cm" svg:x="2.355cm" svg:y="12.978cm">
            <text:p/>
            <draw:enhanced-geometry svg:viewBox="0 0 30 78" draw:extrusion-allowed="true" draw:text-areas="0 0 30 78" draw:glue-points="24 6 18 24 0 18 12 30 6 42 18 78 18 24 24 12 30 6 30 6 12 0 24 6 24 6" draw:glue-point-type="24 6 18 24 0 18 12 30 6 42 18 78 18 24 24 12 30 6 30 6 12 0 24 6 24 6" draw:type="non-primitive" draw:enhanced-path="M 24 6 L 18 24 L 0 18 L 12 30 L 6 42 L 18 78 L 18 24 L 24 12 L 30 6 L 30 6 L 12 0 L 24 6 L 24 6 Z N"/>
          </draw:custom-shape>
          <draw:custom-shape draw:name="Freeform 35" draw:style-name="Mgr3" draw:text-style-name="MP3" draw:layer="backgroundobjects" svg:width="0.106cm" svg:height="0.106cm" svg:x="2.381cm" svg:y="13.401cm">
            <text:p/>
            <draw:enhanced-geometry svg:viewBox="0 0 24 24" draw:extrusion-allowed="true" draw:text-areas="0 0 24 24" draw:glue-points="6 0 0 0 6 0 12 6 24 24 24 18 18 6 12 0 6 0 6 0 6 0" draw:glue-point-type="6 0 0 0 6 0 12 6 24 24 24 18 18 6 12 0 6 0 6 0 6 0" draw:type="non-primitive" draw:enhanced-path="M 6 0 L 0 0 L 6 0 L 12 6 L 24 24 L 24 18 L 18 6 L 12 0 L 6 0 L 6 0 L 6 0 Z N"/>
          </draw:custom-shape>
          <draw:custom-shape draw:name="Freeform 36" draw:style-name="Mgr5" draw:text-style-name="MP3" draw:layer="backgroundobjects" svg:width="0.948cm" svg:height="0.953cm" svg:x="3.532cm" svg:y="11.822cm">
            <text:p/>
            <draw:enhanced-geometry svg:viewBox="0 0 215 216" draw:extrusion-allowed="true" draw:text-areas="0 0 215 216" draw:glue-points="215 0 147 36 132 49 104 79 87 114 48 156 42 166 29 177 0 208 48 216 215 0" draw:glue-point-type="215 0 147 36 132 49 104 79 87 114 48 156 42 166 29 177 0 208 48 216 215 0" draw:type="non-primitive" draw:enhanced-path="M 215 0 L 147 36 L 132 49 L 104 79 L 87 114 L 48 156 L 42 166 L 29 177 L 0 208 L 48 216 L 215 0 Z N"/>
          </draw:custom-shape>
          <draw:custom-shape draw:name="Freeform 37" draw:style-name="Mgr5" draw:text-style-name="MP3" draw:layer="backgroundobjects" svg:width="0.934cm" svg:height="0.79cm" svg:x="2.364cm" svg:y="11.95cm">
            <text:p/>
            <draw:enhanced-geometry svg:viewBox="0 0 212 179" draw:extrusion-allowed="true" draw:text-areas="0 0 212 179" draw:glue-points="212 0 144 36 0 179 177 85 212 0" draw:glue-point-type="212 0 144 36 0 179 177 85 212 0" draw:type="non-primitive" draw:enhanced-path="M 212 0 L 144 36 L 0 179 L 177 85 L 212 0 Z N"/>
          </draw:custom-shape>
          <draw:custom-shape draw:name="Freeform 38" draw:style-name="Mgr5" draw:text-style-name="MP3" draw:layer="backgroundobjects" svg:width="0.282cm" svg:height="0.348cm" svg:x="4.573cm" svg:y="11.505cm">
            <text:p/>
            <draw:enhanced-geometry svg:viewBox="0 0 64 79" draw:extrusion-allowed="true" draw:text-areas="0 0 64 79" draw:glue-points="0 22 64 79 60 0 0 22" draw:glue-point-type="0 22 64 79 60 0 0 22" draw:type="non-primitive" draw:enhanced-path="M 0 22 L 64 79 L 60 0 L 0 22 Z N"/>
          </draw:custom-shape>
          <draw:custom-shape draw:name="Freeform 39" draw:style-name="Mgr5" draw:text-style-name="MP3" draw:layer="backgroundobjects" svg:width="0.604cm" svg:height="0.913cm" svg:x="3.823cm" svg:y="10.896cm">
            <text:p/>
            <draw:enhanced-geometry svg:viewBox="0 0 137 207" draw:extrusion-allowed="true" draw:text-areas="0 0 137 207" draw:glue-points="0 0 17 87 69 154 137 207 0 0" draw:glue-point-type="0 0 17 87 69 154 137 207 0 0" draw:type="non-primitive" draw:enhanced-path="M 0 0 L 17 87 L 69 154 L 137 207 L 0 0 Z N"/>
          </draw:custom-shape>
          <draw:custom-shape draw:name="Freeform 40" draw:style-name="Mgr5" draw:text-style-name="MP3" draw:layer="backgroundobjects" svg:width="0.286cm" svg:height="0.979cm" svg:x="3.603cm" svg:y="11.055cm">
            <text:p/>
            <draw:enhanced-geometry svg:viewBox="0 0 65 222" draw:extrusion-allowed="true" draw:text-areas="0 0 65 222" draw:glue-points="0 222 40 142 65 72 7 0 0 222" draw:glue-point-type="0 222 40 142 65 72 7 0 0 222" draw:type="non-primitive" draw:enhanced-path="M 0 222 L 40 142 L 65 72 L 7 0 L 0 222 Z N"/>
          </draw:custom-shape>
        </draw:g>
      </draw:g>
      <draw:frame presentation:style-name="Default-title" draw:layer="backgroundobjects" svg:width="22.86cm" svg:height="3.498cm" svg:x="1.27cm" svg:y="0.439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43cm" presentation:class="date-time">
        <draw:text-box>
          <text:list text:style-name="ML2">
            <text:list-header>
              <text:p><text:span text:style-name="MT1"/></text:p>
            </text:list-header>
          </text:list>
        </draw:text-box>
      </draw:frame>
      <draw:frame presentation:style-name="Mpr1" draw:layer="backgroundobjects" svg:width="8.044cm" svg:height="1.271cm" svg:x="8.678cm" svg:y="17.357cm" presentation:class="footer">
        <draw:text-box>
          <text:list text:style-name="ML2">
            <text:list-header>
              <text:p><text:span text:style-name="MT1"/></text:p>
            </text:list-header>
          </text:list>
        </draw:text-box>
      </draw:frame>
      <draw:frame presentation:style-name="Mpr1" draw:layer="backgroundobjects" svg:width="5.927cm" svg:height="1.271cm" svg:x="18.202cm" svg:y="17.343cm" presentation:class="page-number">
        <draw:text-box>
          <text:list text:style-name="ML2">
            <text:list-header>
              <text:p><text:span text:style-name="MT1"><text:page-number>&lt;number&gt;</text:page-number></text:span></text:p>
            </text:list-header>
          </text:list>
        </draw:text-box>
      </draw:frame>
      <presentation:notes style:page-layout-name="PM0">
        <draw:rect draw:style-name="Mgr8" draw:text-style-name="MP4" draw:layer="backgroundobjects" svg:width="19.05cm" svg:height="25.4cm" svg:x="0cm" svg:y="0cm">
          <text:p/>
        </draw:rect>
        <draw:frame draw:style-name="Mgr9"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0"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1"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2"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custom-shape draw:name="Freeform 3" draw:style-name="Mgr3" draw:text-style-name="MP3" draw:layer="backgroundobjects" svg:width="17.401cm" svg:height="6.636cm" svg:x="7.99cm" svg:y="12.396cm">
          <text:p/>
          <draw:enhanced-geometry svg:viewBox="0 0 3934 1505" draw:extrusion-allowed="true" draw:text-areas="0 0 3934 1505" draw:glue-points="149 1505 687 1331 1213 1157 1728 977 2218 792 2457 696 2690 606 2918 510 3139 420 3348 324 3551 234 3749 138 3934 48 3934 0 3743 96 3539 192 3330 288 3115 384 2888 480 2654 576 2409 672 2164 768 1907 864 1650 960 1112 1145 562 1331 0 1505 149 1505 149 1505" draw:glue-point-type="149 1505 687 1331 1213 1157 1728 977 2218 792 2457 696 2690 606 2918 510 3139 420 3348 324 3551 234 3749 138 3934 48 3934 0 3743 96 3539 192 3330 288 3115 384 2888 480 2654 576 2409 672 2164 768 1907 864 1650 960 1112 1145 562 1331 0 1505 149 1505 149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name="Freeform 4" draw:style-name="Mgr3" draw:text-style-name="MP3" draw:layer="backgroundobjects" svg:width="7.642cm" svg:height="3.038cm" svg:x="17.749cm" svg:y="15.994cm">
          <text:p/>
          <draw:enhanced-geometry svg:viewBox="0 0 1728 689" draw:extrusion-allowed="true" draw:text-areas="0 0 1728 689" draw:glue-points="132 689 550 527 963 365 1160 287 1357 203 1549 126 1728 48 1728 0 1531 84 1327 167 1118 257 903 341 454 515 0 689 132 689 132 689" draw:glue-point-type="132 689 550 527 963 365 1160 287 1357 203 1549 126 1728 48 1728 0 1531 84 1327 167 1118 257 903 341 454 515 0 689 132 689 132 689" draw:type="non-primitive" draw:enhanced-path="M 132 689 L 550 527 L 963 365 L 1160 287 L 1357 203 L 1549 126 L 1728 48 L 1728 0 L 1531 84 L 1327 167 L 1118 257 L 903 341 L 454 515 L 0 689 L 132 689 L 132 689 Z N"/>
        </draw:custom-shape>
        <draw:custom-shape draw:name="Freeform 5" draw:style-name="Mgr3" draw:text-style-name="MP3" draw:layer="backgroundobjects" svg:width="24.597cm" svg:height="15.2cm" svg:x="0cm" svg:y="0cm">
          <text:p/>
          <draw:enhanced-geometry svg:viewBox="0 0 5561 3447" draw:extrusion-allowed="true" draw:text-areas="0 0 5561 3447" draw:glue-points="5561 929 5537 773 5453 629 5327 492 5148 366 4921 252 4652 144 4341 48 4000 0 4359 90 4670 192 4933 306 5148 426 5315 557 5429 701 5489 851 5489 1013 5441 1163 5345 1319 5202 1475 5017 1630 4789 1786 4526 1948 4215 2104 3875 2260 3498 2416 3085 2566 2643 2715 2164 2865 1662 3009 1136 3147 580 3279 0 3447 867 3249 1417 3105 1937 2961 2434 2817 2900 2668 3330 2512 3731 2356 4096 2200 4425 2038 4718 1876 4969 1720 5178 1559 5339 1397 5459 1241 5537 1085 5555 1007" draw:glue-point-type="5561 929 5537 773 5453 629 5327 492 5148 366 4921 252 4652 144 4341 48 4000 0 4359 90 4670 192 4933 306 5148 426 5315 557 5429 701 5489 851 5489 1013 5441 1163 5345 1319 5202 1475 5017 1630 4789 1786 4526 1948 4215 2104 3875 2260 3498 2416 3085 2566 2643 2715 2164 2865 1662 3009 1136 3147 580 3279 0 3447 867 3249 1417 3105 1937 2961 2434 2817 2900 2668 3330 2512 3731 2356 4096 2200 4425 2038 4718 1876 4969 1720 5178 1559 5339 1397 5459 1241 5537 1085 5555 100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name="Freeform 6" draw:style-name="Mgr4" draw:text-style-name="MP3" draw:layer="backgroundobjects" svg:width="3.598cm" svg:height="1.217cm" svg:x="21.793cm" svg:y="0cm">
          <text:p/>
          <draw:enhanced-geometry svg:viewBox="0 0 813 276" draw:extrusion-allowed="true" draw:text-areas="0 0 813 276" draw:glue-points="813 222 670 162 514 108 347 54 167 0 0 0 227 60 442 132 634 204 813 276 813 222 813 222" draw:glue-point-type="813 222 670 162 514 108 347 54 167 0 0 0 227 60 442 132 634 204 813 276 813 222 813 222" draw:type="non-primitive" draw:enhanced-path="M 813 222 L 670 162 L 514 108 L 347 54 L 167 0 L 0 0 L 227 60 L 442 132 L 634 204 L 813 276 L 813 222 L 813 222 Z N"/>
        </draw:custom-shape>
        <draw:custom-shape draw:name="Freeform 7" draw:style-name="Mgr3" draw:text-style-name="MP3" draw:layer="backgroundobjects" svg:width="25.391cm" svg:height="9.251cm" svg:x="0cm" svg:y="8.749cm">
          <text:p/>
          <draw:enhanced-geometry svg:viewBox="0 0 5740 2098" draw:extrusion-allowed="true" draw:text-areas="0 0 5740 2098" draw:glue-points="5740 0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draw:glue-point-type="5740 0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name="Freeform 8" draw:style-name="Mgr3" draw:text-style-name="MP3" draw:layer="backgroundobjects" svg:width="8.647cm" svg:height="5.578cm" svg:x="0cm" svg:y="0.45cm">
          <text:p/>
          <draw:enhanced-geometry svg:viewBox="0 0 1955 1265" draw:extrusion-allowed="true" draw:text-areas="0 0 1955 1265" draw:glue-points="1955 485 1901 390 1770 306 1579 228 1327 162 1010 102 646 54 227 18 0 12 431 48 813 90 1148 144 1423 204 1638 276 1794 360 1883 443 1901 539 1854 629 1746 719 1579 809 1357 899 1088 989 765 1073 407 1157 0 1241 215 1223 610 1139 957 1049 1262 959 1513 863 1716 767 1860 677 1937 581 1955 533" draw:glue-point-type="1955 485 1901 390 1770 306 1579 228 1327 162 1010 102 646 54 227 18 0 12 431 48 813 90 1148 144 1423 204 1638 276 1794 360 1883 443 1901 539 1854 629 1746 719 1579 809 1357 899 1088 989 765 1073 407 1157 0 1241 215 1223 610 1139 957 1049 1262 959 1513 863 1716 767 1860 677 1937 581 1955 533"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name="Freeform 9" draw:style-name="Mgr3" draw:text-style-name="MP3" draw:layer="backgroundobjects" svg:width="20.765cm" svg:height="12.793cm" svg:x="0cm" svg:y="0cm">
          <text:p/>
          <draw:enhanced-geometry svg:viewBox="0 0 4694 2901" draw:extrusion-allowed="true" draw:text-areas="0 0 4694 2901" draw:glue-points="4694 797 4664 665 4586 540 4466 426 4299 312 4084 216 3833 120 3540 36 3205 0 3540 78 3833 162 4084 258 4287 366 4443 480 4550 605 4610 737 4610 875 4568 1001 4490 1127 4371 1259 4215 1385 4024 1517 3803 1648 3546 1774 3259 1906 2942 2032 2595 2164 2224 2284 1824 2410 1399 2530 484 2757 0 2901 969 2674 1638 2494 2057 2374 2451 2248 2816 2116 3151 1984 3462 1858 3737 1720 3982 1589 4191 1457 4371 1325 4508 1193 4610 1061 4670 935 4688 869" draw:glue-point-type="4694 797 4664 665 4586 540 4466 426 4299 312 4084 216 3833 120 3540 36 3205 0 3540 78 3833 162 4084 258 4287 366 4443 480 4550 605 4610 737 4610 875 4568 1001 4490 1127 4371 1259 4215 1385 4024 1517 3803 1648 3546 1774 3259 1906 2942 2032 2595 2164 2224 2284 1824 2410 1399 2530 484 2757 0 2901 969 2674 1638 2494 2057 2374 2451 2248 2816 2116 3151 1984 3462 1858 3737 1720 3982 1589 4191 1457 4371 1325 4508 1193 4610 1061 4670 935 4688 869"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name="Freeform 10" draw:style-name="Mgr3" draw:text-style-name="MP3" draw:layer="backgroundobjects" svg:width="16.638cm" svg:height="10.389cm" svg:x="0cm" svg:y="0cm">
          <text:p/>
          <draw:enhanced-geometry svg:viewBox="0 0 3761 2356" draw:extrusion-allowed="true" draw:text-areas="0 0 3761 2356" draw:glue-points="3761 719 3731 599 3653 486 3522 378 3348 282 3127 192 2864 108 2559 36 2230 0 2577 72 2876 150 3139 234 3348 330 3516 432 3623 545 3683 665 3689 791 3653 887 3593 989 3498 1091 3372 1187 3223 1289 3043 1391 2834 1493 2607 1589 2075 1786 1459 1972 765 2158 0 2326 401 2272 1142 2092 1812 1900 2392 1702 2649 1607 2882 1505 3091 1403 3277 1301 3432 1193 3558 1091 3653 989 3719 887 3755 785" draw:glue-point-type="3761 719 3731 599 3653 486 3522 378 3348 282 3127 192 2864 108 2559 36 2230 0 2577 72 2876 150 3139 234 3348 330 3516 432 3623 545 3683 665 3689 791 3653 887 3593 989 3498 1091 3372 1187 3223 1289 3043 1391 2834 1493 2607 1589 2075 1786 1459 1972 765 2158 0 2326 401 2272 1142 2092 1812 1900 2392 1702 2649 1607 2882 1505 3091 1403 3277 1301 3432 1193 3558 1091 3653 989 3719 887 3755 785"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name="Freeform 11" draw:style-name="Mgr3" draw:text-style-name="MP3" draw:layer="backgroundobjects" svg:width="12.934cm" svg:height="8.14cm" svg:x="0cm" svg:y="0cm">
          <text:p/>
          <draw:enhanced-geometry svg:viewBox="0 0 2924 1846" draw:extrusion-allowed="true" draw:text-areas="0 0 2924 1846" draw:glue-points="2924 647 2876 528 2750 414 2559 318 2302 228 1985 150 1608 78 1178 24 694 0 1190 48 1626 108 2009 180 2326 264 2571 360 2750 468 2846 587 2864 713 2840 785 2792 857 2625 1001 2368 1145 2033 1289 1626 1433 1142 1571 604 1702 0 1828 311 1780 897 1648 1417 1511 1871 1367 2254 1223 2559 1079 2774 929 2876 815 2912 743 2924 707" draw:glue-point-type="2924 647 2876 528 2750 414 2559 318 2302 228 1985 150 1608 78 1178 24 694 0 1190 48 1626 108 2009 180 2326 264 2571 360 2750 468 2846 587 2864 713 2840 785 2792 857 2625 1001 2368 1145 2033 1289 1626 1433 1142 1571 604 1702 0 1828 311 1780 897 1648 1417 1511 1871 1367 2254 1223 2559 1079 2774 929 2876 815 2912 743 2924 707"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name="Freeform 12" draw:style-name="Mgr5" draw:text-style-name="MP3" draw:layer="backgroundobjects" svg:width="6.583cm" svg:height="0.9cm" svg:x="0.503cm" svg:y="12.554cm">
          <text:p/>
          <draw:enhanced-geometry svg:viewBox="0 0 1488 204" draw:extrusion-allowed="true" draw:text-areas="0 0 1488 204" draw:glue-points="1399 204 0 18 77 0 1488 186 1399 204 1399 204" draw:glue-point-type="1399 204 0 18 77 0 1488 186 1399 204 1399 204" draw:type="non-primitive" draw:enhanced-path="M 1399 204 L 0 18 L 77 0 L 1488 186 L 1399 204 L 1399 204 Z N"/>
        </draw:custom-shape>
        <draw:custom-shape draw:name="Rectangle 13" draw:style-name="Mgr6" draw:text-style-name="MP3"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custom-shape draw:name="Rectangle 14" draw:style-name="Mgr6" draw:text-style-name="MP3"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g draw:name="Group 15">
          <draw:custom-shape draw:name="Freeform 16" draw:style-name="Mgr7" draw:text-style-name="MP3" draw:layer="backgroundobjects" svg:width="0.207cm" svg:height="0.026cm" svg:x="1.799cm" svg:y="13.269cm">
            <text:p/>
            <draw:enhanced-geometry svg:viewBox="0 0 47 6" draw:extrusion-allowed="true" draw:text-areas="0 0 47 6" draw:glue-points="47 6 0 0 0 0 47 6 47 6 47 6" draw:glue-point-type="47 6 0 0 0 0 47 6 47 6 47 6" draw:type="non-primitive" draw:enhanced-path="M 47 6 L 0 0 L 0 0 L 47 6 L 47 6 L 47 6 Z N"/>
          </draw:custom-shape>
          <draw:custom-shape draw:name="Freeform 17" draw:style-name="Mgr3" draw:text-style-name="MP3" draw:layer="backgroundobjects" svg:width="1.428cm" svg:height="0.714cm" svg:x="4.022cm" svg:y="10.072cm">
            <text:p/>
            <draw:enhanced-geometry svg:viewBox="0 0 323 162" draw:extrusion-allowed="true" draw:text-areas="0 0 323 162" draw:glue-points="0 24 6 24 12 18 48 6 101 0 137 6 173 18 239 54 287 90 317 114 323 126 323 126 221 162 0 24 0 24" draw:glue-point-type="0 24 6 24 12 18 48 6 101 0 137 6 173 18 239 54 287 90 317 114 323 126 323 126 221 162 0 24 0 24" draw:type="non-primitive" draw:enhanced-path="M 0 24 L 6 24 L 12 18 L 48 6 L 101 0 L 137 6 L 173 18 L 239 54 L 287 90 L 317 114 L 323 126 L 323 126 L 221 162 L 0 24 L 0 24 Z N"/>
          </draw:custom-shape>
          <draw:custom-shape draw:name="Freeform 18" draw:style-name="Mgr5" draw:text-style-name="MP3" draw:layer="backgroundobjects" svg:width="5.529cm" svg:height="4.07cm" svg:x="0.847cm" svg:y="10.072cm">
            <text:p/>
            <draw:enhanced-geometry svg:viewBox="0 0 1250 923" draw:extrusion-allowed="true" draw:text-areas="0 0 1250 923" draw:glue-points="1166 641 1166 473 1136 384 1112 288 1053 174 981 96 963 72 891 18 819 6 712 24 664 42 568 120 532 228 509 348 431 479 413 539 353 599 305 629 293 635 257 677 150 797 54 839 156 905 240 869 640 827 700 725 694 611 778 551 879 449 909 414 975 318 1023 336 1118 617 1112 689 1148 749 1202 713 1238 749 1250 743 694 264 784 372 766 443 706 515 658 569 616 593 574 617 562 707 353 755 389 641 425 647 443 617 568 515 616 473 640 396 640 378 664 270 682 192 694 264 532 455 634 803" draw:glue-point-type="1166 641 1166 473 1136 384 1112 288 1053 174 981 96 963 72 891 18 819 6 712 24 664 42 568 120 532 228 509 348 431 479 413 539 353 599 305 629 293 635 257 677 150 797 54 839 156 905 240 869 640 827 700 725 694 611 778 551 879 449 909 414 975 318 1023 336 1118 617 1112 689 1148 749 1202 713 1238 749 1250 743 694 264 784 372 766 443 706 515 658 569 616 593 574 617 562 707 353 755 389 641 425 647 443 617 568 515 616 473 640 396 640 378 664 270 682 192 694 264 532 455 634 80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name="Freeform 19" draw:style-name="Mgr3" draw:text-style-name="MP3" draw:layer="backgroundobjects" svg:width="0.208cm" svg:height="0.344cm" svg:x="3.016cm" svg:y="11.946cm">
            <text:p/>
            <draw:enhanced-geometry svg:viewBox="0 0 47 78" draw:extrusion-allowed="true" draw:text-areas="0 0 47 78" draw:glue-points="12 72 18 60 24 54 47 0 0 78 12 72 12 72" draw:glue-point-type="12 72 18 60 24 54 47 0 0 78 12 72 12 72" draw:type="non-primitive" draw:enhanced-path="M 12 72 L 18 60 L 24 54 L 47 0 L 0 78 L 12 72 L 12 72 Z N"/>
          </draw:custom-shape>
          <draw:custom-shape draw:name="Freeform 20" draw:style-name="Mgr3" draw:text-style-name="MP3" draw:layer="backgroundobjects" svg:width="0.657cm" svg:height="1.847cm" svg:x="5.662cm" svg:y="11.342cm">
            <text:p/>
            <draw:enhanced-geometry svg:viewBox="0 0 149 419" draw:extrusion-allowed="true" draw:text-areas="0 0 149 419" draw:glue-points="29 96 41 126 29 161 47 149 53 347 65 371 65 377 65 389 77 395 101 407 125 413 149 419 125 395 77 365 77 365 77 353 83 329 83 293 83 257 83 221 77 185 65 155 59 143 53 137 53 120 53 108 47 90 35 54 23 18 17 6 17 0 0 6 6 114 29 96 29 96" draw:glue-point-type="29 96 41 126 29 161 47 149 53 347 65 371 65 377 65 389 77 395 101 407 125 413 149 419 125 395 77 365 77 365 77 353 83 329 83 293 83 257 83 221 77 185 65 155 59 143 53 137 53 120 53 108 47 90 35 54 23 18 17 6 17 0 0 6 6 114 29 96 29 96"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name="Freeform 21" draw:style-name="Mgr3" draw:text-style-name="MP3" draw:layer="backgroundobjects" svg:width="0.737cm" svg:height="0.609cm" svg:x="5.027cm" svg:y="10.733cm">
            <text:p/>
            <draw:enhanced-geometry svg:viewBox="0 0 167 138" draw:extrusion-allowed="true" draw:text-areas="0 0 167 138" draw:glue-points="102 18 96 12 90 0 78 0 66 0 60 0 48 6 36 12 30 12 24 24 18 42 6 66 0 72 42 30 30 66 96 36 120 78 120 54 167 138 167 120 161 102 138 60 114 30 108 24 102 18 102 18" draw:glue-point-type="102 18 96 12 90 0 78 0 66 0 60 0 48 6 36 12 30 12 24 24 18 42 6 66 0 72 42 30 30 66 96 36 120 78 120 54 167 138 167 120 161 102 138 60 114 30 108 24 102 18 102 18" draw:type="non-primitive" draw:enhanced-path="M 102 18 L 96 12 L 90 0 L 78 0 L 66 0 L 60 0 L 48 6 L 36 12 L 30 12 L 24 24 L 18 42 L 6 66 L 0 72 L 42 30 L 30 66 L 96 36 L 120 78 L 120 54 L 167 138 L 167 120 L 161 102 L 138 60 L 114 30 L 108 24 L 102 18 L 102 18 Z N"/>
          </draw:custom-shape>
          <draw:custom-shape draw:name="Freeform 22" draw:style-name="Mgr3" draw:text-style-name="MP3" draw:layer="backgroundobjects" svg:width="0.499cm" svg:height="0.503cm" svg:x="4.18cm" svg:y="10.204cm">
            <text:p/>
            <draw:enhanced-geometry svg:viewBox="0 0 113 114" draw:extrusion-allowed="true" draw:text-areas="0 0 113 114" draw:glue-points="0 0 6 0 24 6 48 18 71 36 83 48 95 66 107 90 113 114 83 66 60 78 71 54 12 78 60 48 60 42 54 30 36 18 0 0 0 0" draw:glue-point-type="0 0 6 0 24 6 48 18 71 36 83 48 95 66 107 90 113 114 83 66 60 78 71 54 12 78 60 48 60 42 54 30 36 18 0 0 0 0" draw:type="non-primitive" draw:enhanced-path="M 0 0 L 6 0 L 24 6 L 48 18 L 71 36 L 83 48 L 95 66 L 107 90 L 113 114 L 83 66 L 60 78 L 71 54 L 12 78 L 60 48 L 60 42 L 54 30 L 36 18 L 0 0 L 0 0 Z N"/>
          </draw:custom-shape>
          <draw:custom-shape draw:name="Freeform 23" draw:style-name="Mgr3" draw:text-style-name="MP3" draw:layer="backgroundobjects" svg:width="0.291cm" svg:height="0.265cm" svg:x="4.948cm" svg:y="11.368cm">
            <text:p/>
            <draw:enhanced-geometry svg:viewBox="0 0 66 60" draw:extrusion-allowed="true" draw:text-areas="0 0 66 60" draw:glue-points="54 0 42 18 36 6 24 30 18 36 6 48 0 60 12 54 30 36 54 18 66 6 54 0 54 0" draw:glue-point-type="54 0 42 18 36 6 24 30 18 36 6 48 0 60 12 54 30 36 54 18 66 6 54 0 54 0" draw:type="non-primitive" draw:enhanced-path="M 54 0 L 42 18 L 36 6 L 24 30 L 18 36 L 6 48 L 0 60 L 12 54 L 30 36 L 54 18 L 66 6 L 54 0 L 54 0 Z N"/>
          </draw:custom-shape>
          <draw:custom-shape draw:name="Freeform 24" draw:style-name="Mgr3" draw:text-style-name="MP3" draw:layer="backgroundobjects" svg:width="0.71cm" svg:height="0.789cm" svg:x="4.154cm" svg:y="11.792cm">
            <text:p/>
            <draw:enhanced-geometry svg:viewBox="0 0 161 179" draw:extrusion-allowed="true" draw:text-areas="0 0 161 179" draw:glue-points="131 53 137 53 143 41 155 35 161 24 161 12 161 0 149 24 143 35 131 35 119 41 125 53 95 95 0 137 60 119 54 125 48 131 24 155 12 167 0 173 0 179 6 173 30 155 48 143 71 125 95 107 119 77 131 59 131 53 131 53" draw:glue-point-type="131 53 137 53 143 41 155 35 161 24 161 12 161 0 149 24 143 35 131 35 119 41 125 53 95 95 0 137 60 119 54 125 48 131 24 155 12 167 0 173 0 179 6 173 30 155 48 143 71 125 95 107 119 77 131 59 131 53 131 53"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name="Freeform 25" draw:style-name="Mgr3" draw:text-style-name="MP3" draw:layer="backgroundobjects" svg:width="0.322cm" svg:height="0.238cm" svg:x="3.25cm" svg:y="12.184cm">
            <text:p/>
            <draw:enhanced-geometry svg:viewBox="0 0 72 54" draw:extrusion-allowed="true" draw:text-areas="0 0 72 54" draw:glue-points="24 36 48 24 60 12 66 6 72 0 42 18 30 24 24 24 18 18 12 12 0 54 12 42 24 36 24 36" draw:glue-point-type="24 36 48 24 60 12 66 6 72 0 42 18 30 24 24 24 18 18 12 12 0 54 12 42 24 36 24 36" draw:type="non-primitive" draw:enhanced-path="M 24 36 L 48 24 L 60 12 L 66 6 L 72 0 L 42 18 L 30 24 L 24 24 L 18 18 L 12 12 L 0 54 L 12 42 L 24 36 L 24 36 Z N"/>
          </draw:custom-shape>
          <draw:custom-shape draw:name="Freeform 26" draw:style-name="Mgr3" draw:text-style-name="MP3" draw:layer="backgroundobjects" svg:width="0.053cm" svg:height="0.238cm" svg:x="2.752cm" svg:y="12.74cm">
            <text:p/>
            <draw:enhanced-geometry svg:viewBox="0 0 12 54" draw:extrusion-allowed="true" draw:text-areas="0 0 12 54" draw:glue-points="12 0 0 12 0 18 6 54 12 36 12 18 12 6 12 0 12 0" draw:glue-point-type="12 0 0 12 0 18 6 54 12 36 12 18 12 6 12 0 12 0" draw:type="non-primitive" draw:enhanced-path="M 12 0 L 0 12 L 0 18 L 6 54 L 12 36 L 12 18 L 12 6 L 12 0 L 12 0 Z N"/>
          </draw:custom-shape>
          <draw:custom-shape draw:name="Freeform 27" draw:style-name="Mgr3" draw:text-style-name="MP3" draw:layer="backgroundobjects" svg:width="0.211cm" svg:height="0.317cm" svg:x="2.17cm" svg:y="13.322cm">
            <text:p/>
            <draw:enhanced-geometry svg:viewBox="0 0 48 72" draw:extrusion-allowed="true" draw:text-areas="0 0 48 72" draw:glue-points="48 6 48 6 48 6 48 6 6 0 42 12 42 12 0 72 18 54 18 66 48 6 48 6 48 6" draw:glue-point-type="48 6 48 6 48 6 48 6 6 0 42 12 42 12 0 72 18 54 18 66 48 6 48 6 48 6" draw:type="non-primitive" draw:enhanced-path="M 48 6 L 48 6 L 48 6 L 48 6 L 6 0 L 42 12 L 42 12 L 0 72 L 18 54 L 18 66 L 48 6 L 48 6 L 48 6 Z N"/>
          </draw:custom-shape>
          <draw:custom-shape draw:name="Freeform 28" draw:style-name="Mgr3" draw:text-style-name="MP3" draw:layer="backgroundobjects" svg:width="1.27cm" svg:height="0.371cm" svg:x="1.927cm" svg:y="13.348cm">
            <text:p/>
            <draw:enhanced-geometry svg:viewBox="0 0 287 84" draw:extrusion-allowed="true" draw:text-areas="0 0 287 84" draw:glue-points="287 0 0 84 168 36 114 60 276 18 287 0 287 0" draw:glue-point-type="287 0 0 84 168 36 114 60 276 18 287 0 287 0" draw:type="non-primitive" draw:enhanced-path="M 287 0 L 0 84 L 168 36 L 114 60 L 276 18 L 287 0 L 287 0 Z N"/>
          </draw:custom-shape>
          <draw:custom-shape draw:name="Freeform 29" draw:style-name="Mgr3" draw:text-style-name="MP3" draw:layer="backgroundobjects" svg:width="0.291cm" svg:height="0.477cm" svg:x="3.651cm" svg:y="13.242cm">
            <text:p/>
            <draw:enhanced-geometry svg:viewBox="0 0 66 108" draw:extrusion-allowed="true" draw:text-areas="0 0 66 108" draw:glue-points="6 0 66 6 0 84 54 24 6 108 66 6 6 0 6 0" draw:glue-point-type="6 0 66 6 0 84 54 24 6 108 66 6 6 0 6 0" draw:type="non-primitive" draw:enhanced-path="M 6 0 L 66 6 L 0 84 L 54 24 L 6 108 L 66 6 L 6 0 L 6 0 Z N"/>
          </draw:custom-shape>
          <draw:custom-shape draw:name="Freeform 30" draw:style-name="Mgr3" draw:text-style-name="MP3" draw:layer="backgroundobjects" svg:width="0.34cm" svg:height="0.185cm" svg:x="1.614cm" svg:y="13.719cm">
            <text:p/>
            <draw:enhanced-geometry svg:viewBox="0 0 77 42" draw:extrusion-allowed="true" draw:text-areas="0 0 77 42" draw:glue-points="36 0 42 0 60 6 48 6 42 6 60 6 0 24 71 6 66 42 77 6 36 0 36 0" draw:glue-point-type="36 0 42 0 60 6 48 6 42 6 60 6 0 24 71 6 66 42 77 6 36 0 36 0" draw:type="non-primitive" draw:enhanced-path="M 36 0 L 42 0 L 60 6 L 48 6 L 42 6 L 60 6 L 0 24 L 71 6 L 66 42 L 77 6 L 36 0 L 36 0 Z N"/>
          </draw:custom-shape>
          <draw:custom-shape draw:name="Freeform 31" draw:style-name="Mgr3" draw:text-style-name="MP3" draw:layer="backgroundobjects" svg:width="0.291cm" svg:height="0.132cm" svg:x="2.196cm" svg:y="13.957cm">
            <text:p/>
            <draw:enhanced-geometry svg:viewBox="0 0 66 30" draw:extrusion-allowed="true" draw:text-areas="0 0 66 30" draw:glue-points="66 6 0 0 54 6 18 18 60 12 60 30 60 30 66 6 66 6" draw:glue-point-type="66 6 0 0 54 6 18 18 60 12 60 30 60 30 66 6 66 6" draw:type="non-primitive" draw:enhanced-path="M 66 6 L 0 0 L 54 6 L 18 18 L 60 12 L 60 30 L 60 30 L 66 6 L 66 6 Z N"/>
          </draw:custom-shape>
          <draw:custom-shape draw:name="Freeform 32" draw:style-name="Mgr3" draw:text-style-name="MP3" draw:layer="backgroundobjects" svg:width="0.08cm" svg:height="0.265cm" svg:x="3.704cm" svg:y="12.872cm">
            <text:p/>
            <draw:enhanced-geometry svg:viewBox="0 0 18 60" draw:extrusion-allowed="true" draw:text-areas="0 0 18 60" draw:glue-points="0 24 12 24 12 60 18 18 18 18 18 0 12 18 0 24 0 24" draw:glue-point-type="0 24 12 24 12 60 18 18 18 18 18 0 12 18 0 24 0 24" draw:type="non-primitive" draw:enhanced-path="M 0 24 L 12 24 L 12 60 L 18 18 L 18 18 L 18 0 L 12 18 L 0 24 L 0 24 Z N"/>
          </draw:custom-shape>
          <draw:custom-shape draw:name="Freeform 33" draw:style-name="Mgr3" draw:text-style-name="MP3" draw:layer="backgroundobjects" svg:width="0.026cm" svg:height="0.079cm" svg:x="2.408cm" svg:y="13.322cm">
            <text:p/>
            <draw:enhanced-geometry svg:viewBox="0 0 6 18" draw:extrusion-allowed="true" draw:text-areas="0 0 6 18" draw:glue-points="6 0 0 18 6 12 6 0 6 0" draw:glue-point-type="6 0 0 18 6 12 6 0 6 0" draw:type="non-primitive" draw:enhanced-path="M 6 0 L 0 18 L 6 12 L 6 0 L 6 0 Z N"/>
          </draw:custom-shape>
          <draw:custom-shape draw:name="Freeform 34" draw:style-name="Mgr3" draw:text-style-name="MP3" draw:layer="backgroundobjects" svg:width="0.132cm" svg:height="0.344cm" svg:x="2.355cm" svg:y="12.978cm">
            <text:p/>
            <draw:enhanced-geometry svg:viewBox="0 0 30 78" draw:extrusion-allowed="true" draw:text-areas="0 0 30 78" draw:glue-points="24 6 18 24 0 18 12 30 6 42 18 78 18 24 24 12 30 6 30 6 12 0 24 6 24 6" draw:glue-point-type="24 6 18 24 0 18 12 30 6 42 18 78 18 24 24 12 30 6 30 6 12 0 24 6 24 6" draw:type="non-primitive" draw:enhanced-path="M 24 6 L 18 24 L 0 18 L 12 30 L 6 42 L 18 78 L 18 24 L 24 12 L 30 6 L 30 6 L 12 0 L 24 6 L 24 6 Z N"/>
          </draw:custom-shape>
          <draw:custom-shape draw:name="Freeform 35" draw:style-name="Mgr3" draw:text-style-name="MP3" draw:layer="backgroundobjects" svg:width="0.106cm" svg:height="0.106cm" svg:x="2.381cm" svg:y="13.401cm">
            <text:p/>
            <draw:enhanced-geometry svg:viewBox="0 0 24 24" draw:extrusion-allowed="true" draw:text-areas="0 0 24 24" draw:glue-points="6 0 0 0 6 0 12 6 24 24 24 18 18 6 12 0 6 0 6 0 6 0" draw:glue-point-type="6 0 0 0 6 0 12 6 24 24 24 18 18 6 12 0 6 0 6 0 6 0" draw:type="non-primitive" draw:enhanced-path="M 6 0 L 0 0 L 6 0 L 12 6 L 24 24 L 24 18 L 18 6 L 12 0 L 6 0 L 6 0 L 6 0 Z N"/>
          </draw:custom-shape>
          <draw:custom-shape draw:name="Freeform 36" draw:style-name="Mgr5" draw:text-style-name="MP3" draw:layer="backgroundobjects" svg:width="0.948cm" svg:height="0.953cm" svg:x="3.532cm" svg:y="11.822cm">
            <text:p/>
            <draw:enhanced-geometry svg:viewBox="0 0 215 216" draw:extrusion-allowed="true" draw:text-areas="0 0 215 216" draw:glue-points="215 0 147 36 132 49 104 79 87 114 48 156 42 166 29 177 0 208 48 216 215 0" draw:glue-point-type="215 0 147 36 132 49 104 79 87 114 48 156 42 166 29 177 0 208 48 216 215 0" draw:type="non-primitive" draw:enhanced-path="M 215 0 L 147 36 L 132 49 L 104 79 L 87 114 L 48 156 L 42 166 L 29 177 L 0 208 L 48 216 L 215 0 Z N"/>
          </draw:custom-shape>
          <draw:custom-shape draw:name="Freeform 37" draw:style-name="Mgr5" draw:text-style-name="MP3" draw:layer="backgroundobjects" svg:width="0.934cm" svg:height="0.79cm" svg:x="2.364cm" svg:y="11.95cm">
            <text:p/>
            <draw:enhanced-geometry svg:viewBox="0 0 212 179" draw:extrusion-allowed="true" draw:text-areas="0 0 212 179" draw:glue-points="212 0 144 36 0 179 177 85 212 0" draw:glue-point-type="212 0 144 36 0 179 177 85 212 0" draw:type="non-primitive" draw:enhanced-path="M 212 0 L 144 36 L 0 179 L 177 85 L 212 0 Z N"/>
          </draw:custom-shape>
          <draw:custom-shape draw:name="Freeform 38" draw:style-name="Mgr5" draw:text-style-name="MP3" draw:layer="backgroundobjects" svg:width="0.282cm" svg:height="0.348cm" svg:x="4.573cm" svg:y="11.505cm">
            <text:p/>
            <draw:enhanced-geometry svg:viewBox="0 0 64 79" draw:extrusion-allowed="true" draw:text-areas="0 0 64 79" draw:glue-points="0 22 64 79 60 0 0 22" draw:glue-point-type="0 22 64 79 60 0 0 22" draw:type="non-primitive" draw:enhanced-path="M 0 22 L 64 79 L 60 0 L 0 22 Z N"/>
          </draw:custom-shape>
          <draw:custom-shape draw:name="Freeform 39" draw:style-name="Mgr5" draw:text-style-name="MP3" draw:layer="backgroundobjects" svg:width="0.604cm" svg:height="0.913cm" svg:x="3.823cm" svg:y="10.896cm">
            <text:p/>
            <draw:enhanced-geometry svg:viewBox="0 0 137 207" draw:extrusion-allowed="true" draw:text-areas="0 0 137 207" draw:glue-points="0 0 17 87 69 154 137 207 0 0" draw:glue-point-type="0 0 17 87 69 154 137 207 0 0" draw:type="non-primitive" draw:enhanced-path="M 0 0 L 17 87 L 69 154 L 137 207 L 0 0 Z N"/>
          </draw:custom-shape>
          <draw:custom-shape draw:name="Freeform 40" draw:style-name="Mgr5" draw:text-style-name="MP3" draw:layer="backgroundobjects" svg:width="0.286cm" svg:height="0.979cm" svg:x="3.603cm" svg:y="11.055cm">
            <text:p/>
            <draw:enhanced-geometry svg:viewBox="0 0 65 222" draw:extrusion-allowed="true" draw:text-areas="0 0 65 222" draw:glue-points="0 222 40 142 65 72 7 0 0 222" draw:glue-point-type="0 222 40 142 65 72 7 0 0 222" draw:type="non-primitive" draw:enhanced-path="M 0 222 L 40 142 L 65 72 L 7 0 L 0 222 Z N"/>
          </draw:custom-shape>
        </draw:g>
      </draw:g>
      <draw:frame presentation:style-name="Title1-title" draw:layer="backgroundobjects" svg:width="22.86cm" svg:height="3.498cm" svg:x="1.27cm" svg:y="0.439cm" presentation:class="title" presentation:placeholder="true">
        <draw:text-box/>
      </draw:frame>
      <draw:frame presentation:style-name="Title1-outline1" draw:layer="backgroundobjects" svg:width="22.86cm" svg:height="12.586cm" svg:x="1.27cm" svg:y="4.444cm" presentation:class="outline" presentation:placeholder="true">
        <draw:text-box/>
      </draw:frame>
      <draw:frame presentation:style-name="Mpr2" draw:text-style-name="MP8" draw:layer="backgroundobjects" svg:width="5.927cm" svg:height="1.324cm" svg:x="1.269cm" svg:y="17.347cm" presentation:class="date-time">
        <draw:text-box>
          <text:list text:style-name="ML4">
            <text:list-header>
              <text:p><text:span text:style-name="MT3"/></text:p>
            </text:list-header>
          </text:list>
        </draw:text-box>
      </draw:frame>
      <draw:frame presentation:style-name="Mpr2" draw:text-style-name="MP9" draw:layer="backgroundobjects" svg:width="8.044cm" svg:height="1.324cm" svg:x="8.678cm" svg:y="17.347cm" presentation:class="footer">
        <draw:text-box>
          <text:list text:style-name="ML4">
            <text:list-header>
              <text:p><text:span text:style-name="MT3"/></text:p>
            </text:list-header>
          </text:list>
        </draw:text-box>
      </draw:frame>
      <draw:frame presentation:style-name="Mpr2" draw:text-style-name="MP11" draw:layer="backgroundobjects" svg:width="5.927cm" svg:height="1.324cm" svg:x="18.202cm" svg:y="17.347cm" presentation:class="page-number">
        <draw:text-box>
          <text:list text:style-name="ML4">
            <text:list-header>
              <text:p text:style-name="MP10"><text:span text:style-name="MT3"><text:page-number>&lt;number&gt;</text:page-number></text:span></text:p>
            </text:list-header>
          </text:list>
        </draw:text-box>
      </draw:frame>
      <presentation:notes style:page-layout-name="PM0">
        <draw:rect draw:style-name="Mgr8" draw:text-style-name="MP4" draw:layer="backgroundobjects" svg:width="19.05cm" svg:height="25.4cm" svg:x="0cm" svg:y="0cm">
          <text:p/>
        </draw:rect>
        <draw:frame presentation:style-name="Mpr3" draw:text-style-name="MP5" draw:layer="backgroundobjects" svg:width="8.255cm" svg:height="1.271cm" svg:x="-0.001cm" svg:y="0cm" presentation:class="header">
          <draw:text-box>
            <text:p/>
          </draw:text-box>
        </draw:frame>
        <draw:frame presentation:style-name="Mpr4"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5" draw:text-style-name="MP5"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zitiv 1</dc:title>
    <meta:initial-creator>Miha</meta:initial-creator>
    <meta:creation-date>2010-07-25T10:20:02</meta:creation-date>
    <dc:creator>Miha Kovač</dc:creator>
    <dc:date>2013-09-24T13:26:38</dc:date>
    <meta:editing-cycles>19</meta:editing-cycles>
    <meta:editing-duration>PT1H50M18S</meta:editing-duration>
    <meta:document-statistic meta:object-count="182"/>
    <meta:generator>LibreOffice/3.5$Linux_X86_64 LibreOffice_project/350m1$Build-2</meta:generator>
  </office:meta>
</office:document-meta>
</file>