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656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88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3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423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T1" style:family="text">
      <style:text-properties fo:font-size="10pt" fo:language="sl" fo:country="SI" style:font-size-asian="10pt" style:font-size-complex="10pt"/>
    </style:style>
    <style:style style:name="T2" style:family="text">
      <style:text-properties fo:color="#999900" fo:font-size="58pt" fo:language="sl" fo:country="SI" style:font-size-asian="58pt" style:font-size-complex="58pt"/>
    </style:style>
    <style:style style:name="T3" style:family="text">
      <style:text-properties fo:font-size="30pt" fo:language="sl" fo:country="SI" style:font-size-asian="30pt" style:font-size-complex="30pt"/>
    </style:style>
    <style:style style:name="T4" style:family="text">
      <style:text-properties fo:language="sl" fo:country="SI"/>
    </style:style>
    <style:style style:name="T5" style:family="text">
      <style:text-properties fo:font-family="Arial" style:font-pitch="variable" fo:font-size="12pt" fo:language="sl" fo:country="SI" style:font-size-asian="12pt" style:font-size-complex="12pt"/>
    </style:style>
    <style:style style:name="T6" style:family="text">
      <style:text-properties fo:font-size="48pt" fo:language="sl" fo:country="SI" style:font-size-asian="48pt" style:font-size-complex="48pt"/>
    </style:style>
    <style:style style:name="T7" style:family="text">
      <style:text-properties fo:color="#ffcc00" fo:language="sl" fo:country="SI"/>
    </style:style>
    <style:style style:name="T8" style:family="text">
      <style:text-properties fo:font-size="40pt" fo:language="sl" fo:country="SI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99900" fo:font-size="100%"/>
      </text:list-level-style-number>
    </text:list-style>
    <text:list-style style:name="L3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4">
      <text:list-level-style-bullet text:level="1" text:bullet-char="">
        <style:list-level-properties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custom-shape draw:name="Rectangle 6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2">
              <text:list-header>
                <text:p text:style-name="P3"><text:span text:style-name="T2">Prodaja pravic v tujino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>
          <draw:text-box>
            <text:list text:style-name="L3">
              <text:list-header>
                <text:p text:style-name="P4"><text:span text:style-name="T3">Miha Kovač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5"><text:span text:style-name="T4">Izbira del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4">Vsako delo ni primerno za izdajo v drugih jezikih. Da knjiga potuje iz ene knjižne kulture v drugo, potrebuje mednarodno razsežnost. Za to, kako jo zaznati, ni pravil. </text:span></text:p>
              </text:list-item>
              <text:list-item>
                <text:p text:style-name="P6"><text:span text:style-name="T4">Številni avtorji so znani v domačih krogih, nimajo pa mednarodnega odmeva, nekateri mednarodno zelo odmevni avtorji pa veljajo doma za marginalne. 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5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6">
                <text:list-header>
                  <text:p text:style-name="P8"><text:span text:style-name="T4">Primeri: nova revija, salelc, žižek…</text:span></text:p>
                </text:list-header>
              </text:list>
            </draw:text-box>
          </draw:frame>
        </presentation:notes>
      </draw:page>
      <draw:page draw:name="page3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5"><text:span text:style-name="T4">Iskanje tujih partnerjev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4">Najprej je potrebno ugotoviti, kdo izdaja določeno vrsto knjig (leposlovje, otroške knjige,priročniki…).</text:span></text:p>
              </text:list-item>
              <text:list-item>
                <text:p text:style-name="P6"><text:span text:style-name="T4">Iskalno orodje: imeniki, katalogi sejmov.</text:span></text:p>
              </text:list-item>
              <text:list-item>
                <text:p text:style-name="P6"><text:span text:style-name="T4">Pozor: v založbah so za nakup avtorskih pravic praviloma zadolženi drugi ljudje kot za njihovo prodajo. </text:span></text:p>
                <text:p text:style-name="P6"><text:span text:style-name="T4"/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5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6">
                <text:list-header>
                  <text:p text:style-name="P8"><text:span text:style-name="T4">Pozor, iskalna orodja opišeš že v prejšnjem predavanju</text:span></text:p>
                </text:list-header>
              </text:list>
            </draw:text-box>
          </draw:frame>
        </presentation:notes>
      </draw:page>
      <draw:page draw:name="page4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5"><text:span text:style-name="T4">Načini komunikacije: dopisi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9"><text:span text:style-name="T4">Po e pošti (pošiljanje kratkih opisov del, ki jih ponujamo, če gre za ilustrirano knjigo z PDF preloma, če gre za leposlovno delo pa s prevodom enega od poglavij).</text:span></text:p>
              </text:list-item>
              <text:list-item>
                <text:p text:style-name="P9"><text:span text:style-name="T4">Pozor 1: nihče ne mara dolgih dopisov.</text:span></text:p>
              </text:list-item>
              <text:list-item>
                <text:p text:style-name="P9"><text:span text:style-name="T4">Pozor 2: vsi materiali, namenjeni prodaji in promociji knjižnih del v tujino morajo biti v angleščini. </text:span></text:p>
              </text:list-item>
              <text:list-item>
                <text:p text:style-name="P9"><text:span text:style-name="T4">Pozor 3: vsi dopisi morajo biti personificirani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5"><text:span text:style-name="T4">Načini komunikacije: knjižni sejmi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4">Ključni sejmi za prodajo pravic: Frankfurt, London, Bologna, Book Expo.</text:span></text:p>
              </text:list-item>
              <text:list-item>
                <text:p text:style-name="P6"><text:span text:style-name="T4">Dogovori za srečanja na teh sejmih se začnejo nekaj mesecev prej;</text:span></text:p>
              </text:list-item>
              <text:list-item>
                <text:p text:style-name="P6"><text:span text:style-name="T4">sejemski sestanki praviloma ne trajajo več kot pol ure;</text:span></text:p>
              </text:list-item>
              <text:list-item>
                <text:p text:style-name="P6"><text:span text:style-name="T4">mnogi založniki na sejmu dnevno opravijo 15-20 sestankov. 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5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6">
                <text:list-header>
                  <text:p text:style-name="P8"><text:span text:style-name="T4">Pokaži urnike</text:span></text:p>
                </text:list-header>
              </text:list>
            </draw:text-box>
          </draw:frame>
        </presentation:notes>
      </draw:page>
      <draw:page draw:name="page6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5"><text:span text:style-name="T4">Pozor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0"><text:span text:style-name="T6">Na velikih sejmih je za prodajalce ključnega pomena lokacija in oblikovanje stojnice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5"><text:span text:style-name="T4">Po sejmu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4">Za vsak pogovor je potrebno čim prej pripraviti povzetek in ga poslati partnerju, skupaj s ponudbo in/ali pdf-jem in knjigo. Partner dobi predkupno pravico, ki praviloma traja tri mesece. </text:span></text:p>
              </text:list-item>
              <text:list-item>
                <text:p text:style-name="P6"><text:span text:style-name="T4">Pri trženju slovenskih del je železno pravilo, da je partnerju potrebno brezplačno zagotoviti angleški prevod in mu zagotoviti sredstva za prevod v njegov jezik (Trubarjev sklad)</text:span></text:p>
                <text:p text:style-name="P6"><text:span text:style-name="T4"/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5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6">
                <text:list-header>
                  <text:p text:style-name="P8"><text:span text:style-name="T4">Poudari, da se na sejmu partnerjem ne daje knjig, ker jih ne morejo tovoriti domov</text:span></text:p>
                </text:list-header>
              </text:list>
            </draw:text-box>
          </draw:frame>
        </presentation:notes>
      </draw:page>
      <draw:page draw:name="page8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5"><text:span text:style-name="T4">Dodatne oblike dogovarjanj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4">Motovun Group Association:</text:span></text:p>
              </text:list-item>
            </text:list>
            <text:list text:style-name="L7">
              <text:list-header>
                <text:p text:style-name="P11"><text:span text:style-name="T7"><text:a xlink:href="http://www.motovungroup.org/">http://www.motovungroup.org/</text:a></text:span></text:p>
                <text:p text:style-name="P11"><text:span text:style-name="T4"/></text:p>
                <text:p text:style-name="P11"><text:span text:style-name="T4">EEPG: </text:span></text:p>
                <text:p text:style-name="P11"><text:span text:style-name="T7"><text:a xlink:href="http://www.eepg.org/">http://www.eepg.org/</text:a></text:span></text:p>
                <text:p text:style-name="P11"><text:span text:style-name="T4"/></text:p>
                <text:p text:style-name="P11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641cm" svg:x="1.27cm" svg:y="0.297cm" presentation:class="title" presentation:user-transformed="true">
          <draw:text-box>
            <text:list text:style-name="L2">
              <text:list-header>
                <text:p text:style-name="P5"><text:span text:style-name="T8">Značilnosti pri prodaji slovenskih avtorskih del v tujino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4">Najbolj odmevni avtorji neleposlovnih del pišejo v angleščini in za prodor v tujino ne potrebujejo pomoči domačih založnikov;</text:span></text:p>
              </text:list-item>
              <text:list-item>
                <text:p text:style-name="P6"><text:span text:style-name="T4">Načeloma obstoji za slovenske leposlovne avtorje razmeroma majhen interes v tujini in temu primerne morajo biti tudi pogodbe za prenos pravic;</text:span></text:p>
              </text:list-item>
              <text:list-item>
                <text:p text:style-name="P6"><text:span text:style-name="T4">Pri otroških knjigah so najbolj uspešni avtorji z izrazito nadnacionalno dimenzijo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9999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9999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6666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99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Arial" style:font-pitch="variable" fo:font-size="12pt" fo:language="sl" fo:country="SI" style:font-size-asian="12pt" style:font-size-complex="12pt"/>
    </style:style>
    <style:style style:name="MT3" style:family="text">
      <style:text-properties fo:font-size="10pt" fo:language="sl" fo:country="SI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67cm" svg:x="1.27cm" svg:y="0.771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name="Rectangle 7" draw:style-name="Mgr3" draw:text-style-name="MP3" draw:layer="backgroundobjects" svg:width="0.635cm" svg:height="6.3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4" draw:layer="backgroundobjects" svg:x1="1.27cm" svg:y1="4.022cm" svg:x2="23.707cm" svg:y2="4.022cm">
        <text:p/>
      </draw:line>
      <draw:custom-shape draw:name="Rectangle 9" draw:style-name="Mgr5" draw:text-style-name="MP3" draw:layer="backgroundobjects" svg:width="0.635cm" svg:height="6.35cm" svg:x="0cm" svg:y="6.3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6" draw:text-style-name="MP3" draw:layer="backgroundobjects" svg:width="0.635cm" svg:height="6.35cm" svg:x="0cm" svg:y="12.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7">
        <draw:custom-shape draw:name="Rectangle 8" draw:style-name="Mgr3" draw:text-style-name="MP3" draw:layer="backgroundobjects" svg:width="7.973cm" svg:height="0.56cm" svg:x="0.635cm" svg:y="8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12" draw:text-style-name="MP3" draw:layer="backgroundobjects" svg:width="7.973cm" svg:height="0.56cm" svg:x="8.608cm" svg:y="8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6" draw:text-style-name="MP3" draw:layer="backgroundobjects" svg:width="7.972cm" svg:height="0.56cm" svg:x="16.581cm" svg:y="8.02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itle1-title" draw:layer="backgroundobjects" svg:width="22.86cm" svg:height="3.167cm" svg:x="1.27cm" svg:y="0.771cm" presentation:class="title" presentation:placeholder="true">
        <draw:text-box/>
      </draw:frame>
      <draw:frame presentation:style-name="Title1-outline1" draw:layer="backgroundobjects" svg:width="22.86cm" svg:height="12.586cm" svg:x="1.27cm" svg:y="4.444cm" presentation:class="outline" presentation:placeholder="true">
        <draw:text-box/>
      </draw:frame>
      <draw:frame presentation:style-name="Mpr2" draw:text-style-name="MP9" draw:layer="backgroundobjects" svg:width="5.927cm" svg:height="1.271cm" svg:x="1.269cm" svg:y="17.357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2" draw:layer="backgroundobjects" svg:width="5.927cm" svg:height="1.271cm" svg:x="18.202cm" svg:y="17.357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Miha</meta:initial-creator>
    <meta:creation-date>2010-07-30T06:21:57</meta:creation-date>
    <dc:creator>Miha Kovač</dc:creator>
    <dc:date>2013-09-24T13:29:21</dc:date>
    <meta:editing-cycles>16</meta:editing-cycles>
    <meta:editing-duration>PT43M22S</meta:editing-duration>
    <meta:document-statistic meta:object-count="91"/>
    <meta:generator>LibreOffice/3.5$Linux_X86_64 LibreOffice_project/350m1$Build-2</meta:generator>
  </office:meta>
</office:document-meta>
</file>