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5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2" style:family="text">
      <style:text-properties fo:color="#006633" fo:font-size="46pt" fo:language="sl" fo:country="SI" style:font-size-asian="46pt" style:font-size-complex="46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language="sl" fo:country="SI"/>
    </style:style>
    <style:style style:name="T5" style:family="text">
      <style:text-properties fo:font-size="26pt" fo:language="sl" fo:country="SI" style:font-size-asian="26pt" style:font-size-complex="26pt"/>
    </style:style>
    <style:style style:name="T6" style:family="text">
      <style:text-properties fo:font-size="38pt" fo:language="sl" fo:country="SI" style:font-size-asian="38pt" style:font-size-complex="38pt"/>
    </style:style>
    <style:style style:name="T7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175cm" svg:height="6.096cm" svg:x="2.539cm" svg:y="4.232cm" presentation:class="title" presentation:user-transformed="true">
          <draw:text-box>
            <text:list text:style-name="L2">
              <text:list-header>
                <text:p text:style-name="P3"><text:span text:style-name="T2">Še enkrat: zakaj so knjige drugačne od drugih tržnih predmetov in drugih medijev?</text:span></text:p>
              </text:list-header>
            </text:list>
          </draw:text-box>
        </draw:frame>
        <draw:frame presentation:style-name="pr2" draw:text-style-name="P2" draw:layer="layout" svg:width="18.204cm" svg:height="4.869cm" svg:x="5.503cm" svg:y="11.007cm">
          <draw:text-box>
            <text:list text:style-name="L3">
              <text:list-header>
                <text:p text:style-name="P4"><text:span text:style-name="T3">Izr.prof.dr. Miha Kovač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4">Zakaj so knjige drugačne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 text:style-name="P6"><text:span text:style-name="T5">- ker je knjiga je hkrati kulturni in tržni predmet;</text:span></text:p>
              </text:list-item>
              <text:list-item>
                <text:p text:style-name="P6"><text:span text:style-name="T5">- ker v nobenih drugi dejavnosti ne obstoji toliko tako različnih izdelkov;</text:span></text:p>
              </text:list-item>
              <text:list-item>
                <text:p text:style-name="P6"><text:span text:style-name="T5">- vsebina nekaterih knjig ima trajno vrednost;</text:span></text:p>
              </text:list-item>
              <text:list-item>
                <text:p text:style-name="P6"><text:span text:style-name="T5">- uporabnost knjige je zamejena z jezikovnimi mejami in stopnjo izobraženosti prebivalstva;</text:span></text:p>
              </text:list-item>
              <text:list-item>
                <text:p text:style-name="P6"><text:span text:style-name="T5">- ker odnos med vsebino in nosilcem vsebine naddoloča način trženja knjig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4">Knjiga kot tržni in kulturni predmet: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Knjiga je dvoživka: založniki in knjigotržci jo distribuirajo in tržijo na tržnih osnovah, njeni uporabniki pa do knjižnih vsebin dostopajo pretežno v okolju, za katerega v slovenskem vrednotnem okolju velja, da naj bi bilo imuno za neposredne tržne pritiske (šolski sistem, knjižnice in druge kulturne ustanove).</text:span></text:p>
              </text:list-item>
              <text:list-item>
                <text:p text:style-name="P7"><text:span text:style-name="T4">Posledica so številna nasprotja in trenja, ki so založništvu imanentna in zato nepremostljiva. 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šne posledice ima to za trženje knjig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Država posredno intervenira v založniški prostor skozi izobraževalni in knjižnični sistem, trženje se mora temu prilagoditi;</text:span></text:p>
              </text:list-item>
              <text:list-item>
                <text:p text:style-name="P7"><text:span text:style-name="T4">pravilo KISS je potrebno uporabljati v skladu z okoljem, v katerem knjige tržimo;</text:span></text:p>
              </text:list-item>
              <text:list-item>
                <text:p text:style-name="P7"><text:span text:style-name="T4">poudarjanje visokih založniških dobičkov je neproduktivno.</text:span></text:p>
                <text:p text:style-name="P7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Opis konflikta s pavčkov; slovenskih založniki se izogibajo poudarjanju naklad;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4">Veliko število knjižnih naslovov:</text:span></text:p>
              </text:list-header>
            </text:list>
          </draw:text-box>
        </draw:frame>
        <draw:frame presentation:style-name="pr5" draw:text-style-name="P2" draw:layer="layout" svg:width="22.86cm" svg:height="12.732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Nujna temeljita in učinkovita informacijska podpora, ki pomembno povečuje stroške poslovanja;</text:span></text:p>
              </text:list-item>
              <text:list-item>
                <text:p text:style-name="P7"><text:span text:style-name="T4">vsebine knjige posegajo v izjemno različna družbena polja, zato enovita trženjska strategija ni možna;</text:span></text:p>
              </text:list-item>
              <text:list-item>
                <text:p text:style-name="P7"><text:span text:style-name="T4">izjemno visoka stopnja “škarta” in remitende;</text:span></text:p>
              </text:list-item>
              <text:list-item>
                <text:p text:style-name="P7"><text:span text:style-name="T4">velika večina knjižnih nakupov je impulzivnih.</text:span></text:p>
                <text:p text:style-name="P7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Primerjava z avtomobilsko, kozmetično in glasbeno industrijo; zgledi različnih družbenih polj, denimo trženje vrtnarskega priročnika in učbenika za matematiko; škart je vse, kar se prodaja samo v dolgem repu in ne nosi dovolj zaslužka, da bi pokril strošek založbe; 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šne posledice ima to za trženje knjig?</text:span></text:p>
              </text:list-header>
            </text:list>
          </draw:text-box>
        </draw:frame>
        <draw:frame presentation:style-name="pr5" draw:text-style-name="P2" draw:layer="layout" svg:width="22.86cm" svg:height="14.001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Za ogromno večino izdanih knjig je možno zagotoviti zgolj minimalno trženjsko podporo, hkrati pa je nujno kombinirati spletno in klasično knjižno prodajo;</text:span></text:p>
              </text:list-item>
              <text:list-item>
                <text:p text:style-name="P7"><text:span text:style-name="T4">trženje različnih knjižnih žanrov zahteva obvladovanje različnih trženjskih tehnik;</text:span></text:p>
              </text:list-item>
              <text:list-item>
                <text:p text:style-name="P7"><text:span text:style-name="T4">celovito oblikovanje knjige mora biti prilagojeno impulzivnemu nakupu. </text:span></text:p>
                <text:p text:style-name="P7"><text:span text:style-name="T4"/></text:p>
                <text:p text:style-name="P7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Opozori na razlike med različnimi načini iskanja v knjigarnah in v spletnih knjigarnah – v spletnih knjigarni ne moreš najti ničesar po naključju, hkrati pa spletne knjigarne omogočajo izpostaviti bistveno manjše število naslovov kot zidane;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Trajna vrednost vsebine nekaterih knjig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Knjige, ki se stabilno prodajajo dlje časa, so temelj finančnega poslovanja večine založb;</text:span></text:p>
              </text:list-item>
              <text:list-item>
                <text:p text:style-name="P7"><text:span text:style-name="T4">vsebina knjig 70 let po smrti avtorja postane javna dobrina;</text:span></text:p>
              </text:list-item>
              <text:list-item>
                <text:p text:style-name="P7"><text:span text:style-name="T4">zaradi trajne in kulturne vrednosti nekaterih knjig država posega na knjižni trg z različnimi oblikami podpore in financira delovanje knjižnic. </text:span></text:p>
                <text:p text:style-name="P7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Proble, če izginejo – to se dogaja zdaj; tu velja opozoriti na debate, vezane na pomen linearnega branja; 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šne posledice ima to za trženje knjig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Založniki z velikim številom izdanih naslovov s trajno vrednostjo so dolgoročno v prednosti pred tekmeci, ki želijo čim večje zaslužke v čim krajšem času;</text:span></text:p>
              </text:list-item>
              <text:list-item>
                <text:p text:style-name="P7"><text:span text:style-name="T4">založniški sektor je bolj kot večina drugih tržnih dejavnosti odvisen od sodelovanja z državo. 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4">Jezikovne meje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6"><text:span text:style-name="T5">Nekateri založniški trgi so izjemno majhni in zamejeni z državnimi mejami (slovenski, islandski, estonski…), nekateri segajo daleč prek nacionalnih meja (angleščina kot največji svetovni drugi jezik) ali pa je njihov potencialni volumen ogromen že znotraj nacionalnih meja (kitajski trg).</text:span></text:p>
              </text:list-item>
              <text:list-item>
                <text:p text:style-name="P6"><text:span text:style-name="T5">Na velikost trga sovplivata izobraženost prebivalstva, moč drugih medijev in družbena razvitost (= slovenski knjižni trg je večji od afganistanskega). <text:s/>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Pri moči drugih medijev opozori na Carrove teorije; 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šne posledice ima to za trženje knjig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Na manjših knjižnih trgih zaradi majhnih zaslužkov prihaja do intenzivnejše povezanosti med založniki in knjigotržci;</text:span></text:p>
              </text:list-item>
              <text:list-item>
                <text:p text:style-name="P7"><text:span text:style-name="T4">na manjših knjižnih trgih je možno vertikalno obvladovati trg; </text:span></text:p>
              </text:list-item>
              <text:list-item>
                <text:p text:style-name="P7"><text:span text:style-name="T4">za prodor na tuje trge je nujno trženje v angleščini in prevajanje vsebin v angleščino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4">Odnos med vsebino in nosilcem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Vse trženjske aktivnosti po izumu tiska temeljijo na neločljivi povezanosti nosilca vsebin in vsebin (= vsak posamezni uporabnik dostopa do vsebine s pomočjo nosilca, ki omogoča hkratni dostop le enemu uporabniku). Na tej povezanosti temelji tudi zaščita avtorskih pravic. </text:span></text:p>
              </text:list-item>
              <text:list-item>
                <text:p text:style-name="P7"><text:span text:style-name="T4">Z e-založništvom ta povezanost pade. Enako učinkovitega načina trženja še ni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9"><text:span text:style-name="T4">Pojdi na razlike med Kindlom in tiskano knjigo. Opozorilo, da je to delna ponovite snovi 1.stopnje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šne posledice ima to za trženje knjig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E- knjige tržimo zgolj na spletu, medtem ko za t-knjige uporabljamo bistveno širši splet trženjskih aktivnosti. </text:span></text:p>
              </text:list-item>
              <text:list-item>
                <text:p text:style-name="P7"><text:span text:style-name="T4">Ne glede na učinkovitost spletnega trženja se vsaj zaenkrat t-knjige prodajajo <text:s/>v bistveno večjih količinah. 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reeform 7" draw:style-name="Mgr8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le1-title" draw:layer="backgroundobjects" svg:width="22.86cm" svg:height="3.167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Miha</meta:initial-creator>
    <meta:creation-date>2010-07-24T11:35:57</meta:creation-date>
    <dc:creator>Miha Kovač</dc:creator>
    <dc:date>2013-10-01T16:13:41</dc:date>
    <meta:editing-cycles>39</meta:editing-cycles>
    <meta:editing-duration>PT1H32M52S</meta:editing-duration>
    <meta:document-statistic meta:object-count="104"/>
    <meta:generator>LibreOffice/3.5$Linux_X86_64 LibreOffice_project/350m1$Build-2</meta:generator>
  </office:meta>
</office:document-meta>
</file>