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T1" style:family="text">
      <style:text-properties fo:font-family="Garamond" style:font-family-generic="roman" style:font-pitch="variable" fo:font-size="12pt" fo:language="en" fo:country="US" style:font-size-asian="12pt" style:font-size-complex="12pt"/>
    </style:style>
    <style:style style:name="T2" style:family="text">
      <style:text-properties fo:color="#006633" fo:font-size="50pt" fo:language="sl" fo:country="SI" style:font-size-asian="50pt" style:font-size-complex="50pt"/>
    </style:style>
    <style:style style:name="T3" style:family="text">
      <style:text-properties fo:language="sl" fo:country="SI"/>
    </style:style>
    <style:style style:name="T4" style:family="text">
      <style:text-properties fo:font-size="40pt" fo:language="sl" fo:country="SI" style:font-size-asian="40pt" style:font-size-complex="40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38pt" fo:language="sl" fo:country="SI" style:font-size-asian="38pt" style:font-size-complex="38pt"/>
    </style:style>
    <style:style style:name="T7" style:family="text">
      <style:text-properties fo:font-size="26pt" fo:language="sl" fo:country="SI" style:font-size-asian="26pt" style:font-size-complex="26pt"/>
    </style:style>
    <style:style style:name="T8" style:family="text">
      <style:text-properties fo:font-size="44pt" fo:language="sl" fo:country="SI" style:font-size-asian="44pt" style:font-size-complex="44pt"/>
    </style:style>
    <style:style style:name="T9" style:family="text">
      <style:text-properties fo:language="en" fo:country="US" fo:font-style="italic" style:font-style-asian="italic" style:font-style-complex="italic"/>
    </style:style>
    <style:style style:name="T10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custom-shape draw:name="Rectangle 6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175cm" svg:height="4.87cm" svg:x="2.539cm" svg:y="4.232cm" presentation:class="title" presentation:user-transformed="true">
          <draw:text-box>
            <text:list text:style-name="L2">
              <text:list-header>
                <text:p text:style-name="P3"><text:span text:style-name="T2">Trženje knjig s pomočjo družbenih medijev</text:span></text:p>
              </text:list-header>
            </text:list>
          </draw:text-box>
        </draw:frame>
        <draw:frame presentation:style-name="pr2" draw:text-style-name="P2" draw:layer="layout" svg:width="18.204cm" svg:height="4.869cm" svg:x="5.503cm" svg:y="11.007cm">
          <draw:text-box>
            <text:list text:style-name="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3">Ključno izhodišče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4"><text:span text:style-name="T4">Danes vedno več reči kupujemo preko spleta, hkrati pa si preko spleta ustvarjamo mnenje o izdelkih, ki jih želimo kupiti. Na naše nakupne odločitve zato pomembno vplivajo drugi uporabniki spleta.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3">Vir za vse, Shiv Singh, social media marketing for dummies</text:span></text:p>
                </text:list-header>
              </text:list>
            </draw:text-box>
          </draw:frame>
        </presentation:notes>
      </draw:page>
      <draw:page draw:name="page3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3">Družbeni mediji…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3">…</text:span><text:span text:style-name="T3">so mediji, s pomočjo katerih običajni ljudje ustvarjajo vsebine drug za drugega. To jim omogočajo spletna orodja (spletni dnevniki, forumi, vikiji, komentiranje novic v spletnih časopisih, na spletu dostopni in komentirani video posnetki…)i, ki so dovolj enostavna, da jih lahko uporabljajo vsi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473cm" svg:x="1.27cm" svg:y="0.772cm" presentation:class="title" presentation:user-transformed="true">
          <draw:text-box>
            <text:list text:style-name="L2">
              <text:list-header>
                <text:p text:style-name="P3"><text:span text:style-name="T6">Trženje s pomočjo družbenih medijev (social influence marketing)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7">Trženje s pomočjo družbenih medijev uporablja družbene medije in spletne mnenjske voditelje (= običajne ljudi z veliko spletnimi povezavi, kar jim omogoča da do drugih uporabnikov spleta spravijo nadpovprečno veliko vsebin in informacij) zato, da do čim večjega števila ljudi spravimo čim več želenih informacij. </text:span></text:p>
              </text:list-item>
              <text:list-item>
                <text:p text:style-name="P8"><text:span text:style-name="T7">Za organizacije so zanimivi predvsem tisti spletni mnenjski voditelji, ki lahko uporabnike navdušijo za nakup določenega izdelka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3">Kaj je SIM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3">Bistvo trženja s pomočjo družbenih medijev je v tem, da organizacije razvijejo posebno tehniko za trženje med spletnimi mnenjskimi voditelji, tj. med tistimi, ki so s svojimi mnenji na spletu nadpovprečno prisotni. 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3">Pozor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9"><text:span text:style-name="T8">Pri tem se je treba sistematično izogibati trolov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6">Tri vrste spletnih mnenjskih voditeljev: 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7">Referenčni mnenjski voditelji – so tisti, ki bolj kot drugi vplivajo na nakupne odločitve ostalih uporabnikov družbenih medijev.</text:span></text:p>
              </text:list-item>
              <text:list-item>
                <text:p text:style-name="P8"><text:span text:style-name="T7">Ekspertni mnenjski voditelji – veljajo za avtoritete na določenih področjih in imajo svoje spletne strani ali pišejo svoje spletne dnevnike. </text:span></text:p>
              </text:list-item>
              <text:list-item>
                <text:p text:style-name="P8"><text:span text:style-name="T7">Pozicijski ali vrstniški mnenjski voditelji – sodijo v osebni krog uporabnika in najbolj neposredno vplivajo na njegove nakupne odločitve. </text:span></text:p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6">Kako doseči spletne mnenjske voditelje?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8"><text:span text:style-name="T7">Ekspertne voditelje organizacije obravnavajo enako kot novinarje (posebne predstavitve, testna uporaba izdelkov, ipd); </text:span></text:p>
              </text:list-item>
              <text:list-item>
                <text:p text:style-name="P8"><text:span text:style-name="T7">referenčne voditelje je mogoče doseči s pomočjo e-pošte in spletnih strani, ki jih razvijejo organizacije, ter z enakimi tehnikami kot ostale uporabnike (= oglasi na facebooku), pri čemer je nujno, da poznamo profil in število uporabnikov strani;</text:span></text:p>
              </text:list-item>
              <text:list-item>
                <text:p text:style-name="P8"><text:span text:style-name="T7">z dopuščanjem forumov na prodajnih straneh (amazon.com).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3">Gre predvsem zato,da</text:span></text:p>
                  <text:p text:style-name="P6"><text:span text:style-name="T3"/></text:p>
                  <text:p text:style-name="P6"><text:span text:style-name="T3">Gre predvsem zato, da poskusiš predvideti,kako bodo reagirali – in temu prilagodiš komunikacijo. </text:span></text:p>
                </text:list-header>
              </text:list>
            </draw:text-box>
          </draw:frame>
        </presentation:notes>
      </draw:page>
      <draw:page draw:name="page9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3">Trik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3">Spletno trženje s pomočjo družabnih medijev je učinkovito, kadar se sporočilo kot virus prenese z mnenjskih voditeljev na ostale uporabnike spleta. Pri tem veljajo enaka pravila, kot jih je v knjigi Točka obrata opisal Malcolm Gladwel. </text:span></text:p>
              </text:list-item>
              <text:list-item>
                <text:p text:style-name="P7"><text:span text:style-name="T3">Praviloma se na tak način po spletu najhitreje širijo sporočila, ki so na videz nekomercialna in nepolitična.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3">Zgled: lahko daš juulove spletne strani, kompetenti otrok</text:span></text:p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3">Spletne strani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3">Nujno je, da vemo, koliko obiskovalcev imajo, kakšna je njihova starostna, prihodkovna in izobrazbena struktura ter koliko časa v povprečju posamezna kategorija uporabnikov preživi na spletni strani. </text:span></text:p>
              </text:list-item>
              <text:list-item>
                <text:p text:style-name="P7"><text:span text:style-name="T3">Pri tujih spletnih straneh je pomembno število njihovih slovenskih uporabnikov.</text:span></text:p>
              </text:list-item>
              <text:list-item>
                <text:p text:style-name="P7"><text:span text:style-name="T3">Za SIM oglaševanje je nujno, da vemo, kaj potencialni uporabniki počnejo na spletu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473cm" svg:x="1.27cm" svg:y="0.772cm" presentation:class="title" presentation:user-transformed="true">
          <draw:text-box>
            <text:list text:style-name="L2">
              <text:list-header>
                <text:p text:style-name="P3"><text:span text:style-name="T6">Najbolj obiskane spletne strani v RS 2010: 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9">Na prvem mestu je iskalnik Google (85%), sledijo 24ur.com (66%), Najdi.si (62%), YouTube (58%) in Gmail (54%), nato pa Microsoft (združeno MSN, Microsoft in Hotmail - 47%), Wikipedia (46%), Siol.net (45%), Facebook (44%), RTVSLO (42%), Bolha.com (41%), Zurnal24 (36%), TIS (35%) in Avto.net (33%).</text:span><text:span text:style-name="T10"> </text:span></text:p>
              </text:list-item>
            </text:list>
          </draw:text-box>
        </draw:frame>
        <presentation:notes draw:style-name="dp3" presentation:use-date-time-name="dtd1">
          <draw:custom-shape draw:name="Rectangle 7" draw:style-name="gr1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 text:style-name="P6"><text:span text:style-name="T3">Za vskao stran debata, kaj in kako je možno na njej oglaševati, v navezavi na knjige!!</text:span></text:p>
                </text:list-header>
              </text:list>
            </draw:text-box>
          </draw:frame>
        </presentation:notes>
      </draw:page>
      <draw:page draw:name="page12" draw:style-name="dp1" draw:master-page-name="Default" presentation:use-date-time-name="dtd1">
        <draw:custom-shape draw:name="Ograda številke diapozitiva 5" draw:style-name="gr1" draw:text-style-name="P2" draw:layer="layout" svg:width="5.927cm" svg:height="1.27cm" svg:x="18.203cm" svg:y="17.343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2">
              <text:list-header>
                <text:p text:style-name="P3"><text:span text:style-name="T6">Slovenske in tuje knjižne spletne strani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3">
              <text:list-item>
                <text:p text:style-name="P7"><text:span text:style-name="T3">Amazon.com</text:span></text:p>
              </text:list-item>
              <text:list-item>
                <text:p text:style-name="P7"><text:span text:style-name="T3">Salon. Com</text:span></text:p>
              </text:list-item>
              <text:list-item>
                <text:p text:style-name="P7"><text:span text:style-name="T3">Bn.com</text:span></text:p>
              </text:list-item>
              <text:list-item>
                <text:p text:style-name="P7"><text:span text:style-name="T3">Emka.si</text:span></text:p>
              </text:list-item>
              <text:list-item>
                <text:p text:style-name="P7"><text:span text:style-name="T3">Spletne strani slovenskih založb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백묵 돋움'" style:font-family-generic-asian="system" style:font-pitch-asian="variable" style:font-size-asian="42pt" style:font-style-asian="normal" style:font-weight-asian="normal" style:font-family-complex="'Nimbus Sans L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백묵 돋움'" style:font-family-generic-asian="system" style:font-pitch-asian="variable" style:font-size-asian="30pt" style:font-style-asian="normal" style:font-weight-asian="normal" style:font-family-complex="'Nimbus Sans L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백묵 돋움'" style:font-family-generic-asian="system" style:font-pitch-asian="variable" style:font-size-asian="42pt" style:font-style-asian="normal" style:font-weight-asian="normal" style:font-family-complex="'Nimbus Sans L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style:style style:name="MT3" style:family="text">
      <style:text-properties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67cm" svg:x="1.27cm" svg:y="0.772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4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name="Freeform 7" draw:style-name="Mgr3" draw:text-style-name="MP3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glue-point-type="0 1000 0 0 1000 0" draw:type="non-primitive" draw:enhanced-path="M 0 1000 L 0 0 L 1000 0 N"/>
      </draw:custom-shape>
      <draw:line draw:name="Line 8" draw:style-name="Mgr4" draw:text-style-name="MP4" draw:layer="backgroundobjects" svg:x1="1.27cm" svg:y1="17.145cm" svg:x2="24.13cm" svg:y2="17.145cm">
        <text:p/>
      </draw:lin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draw:style-name="Mgr6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7" draw:text-style-name="MP6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Freeform 7" draw:style-name="Mgr8" draw:text-style-name="MP3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glue-point-type="0 1000 0 0 1000 0" draw:type="non-primitive" draw:enhanced-path="M 0 1000 L 0 0 L 1000 0 N"/>
      </draw:custom-shape>
      <draw:line draw:name="Line 8" draw:style-name="Mgr4" draw:text-style-name="MP4" draw:layer="backgroundobjects" svg:x1="5.503cm" svg:y1="11.007cm" svg:x2="23.592cm" svg:y2="11.007cm">
        <text:p/>
      </draw:line>
      <draw:frame presentation:style-name="Title1-title" draw:layer="backgroundobjects" svg:width="22.86cm" svg:height="3.167cm" svg:x="1.27cm" svg:y="0.772cm" presentation:class="title" presentation:placeholder="true">
        <draw:text-box/>
      </draw:frame>
      <draw:frame presentation:style-name="Title1-outline1" draw:layer="backgroundobjects" svg:width="22.86cm" svg:height="12.586cm" svg:x="1.27cm" svg:y="4.444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42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10" draw:layer="backgroundobjects" svg:width="8.044cm" svg:height="1.271cm" svg:x="8.678cm" svg:y="17.342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12" draw:layer="backgroundobjects" svg:width="5.927cm" svg:height="1.271cm" svg:x="18.202cm" svg:y="17.342cm" presentation:class="page-number">
        <draw:text-box>
          <text:list text:style-name="ML3">
            <text:list-header>
              <text:p text:style-name="MP11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rženje knjig s pomočjo družbenih medijev</dc:title>
    <meta:initial-creator>Miha</meta:initial-creator>
    <meta:creation-date>2010-07-28T10:13:52</meta:creation-date>
    <dc:creator>Miha Kovač</dc:creator>
    <dc:date>2013-09-24T13:28:04</dc:date>
    <meta:editing-cycles>16</meta:editing-cycles>
    <meta:editing-duration>PT1H34M</meta:editing-duration>
    <meta:document-statistic meta:object-count="102"/>
    <meta:generator>LibreOffice/3.5$Linux_X86_64 LibreOffice_project/350m1$Build-2</meta:generator>
  </office:meta>
</office:document-meta>
</file>