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 style:list-style-name="WW8Num16">
      <style:paragraph-properties fo:text-align="justify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font-size="14pt" fo:language="sl" fo:country="SI" fo:font-weight="bold" style:font-size-asian="14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language="sl" fo:country="SI" fo:font-weight="bold" style:font-size-asian="16pt" style:font-weight-asian="bold"/>
    </style:style>
    <style:style style:name="P5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OLOGIJA CELICE</text:p>
      <text:p text:style-name="P1"/>
      <text:p text:style-name="P3">VPRAŠANJA ZA IZPIT</text:p>
      <text:p text:style-name="P1"/>
      <text:list xml:id="list187445435" text:style-name="WW8Num16">
        <text:list-item>
          <text:p text:style-name="P2">katere sestavine EM se posredno povezujejo z aktinskimi filamenti</text:p>
        </text:list-item>
        <text:list-item>
          <text:p text:style-name="P2">kje in v katerih procesih v celici nastaja ATP</text:p>
        </text:list-item>
        <text:list-item>
          <text:p text:style-name="P2">zakaj je mejotsko nerazdvajanje kromosom za organizem usodnejše kot pa mitotsko</text:p>
        </text:list-item>
        <text:list-item>
          <text:p text:style-name="P2">kateri proces poteka v jedrcu</text:p>
        </text:list-item>
        <text:list-item>
          <text:p text:style-name="P2">na kakšen način kalcijevi ioni prehajajo iz lumna ER v citosol in na kakšen način v obratni smeri</text:p>
        </text:list-item>
        <text:list-item>
          <text:p text:style-name="P2">kakŠno vlogo opravlja gladki ER</text:p>
        </text:list-item>
        <text:list-item>
          <text:p text:style-name="P2">kaj je treadmilling in za katere strukture je značilen</text:p>
        </text:list-item>
        <text:list-item>
          <text:p text:style-name="P2">s čim je povezana dinamična nestabilnost mikrotubulov</text:p>
        </text:list-item>
        <text:list-item>
          <text:p text:style-name="P2">kako je zgrajen presledkovni stik in kakšno funkcijo opravlja</text:p>
        </text:list-item>
        <text:list-item>
          <text:p text:style-name="P2">kateri encimi so značilni za peroksisome in kakšno funkcijo opravljajo</text:p>
        </text:list-item>
        <text:list-item>
          <text:p text:style-name="P2">kaj so gliksiosomi</text:p>
        </text:list-item>
        <text:list-item>
          <text:p text:style-name="P2">na primeru epitelijskih celic opišite pomen tesnih stikov za ohranjanje njihove polarnosti</text:p>
        </text:list-item>
        <text:list-item>
          <text:p text:style-name="P2">mehanizem vezikularnega transporta</text:p>
        </text:list-item>
        <text:list-item>
          <text:p text:style-name="P2">zakaj se v mišičnih celicah pri velikih obremenitvah tvori mlečna kislina</text:p>
        </text:list-item>
        <text:list-item>
          <text:p text:style-name="P2">mehanske povezave med celicami</text:p>
        </text:list-item>
        <text:list-item>
          <text:p text:style-name="P2">sekundarni sporočevalci</text:p>
        </text:list-item>
        <text:list-item>
          <text:p text:style-name="P2">miozin (funkcija, vlakna, kje je, delovanje, sarkomere)</text:p>
        </text:list-item>
        <text:list-item>
          <text:p text:style-name="P2">ves transport proteinov v mitohondrij</text:p>
        </text:list-item>
        <text:list-item>
          <text:p text:style-name="P2">kroženje membrane</text:p>
        </text:list-item>
        <text:list-item>
          <text:p text:style-name="P2">fokalni stik</text:p>
        </text:list-item>
        <text:list-item>
          <text:p text:style-name="P2">tesni stik</text:p>
        </text:list-item>
        <text:list-item>
          <text:p text:style-name="P2">mutacije</text:p>
        </text:list-item>
        <text:list-item>
          <text:p text:style-name="P2">lizosomi</text:p>
        </text:list-item>
        <text:list-item>
          <text:p text:style-name="P2">funkcija centrosoma</text:p>
        </text:list-item>
        <text:list-item>
          <text:p text:style-name="P2">membranski proteini</text:p>
        </text:list-item>
        <text:list-item>
          <text:p text:style-name="P2">ATP – sintaza v mitohondriju</text:p>
        </text:list-item>
        <text:list-item>
          <text:p text:style-name="P2">evploidije, anevploidije</text:p>
        </text:list-item>
        <text:list-item>
          <text:p text:style-name="P2">LDL transportni vezikli</text:p>
        </text:list-item>
        <text:list-item>
          <text:p text:style-name="P2">receptorske molekule</text:p>
        </text:list-item>
        <text:list-item>
          <text:p text:style-name="P2">rast mikrotubulov</text:p>
        </text:list-item>
        <text:list-item>
          <text:p text:style-name="P2">strukture mikrofilamentov</text:p>
        </text:list-item>
        <text:list-item>
          <text:p text:style-name="P2">povezovalni proteini v membranskih stikih</text:p>
        </text:list-item>
        <text:list-item>
          <text:p text:style-name="P2"><text:s/>zgradba bazalne lamine</text:p>
        </text:list-item>
        <text:list-item>
          <text:p text:style-name="P2">razloži: kromosom, kromatida, kromatin</text:p>
        </text:list-item>
        <text:list-item>
          <text:p text:style-name="P2">razlike med mitozo in mejozo</text:p>
        </text:list-item>
        <text:list-item>
          <text:p text:style-name="P2">iz česa je antenski kompleks</text:p>
        </text:list-item>
        <text:list-item>
          <text:p text:style-name="P2"><text:soft-page-break/>pomožna fotosintetska barvila</text:p>
        </text:list-item>
        <text:list-item>
          <text:p text:style-name="P2">opiši delovanje Na<text:span text:style-name="T1">+</text:span>/glukoznega simporterja</text:p>
        </text:list-item>
        <text:list-item>
          <text:p text:style-name="P2">kakšnega izvora morajo biti snovi, da jih razgradi lizosom</text:p>
        </text:list-item>
        <text:list-item>
          <text:p text:style-name="P2">opiši proces povezovanja transportnih veziklov s tarčnim delom membrane</text:p>
        </text:list-item>
        <text:list-item>
          <text:p text:style-name="P2">kompaktne povezave med celicami</text:p>
        </text:list-item>
        <text:list-item>
          <text:p text:style-name="P2">s katerimi deli citoskeleta se vežejo kompaktne povezave</text:p>
        </text:list-item>
        <text:list-item>
          <text:p text:style-name="P2">kako si sledijo cisterne GA od membrane do ER</text:p>
        </text:list-item>
        <text:list-item>
          <text:p text:style-name="P2">napiši, štiri naloge, ki jih proteini opravljajo v plazmalemi</text:p>
        </text:list-item>
        <text:list-item>
          <text:p text:style-name="P2">primerjava evkariontske in prokariontske celice</text:p>
        </text:list-item>
        <text:list-item>
          <text:p text:style-name="P2">Golgi predelki, v katerem se snovi sortirajo in na kakšen način</text:p>
        </text:list-item>
        <text:list-item>
          <text:p text:style-name="P2">celična stena: rastline, glive, bakterije</text:p>
        </text:list-item>
        <text:list-item>
          <text:p text:style-name="P2">γ – tubulin</text:p>
        </text:list-item>
        <text:list-item>
          <text:p text:style-name="P2">cdk4, ciklin D</text:p>
        </text:list-item>
        <text:list-item>
          <text:p text:style-name="P2">SRP</text:p>
        </text:list-item>
        <text:list-item>
          <text:p text:style-name="P2">MAP proteini</text:p>
        </text:list-item>
        <text:list-item>
          <text:p text:style-name="P2">mikrotubuli, ki sodelujejo pri delitvi, nestabilnost mikrotubulov</text:p>
        </text:list-item>
        <text:list-item>
          <text:p text:style-name="P2">nukleosom</text:p>
        </text:list-item>
        <text:list-item>
          <text:p text:style-name="P2">povezovanje veziklov s tarčnim delom membrane</text:p>
        </text:list-item>
        <text:list-item>
          <text:p text:style-name="P2">štiri naloge aktinskih filamentov</text:p>
        </text:list-item>
        <text:list-item>
          <text:p text:style-name="P2">kaj se zgodi v G<text:span text:style-name="T2">1</text:span> fazi, če je DNA okvarjena</text:p>
        </text:list-item>
        <text:list-item>
          <text:p text:style-name="P2">genetske (točkovne) mutacije in posledice za beljakovine</text:p>
        </text:list-item>
        <text:list-item>
          <text:p text:style-name="P2">glavni sporočevalci</text:p>
        </text:list-item>
        <text:list-item>
          <text:p text:style-name="P2">naloga šapronov pri transportu proteinov v mitohondrij</text:p>
        </text:list-item>
        <text:list-item>
          <text:p text:style-name="P2">katere molekule vplivajo na <text:s/>asimetričnost membrane</text:p>
        </text:list-item>
        <text:list-item>
          <text:p text:style-name="P2">fibronektin</text:p>
        </text:list-item>
        <text:list-item>
          <text:p text:style-name="P2">akson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1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OLOGIJA CELICE</dc:title>
    <meta:initial-creator>jt</meta:initial-creator>
    <meta:creation-date>2014-01-26T12:08:00</meta:creation-date>
    <dc:creator>Jaka</dc:creator>
    <dc:date>2014-01-26T12:08:00</dc:date>
    <meta:print-date>2004-03-02T09:20:00</meta:print-date>
    <meta:editing-cycles>2</meta:editing-cycles>
    <meta:editing-duration>P15824DT17H31M44S</meta:editing-duration>
    <meta:document-statistic meta:table-count="0" meta:image-count="0" meta:object-count="0" meta:page-count="2" meta:paragraph-count="65" meta:word-count="394" meta:character-count="2405" meta:non-whitespace-character-count="21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