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in" fo:margin-left="-0.125in" table:align="left" style:writing-mode="lr-tb"/>
    </style:style>
    <style:style style:name="Table1.A" style:family="table-column">
      <style:table-column-properties style:column-width="1.25in"/>
    </style:style>
    <style:style style:name="Table1.B" style:family="table-column">
      <style:table-column-properties style:column-width="1.375in"/>
    </style:style>
    <style:style style:name="Table1.D" style:family="table-column">
      <style:table-column-properties style:column-width="1.125in"/>
    </style:style>
    <style:style style:name="Table1.E" style:family="table-column">
      <style:table-column-properties style:column-width="1.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A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5"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2" style:family="table">
      <style:table-properties style:width="5.575in" fo:margin-left="0.5in" table:align="left" style:writing-mode="lr-tb"/>
    </style:style>
    <style:style style:name="Table2.A" style:family="table-column">
      <style:table-column-properties style:column-width="1.5in"/>
    </style:style>
    <style:style style:name="Table2.B" style:family="table-column">
      <style:table-column-properties style:column-width="2.125in"/>
    </style:style>
    <style:style style:name="Table2.C" style:family="table-column">
      <style:table-column-properties style:column-width="1.9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2.B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A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A1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2.B1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list-style-name="WW8Num10">
      <style:paragraph-properties fo:text-align="justify" style:justify-single-word="false"/>
      <style:text-properties fo:language="sl" fo:country="SI"/>
    </style:style>
    <style:style style:name="P4" style:family="paragraph" style:parent-style-name="Standard" style:list-style-name="WW8Num9">
      <style:paragraph-properties fo:text-align="justify" style:justify-single-word="false"/>
      <style:text-properties fo:language="sl" fo:country="SI"/>
    </style:style>
    <style:style style:name="P5" style:family="paragraph" style:parent-style-name="Standard" style:list-style-name="WW8Num3">
      <style:paragraph-properties fo:text-align="justify" style:justify-single-word="false"/>
      <style:text-properties fo:language="sl" fo:country="SI"/>
    </style:style>
    <style:style style:name="P6" style:family="paragraph" style:parent-style-name="Standard" style:list-style-name="WW8Num12">
      <style:paragraph-properties fo:text-align="justify" style:justify-single-word="false"/>
      <style:text-properties fo:language="sl" fo:country="SI"/>
    </style:style>
    <style:style style:name="P7" style:family="paragraph" style:parent-style-name="Standard" style:list-style-name="WW8Num18">
      <style:paragraph-properties fo:text-align="justify" style:justify-single-word="false"/>
      <style:text-properties fo:language="sl" fo:country="SI"/>
    </style:style>
    <style:style style:name="P8" style:family="paragraph" style:parent-style-name="Standard" style:list-style-name="WW8Num8">
      <style:paragraph-properties fo:text-align="justify" style:justify-single-word="false"/>
      <style:text-properties fo:language="sl" fo:country="SI"/>
    </style:style>
    <style:style style:name="P9" style:family="paragraph" style:parent-style-name="Standard" style:list-style-name="WW8Num5">
      <style:paragraph-properties fo:text-align="justify" style:justify-single-word="false"/>
      <style:text-properties fo:language="sl" fo:country="SI"/>
    </style:style>
    <style:style style:name="P10" style:family="paragraph" style:parent-style-name="Standard" style:list-style-name="WW8Num17">
      <style:paragraph-properties fo:text-align="justify" style:justify-single-word="false"/>
      <style:text-properties fo:language="sl" fo:country="SI"/>
    </style:style>
    <style:style style:name="P11" style:family="paragraph" style:parent-style-name="Standard" style:list-style-name="WW8Num11">
      <style:paragraph-properties fo:text-align="justify" style:justify-single-word="false"/>
      <style:text-properties fo:language="sl" fo:country="SI"/>
    </style:style>
    <style:style style:name="P12" style:family="paragraph" style:parent-style-name="Standard" style:list-style-name="WW8Num23">
      <style:paragraph-properties fo:text-align="justify" style:justify-single-word="false"/>
      <style:text-properties fo:language="sl" fo:country="SI"/>
    </style:style>
    <style:style style:name="P13" style:family="paragraph" style:parent-style-name="Standard" style:list-style-name="WW8Num26">
      <style:paragraph-properties fo:text-align="justify" style:justify-single-word="false"/>
      <style:text-properties fo:language="sl" fo:country="SI"/>
    </style:style>
    <style:style style:name="P14" style:family="paragraph" style:parent-style-name="Standard" style:list-style-name="WW8Num13">
      <style:paragraph-properties fo:text-align="justify" style:justify-single-word="false"/>
      <style:text-properties fo:language="sl" fo:country="SI"/>
    </style:style>
    <style:style style:name="P15" style:family="paragraph" style:parent-style-name="Standard" style:list-style-name="WW8Num4">
      <style:paragraph-properties fo:text-align="justify" style:justify-single-word="false"/>
      <style:text-properties fo:language="sl" fo:country="SI"/>
    </style:style>
    <style:style style:name="P16" style:family="paragraph" style:parent-style-name="Standard" style:list-style-name="WW8Num20">
      <style:paragraph-properties fo:text-align="justify" style:justify-single-word="false"/>
      <style:text-properties fo:language="sl" fo:country="SI"/>
    </style:style>
    <style:style style:name="P17" style:family="paragraph" style:parent-style-name="Standard" style:list-style-name="WW8Num7">
      <style:paragraph-properties fo:text-align="justify" style:justify-single-word="false"/>
      <style:text-properties fo:language="sl" fo:country="SI"/>
    </style:style>
    <style:style style:name="P18" style:family="paragraph" style:parent-style-name="Standard" style:list-style-name="WW8Num22">
      <style:paragraph-properties fo:text-align="justify" style:justify-single-word="false"/>
      <style:text-properties fo:language="sl" fo:country="SI"/>
    </style:style>
    <style:style style:name="P19" style:family="paragraph" style:parent-style-name="Standard" style:list-style-name="WW8Num15">
      <style:paragraph-properties fo:text-align="justify" style:justify-single-word="false"/>
      <style:text-properties fo:language="sl" fo:country="SI"/>
    </style:style>
    <style:style style:name="P20" style:family="paragraph" style:parent-style-name="Standard" style:list-style-name="WW8Num24">
      <style:paragraph-properties fo:text-align="justify" style:justify-single-word="false"/>
      <style:text-properties fo:language="sl" fo:country="SI"/>
    </style:style>
    <style:style style:name="P21" style:family="paragraph" style:parent-style-name="Standard" style:list-style-name="WW8Num21">
      <style:paragraph-properties fo:text-align="justify" style:justify-single-word="false"/>
      <style:text-properties fo:language="sl" fo:country="SI"/>
    </style:style>
    <style:style style:name="P22" style:family="paragraph" style:parent-style-name="Standard" style:list-style-name="WW8Num6">
      <style:paragraph-properties fo:text-align="justify" style:justify-single-word="false"/>
      <style:text-properties fo:language="sl" fo:country="SI"/>
    </style:style>
    <style:style style:name="P23" style:family="paragraph" style:parent-style-name="Standard" style:list-style-name="WW8Num28">
      <style:paragraph-properties fo:text-align="justify" style:justify-single-word="false"/>
      <style:text-properties fo:language="sl" fo:country="SI"/>
    </style:style>
    <style:style style:name="P24" style:family="paragraph" style:parent-style-name="Standard" style:list-style-name="WW8Num14">
      <style:paragraph-properties fo:text-align="justify" style:justify-single-word="false"/>
      <style:text-properties fo:language="sl" fo:country="SI"/>
    </style:style>
    <style:style style:name="P25" style:family="paragraph" style:parent-style-name="Standard" style:list-style-name="WW8Num1">
      <style:paragraph-properties fo:text-align="justify" style:justify-single-word="false"/>
      <style:text-properties fo:language="sl" fo:country="SI"/>
    </style:style>
    <style:style style:name="P26" style:family="paragraph" style:parent-style-name="Standard" style:list-style-name="WW8Num9">
      <style:paragraph-properties fo:text-align="justify" style:justify-single-word="false"/>
      <style:text-properties fo:language="sl" fo:country="SI" fo:font-weight="bold" style:font-weight-asian="bold"/>
    </style:style>
    <style:style style:name="P27" style:family="paragraph" style:parent-style-name="Standard">
      <style:paragraph-properties fo:text-align="justify" style:justify-single-word="false"/>
      <style:text-properties fo:language="sl" fo:country="SI" fo:font-style="italic" style:font-style-asian="italic"/>
    </style:style>
    <style:style style:name="P28" style:family="paragraph" style:parent-style-name="Standard">
      <style:paragraph-properties fo:text-align="justify" style:justify-single-word="false" style:snap-to-layout-grid="false"/>
      <style:text-properties fo:language="sl" fo:country="SI" fo:font-style="italic" style:font-style-asian="italic"/>
    </style:style>
    <style:style style:name="P29" style:family="paragraph" style:parent-style-name="Standard" style:list-style-name="WW8Num4">
      <style:paragraph-properties fo:text-align="justify" style:justify-single-word="false"/>
      <style:text-properties fo:language="sl" fo:country="SI" fo:font-style="italic" style:font-style-asian="italic"/>
    </style:style>
    <style:style style:name="P30" style:family="paragraph" style:parent-style-name="Standard">
      <style:paragraph-properties fo:text-align="center" style:justify-single-word="false"/>
      <style:text-properties fo:language="sl" fo:country="SI" fo:font-style="italic" style:font-style-asian="italic"/>
    </style:style>
    <style:style style:name="P31" style:family="paragraph" style:parent-style-name="Standard">
      <style:paragraph-properties fo:text-align="center" style:justify-single-word="false"/>
      <style:text-properties fo:language="sl" fo:country="SI"/>
    </style:style>
    <style:style style:name="P32" style:family="paragraph" style:parent-style-name="Standard">
      <style:paragraph-properties fo:text-align="justify" style:justify-single-word="false"/>
      <style:text-properties fo:font-size="14pt" fo:language="sl" fo:country="SI" fo:font-weight="bold" style:font-size-asian="14pt" style:font-weight-asian="bold"/>
    </style:style>
    <style:style style:name="P33" style:family="paragraph" style:parent-style-name="Standard">
      <style:paragraph-properties fo:margin-left="0.5in" fo:margin-right="0in" fo:text-align="justify" style:justify-single-word="false" fo:text-indent="0in" style:auto-text-indent="false"/>
      <style:text-properties fo:language="sl" fo:country="SI"/>
    </style:style>
    <style:style style:name="P34" style:family="paragraph" style:parent-style-name="Standard">
      <style:paragraph-properties fo:margin-left="0.75in" fo:margin-right="0in" fo:text-align="justify" style:justify-single-word="false" fo:text-indent="0in" style:auto-text-indent="false"/>
      <style:text-properties fo:language="sl" fo:country="SI"/>
    </style:style>
    <style:style style:name="P35" style:family="paragraph" style:parent-style-name="Standard">
      <style:paragraph-properties fo:margin-left="1in" fo:margin-right="0in" fo:text-align="justify" style:justify-single-word="false" fo:text-indent="0in" style:auto-text-indent="false"/>
      <style:text-properties fo:language="sl" fo:country="SI"/>
    </style:style>
    <style:style style:name="P36" style:family="paragraph" style:parent-style-name="Standard">
      <style:paragraph-properties fo:margin-left="0in" fo:margin-right="0in" fo:text-align="justify" style:justify-single-word="false" fo:text-indent="0.5in" style:auto-text-indent="false"/>
      <style:text-properties fo:language="sl" fo:country="SI"/>
    </style:style>
    <style:style style:name="P37" style:family="paragraph" style:parent-style-name="Standard" style:master-page-name="Standard">
      <style:paragraph-properties fo:text-align="center" style:justify-single-word="false" style:page-number="auto"/>
      <style:text-properties fo:font-size="16pt" fo:language="sl" fo:country="SI" fo:font-weight="bold" style:font-size-asian="16pt" style:font-weight-asian="bold"/>
    </style:style>
    <style:style style:name="P38"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T1" style:family="text">
      <style:text-properties style:text-position="super 58%"/>
    </style:style>
    <style:style style:name="T2" style:family="text">
      <style:text-properties fo:font-style="italic" style:font-style-asian="italic"/>
    </style:style>
    <style:style style:name="T3" style:family="text">
      <style:text-properties style:text-position="sub 58%"/>
    </style:style>
    <style:style style:name="T4" style:family="text">
      <style:text-properties style:font-name="Wingdings"/>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BIOLOGIJA CELICE</text:p>
      <text:p text:style-name="P2"/>
      <text:p text:style-name="P32">ODGOVORI NA VPRAŠANJA</text:p>
      <text:p text:style-name="P2"/>
      <text:list xml:id="list1774183453" text:style-name="WW8Num9">
        <text:list-item>
          <text:p text:style-name="P26">Zakaj v mišicah pri velikih obremenitvah nastaja mlečna kislina?</text:p>
        </text:list-item>
      </text:list>
      <text:p text:style-name="P33">V mišicah poteka glikoliza, ki je anaeroben proces, kjer iz glukoze nastane piruvat. Potem pa poteče celično dihanje, ki je aeroben proces in iz piruvata nastaneta ogljikov dioksid in voda. V mišicah pri velikih obremenitvah manjka kisika, zato namesto aerobne razgradnje poteše anaerobna in piruvat se pretvori v mlečno kislino.</text:p>
      <text:p text:style-name="P2"/>
      <text:list xml:id="list137947443" text:continue-numbering="true" text:style-name="WW8Num9">
        <text:list-item>
          <text:p text:style-name="P26">ATP – sintaza v mitohondrijih</text:p>
        </text:list-item>
      </text:list>
      <text:p text:style-name="P33">Notranja membrana mitohondrija vsebuje encime dihalne verige in ATP – sintazo, ki sintetizira ATP s pomočjo protonskega gradienta med matriksom in intermembranskim (medmembranskim) prostorom.</text:p>
      <text:p text:style-name="P2"/>
      <text:list xml:id="list1220393207" text:continue-numbering="true" text:style-name="WW8Num9">
        <text:list-item>
          <text:p text:style-name="P26">SRP (signal recognition particle)</text:p>
        </text:list-item>
      </text:list>
      <text:p text:style-name="P33">Omogoča prehod iz citosola na membrano ER.</text:p>
      <text:list xml:id="list1479331411" text:style-name="WW8Num10">
        <text:list-item>
          <text:p text:style-name="P3">Vezava kompleksa SRP-RIBOSOM na receptor za SRP na membrani ER</text:p>
        </text:list-item>
        <text:list-item>
          <text:p text:style-name="P3">Sprostitev SRP, ribosom ostane vezan na receptor za ribosom ob translokatorju</text:p>
        </text:list-item>
        <text:list-item>
          <text:p text:style-name="P3">Sinteza proteina se nadaljuje</text:p>
        </text:list-item>
      </text:list>
      <text:p text:style-name="P2"/>
      <text:p text:style-name="P2"/>
      <text:list xml:id="list1107368369" text:continue-list="list1220393207" text:style-name="WW8Num9">
        <text:list-item>
          <text:p text:style-name="P26">MAP proteini</text:p>
        </text:list-item>
      </text:list>
      <text:p text:style-name="P33">So pomožni proteini katerih naloga je stabilizacija mikrotubulov, posredovanje med mikrotubuli in drugimi celičnimi strukturami. MAP proteini imajo dve domeni, ena se veže na mikrotubul, druga pa na druge celične komponente.</text:p>
      <text:list xml:id="list939194254" text:continue-numbering="true" text:style-name="WW8Num9">
        <text:list-item>
          <text:list>
            <text:list-item>
              <text:p text:style-name="P4">TIP 1: imajo višjo molsko maso (MAP 1A, MAP 1B (dendrit, akson))</text:p>
            </text:list-item>
            <text:list-item>
              <text:p text:style-name="P4">TIP 2: imajo nižjo molsko maso (MAP 2A: mikrotubule rahlo povezuje v snope, TUA (MAP 2 protein): povezuje mikrotubule v tesno vezane snope)</text:p>
            </text:list-item>
          </text:list>
        </text:list-item>
      </text:list>
      <text:p text:style-name="P2"/>
      <text:list xml:id="list36340671" text:continue-numbering="true" text:style-name="WW8Num9">
        <text:list-item>
          <text:p text:style-name="P26">Mikrotubuli, ki sodelujejo pri delitvenem vretenu; nestabilnost mikrotubulov</text:p>
          <text:list>
            <text:list-item>
              <text:p text:style-name="P4">astralni mikrotubuli: niso sestavni del delitvenega vretena</text:p>
            </text:list-item>
            <text:list-item>
              <text:p text:style-name="P4">kinetohorni mikrotubuli: pripenjajo se na kinetohor</text:p>
            </text:list-item>
            <text:list-item>
              <text:p text:style-name="P4">polarni mikrotubuli: med seboj povezani, potekajo mimo kromosomov</text:p>
            </text:list-item>
          </text:list>
        </text:list-item>
      </text:list>
      <text:p text:style-name="P33">Dinamična nestabilnost mikrotubula je proces hitre rasti na + koncu in hitrega krajšanja na – koncu mikrotubula.</text:p>
      <text:p text:style-name="P2"/>
      <text:list xml:id="list1926599059" text:continue-numbering="true" text:style-name="WW8Num9">
        <text:list-item>
          <text:p text:style-name="P26">Naloge proteinov v plazmalemi</text:p>
          <text:list>
            <text:list-item>
              <text:p text:style-name="P4">Sodelujejo pri transportu</text:p>
            </text:list-item>
            <text:list-item>
              <text:p text:style-name="P4">Receptorji</text:p>
            </text:list-item>
            <text:list-item>
              <text:p text:style-name="P4"><text:soft-page-break/>Encimi</text:p>
            </text:list-item>
            <text:list-item>
              <text:p text:style-name="P4">Povezovalne molekule</text:p>
            </text:list-item>
          </text:list>
        </text:list-item>
      </text:list>
      <text:p text:style-name="P2"/>
      <text:list xml:id="list1868596516" text:continue-numbering="true" text:style-name="WW8Num9">
        <text:list-item>
          <text:p text:style-name="P26">Golgi predelki, v katerem se snovi sortirajo in na kakšen način</text:p>
        </text:list-item>
      </text:list>
      <text:p text:style-name="P33">Predelki si sledijo od ER do plazmaleme:</text:p>
      <text:list xml:id="list1689332165" text:continue-numbering="true" text:style-name="WW8Num9">
        <text:list-item>
          <text:list>
            <text:list-item>
              <text:p text:style-name="P4">Prehodni vezikli</text:p>
            </text:list-item>
            <text:list-item>
              <text:p text:style-name="P4">Cisterne cis</text:p>
            </text:list-item>
            <text:list-item>
              <text:p text:style-name="P4">Mediarne cisterne</text:p>
            </text:list-item>
            <text:list-item>
              <text:p text:style-name="P4">Cisterne trans</text:p>
            </text:list-item>
            <text:list-item>
              <text:p text:style-name="P4">Sekrecijski vezikli</text:p>
            </text:list-item>
          </text:list>
        </text:list-item>
      </text:list>
      <text:p text:style-name="P33">V predelu omrežja trans se proteini sortirajo in razporejajo v specifične razdelke. Različne označevalne molekule določajo in razporejajo encime za lizosome, sekrecijske produkte in beljakovine, ki se izločajo nazaj v endoplazemski retikulum.</text:p>
      <text:p text:style-name="P2"/>
      <text:list xml:id="list171265858" text:continue-numbering="true" text:style-name="WW8Num9">
        <text:list-item>
          <text:p text:style-name="P26">Opiši delovanje Na<text:span text:style-name="T1">+</text:span>/glukoznega simporterja</text:p>
        </text:list-item>
      </text:list>
      <text:p text:style-name="P33">Natrijev ion gre vs meri koncentracijskega gradienta in energija se sprošča, glukoza pa gre v smeri proti koncentracijskemu gradientu in energija se porablja.</text:p>
      <text:list xml:id="list210983139" text:continue-numbering="true" text:style-name="WW8Num9">
        <text:list-item>
          <text:list>
            <text:list-item>
              <text:p text:style-name="P4">Vezava dveh natrijevih ionov</text:p>
            </text:list-item>
            <text:list-item>
              <text:p text:style-name="P4">Sprosti se mesto za vezavo glukoze</text:p>
            </text:list-item>
            <text:list-item>
              <text:p text:style-name="P4">Zaradi vezave glukoze natrijevi ioni preidejo v celico</text:p>
            </text:list-item>
            <text:list-item>
              <text:p text:style-name="P4">Zaradi prehoda natrijevih ionov v celico preide tudi glukoza</text:p>
            </text:list-item>
            <text:list-item>
              <text:p text:style-name="P4">Odcep glukoze povzroči konformacijsko spremembo proteina nazaj v osnovno stanje</text:p>
            </text:list-item>
          </text:list>
        </text:list-item>
      </text:list>
      <text:p text:style-name="P2"/>
      <text:list xml:id="list1280789165" text:continue-numbering="true" text:style-name="WW8Num9">
        <text:list-item>
          <text:p text:style-name="P26">Gibanje membrane – fluidnost</text:p>
          <text:list>
            <text:list-item>
              <text:p text:style-name="P4">Lateralna difuzija: menjanje mest med sosednjimi molekulami fosfolipidov</text:p>
            </text:list-item>
            <text:list-item>
              <text:p text:style-name="P4">Rotacija: vrtenje okrog svoje osi</text:p>
            </text:list-item>
            <text:list-item>
              <text:p text:style-name="P4">FLIP-FLOP: preskok molekule iz enega sloja v drug sloj. Pri tem sodelujejo flipaze, ki fosfolipide selektivno prenašajo iz sloja v sloj.</text:p>
            </text:list-item>
          </text:list>
        </text:list-item>
      </text:list>
      <text:p text:style-name="P33">Vplivi na fluidnost membrane:</text:p>
      <text:list xml:id="list998673916" text:style-name="WW8Num3">
        <text:list-item>
          <text:p text:style-name="P5">Temperatura: višja je temperatura, večja je fluidnost</text:p>
        </text:list-item>
        <text:list-item>
          <text:p text:style-name="P5">Sestava membrane: krajši repi lipidov povečajo fluidnost</text:p>
        </text:list-item>
        <text:list-item>
          <text:p text:style-name="P5">Nasičenost maščobnih kislin: nenasičene verige – večja fluidnost</text:p>
        </text:list-item>
        <text:list-item>
          <text:p text:style-name="P5">Holesterol: pri višji temperaturi zmanjšuje fluidnost, pri nižji temperaturi pa jo ohranja na neki ravni (preprečuje prehod v gel stanje)</text:p>
        </text:list-item>
      </text:list>
      <text:p text:style-name="P33">Mrzlokrvna bitja: encim desaturaza uvaja nenasičene maščobne kisline v membrano, če je temperatura nižja, krajšanje oz. daljšanje verig (18 – 16), sinteza nasičenih oz. nenasičenih maščobnih kislin.</text:p>
      <text:p text:style-name="P2"/>
      <text:list xml:id="list1615354465" text:continue-list="list1280789165" text:style-name="WW8Num9">
        <text:list-item>
          <text:p text:style-name="P26">Kompaktne povezave med celicami, s katerimi deli citoskeleta se vežejo</text:p>
        </text:list-item>
      </text:list>
      <table:table table:name="Table1" table:style-name="Table1">
        <table:table-column table:style-name="Table1.A"/>
        <table:table-column table:style-name="Table1.B"/>
        <table:table-column table:style-name="Table1.A"/>
        <table:table-column table:style-name="Table1.D"/>
        <table:table-column table:style-name="Table1.E"/>
        <table:table-row table:style-name="Table1.1">
          <table:table-cell table:style-name="Table1.A1" office:value-type="string">
            <text:p text:style-name="P28"/>
          </table:table-cell>
          <table:table-cell table:style-name="Table1.B1" office:value-type="string">
            <text:p text:style-name="P27">transmembranski vezni protein</text:p>
          </table:table-cell>
          <table:table-cell table:style-name="Table1.B1" office:value-type="string">
            <text:p text:style-name="P27">ekstracelularni ligand</text:p>
          </table:table-cell>
          <table:table-cell table:style-name="Table1.B1" office:value-type="string">
            <text:p text:style-name="P27">intracelularni citoskelet</text:p>
          </table:table-cell>
          <table:table-cell table:style-name="Table1.B1" office:value-type="string">
            <text:p text:style-name="P27">intracelularni vezni proteini</text:p>
          </table:table-cell>
        </table:table-row>
        <text:soft-page-break/>
        <table:table-row table:style-name="Table1.1">
          <table:table-cell table:style-name="Table1.A2" office:value-type="string">
            <text:p text:style-name="P27">adherentna</text:p>
            <text:p text:style-name="P27">celica – celica </text:p>
          </table:table-cell>
          <table:table-cell table:style-name="Table1.B2" office:value-type="string">
            <text:p text:style-name="P2">kadherini</text:p>
          </table:table-cell>
          <table:table-cell table:style-name="Table1.B2" office:value-type="string">
            <text:p text:style-name="P2">kadherini</text:p>
          </table:table-cell>
          <table:table-cell table:style-name="Table1.B2" office:value-type="string">
            <text:p text:style-name="P2">aktinski filamenti</text:p>
          </table:table-cell>
          <table:table-cell table:style-name="Table1.B2" office:value-type="string">
            <text:p text:style-name="P2">α, β, γ katenin</text:p>
          </table:table-cell>
        </table:table-row>
        <table:table-row table:style-name="Table1.1">
          <table:table-cell table:style-name="Table1.A2" office:value-type="string">
            <text:p text:style-name="P27">dezmosom</text:p>
            <text:p text:style-name="P27">celica – celica</text:p>
          </table:table-cell>
          <table:table-cell table:style-name="Table1.B2" office:value-type="string">
            <text:p text:style-name="P2">kadherini</text:p>
          </table:table-cell>
          <table:table-cell table:style-name="Table1.B2" office:value-type="string">
            <text:p text:style-name="P2">kadherini</text:p>
          </table:table-cell>
          <table:table-cell table:style-name="Table1.B2" office:value-type="string">
            <text:p text:style-name="P2">intermediarni filamenti</text:p>
          </table:table-cell>
          <table:table-cell table:style-name="Table1.B2" office:value-type="string">
            <text:p text:style-name="P2">dezmoplakin, plakoglobin</text:p>
          </table:table-cell>
        </table:table-row>
        <table:table-row table:style-name="Table1.1">
          <table:table-cell table:style-name="Table1.A2" office:value-type="string">
            <text:p text:style-name="P27">adherentni plaki</text:p>
            <text:p text:style-name="P27">celica – EM</text:p>
          </table:table-cell>
          <table:table-cell table:style-name="Table1.B2" office:value-type="string">
            <text:p text:style-name="P2">integrini</text:p>
          </table:table-cell>
          <table:table-cell table:style-name="Table1.B2" office:value-type="string">
            <text:p text:style-name="P2">proteini EM</text:p>
          </table:table-cell>
          <table:table-cell table:style-name="Table1.B2" office:value-type="string">
            <text:p text:style-name="P2">aktinski filamenti</text:p>
          </table:table-cell>
          <table:table-cell table:style-name="Table1.B2" office:value-type="string">
            <text:p text:style-name="P2">talin, vinkulin, α – aktinin </text:p>
          </table:table-cell>
        </table:table-row>
        <table:table-row table:style-name="Table1.1">
          <table:table-cell table:style-name="Table1.A5" office:value-type="string">
            <text:p text:style-name="P27">hemidezmosom</text:p>
            <text:p text:style-name="P27">celica – EM </text:p>
          </table:table-cell>
          <table:table-cell table:style-name="Table1.B5" office:value-type="string">
            <text:p text:style-name="P2">integrini</text:p>
          </table:table-cell>
          <table:table-cell table:style-name="Table1.B5" office:value-type="string">
            <text:p text:style-name="P2">proteini bazalne lamine</text:p>
          </table:table-cell>
          <table:table-cell table:style-name="Table1.B5" office:value-type="string">
            <text:p text:style-name="P2">intermediarni filamenti</text:p>
          </table:table-cell>
          <table:table-cell table:style-name="Table1.B5" office:value-type="string">
            <text:p text:style-name="P2">dezmoplakin</text:p>
          </table:table-cell>
        </table:table-row>
      </table:table>
      <text:p text:style-name="P1"/>
      <text:list xml:id="list1511158090" text:continue-numbering="true" text:style-name="WW8Num9">
        <text:list-item>
          <text:p text:style-name="P26">Zgradba bazalne lamine</text:p>
        </text:list-item>
      </text:list>
      <text:p text:style-name="P33">Je tanka mrežasta struktura, ki celice epitela, mišičnega in živčnega tkiva ločuje od vezivnega tkiva, ki jih obdaja. Zgrajena je iz:</text:p>
      <text:list xml:id="list1260688409" text:style-name="WW8Num12">
        <text:list-item>
          <text:p text:style-name="P6">entaktin: vezavno mesto za laminin, kolagen</text:p>
        </text:list-item>
        <text:list-item>
          <text:p text:style-name="P6">laminin: glavni povezovalni protein, ki veže vse elemente bazalne lamine</text:p>
        </text:list-item>
        <text:list-item>
          <text:p text:style-name="P6">perlekan: veže laminin in kolagen IV. Ustvarja pore v njej in omogoča hiter prehod molekul med tkivi</text:p>
        </text:list-item>
        <text:list-item>
          <text:p text:style-name="P6">kolagen IV: osnovni strukturni element bazalne lamine</text:p>
        </text:list-item>
      </text:list>
      <text:p text:style-name="P2"/>
      <text:p text:style-name="P2"/>
      <text:p text:style-name="P2"/>
      <text:p text:style-name="P2"/>
      <text:p text:style-name="P2"/>
      <text:p text:style-name="P2"/>
      <text:p text:style-name="P2"/>
      <text:p text:style-name="P2"/>
      <text:p text:style-name="P2"/>
      <text:p text:style-name="P2"/>
      <text:list xml:id="list358751121" text:continue-list="list1511158090" text:style-name="WW8Num9">
        <text:list-item>
          <text:p text:style-name="P26">Primerjava evkariontske in prokariontske celice</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8"/>
          </table:table-cell>
          <table:table-cell table:style-name="Table2.B1" office:value-type="string">
            <text:p text:style-name="P30">prokarionti</text:p>
          </table:table-cell>
          <table:table-cell table:style-name="Table2.B1" office:value-type="string">
            <text:p text:style-name="P30">evkarionti</text:p>
          </table:table-cell>
        </table:table-row>
        <table:table-row table:style-name="Table2.1">
          <table:table-cell table:style-name="Table2.A2" office:value-type="string">
            <text:p text:style-name="P27">jedrna ovojnica</text:p>
          </table:table-cell>
          <table:table-cell table:style-name="Table2.B2" office:value-type="string">
            <text:p text:style-name="P31">/</text:p>
          </table:table-cell>
          <table:table-cell table:style-name="Table2.B2" office:value-type="string">
            <text:p text:style-name="P31">da</text:p>
          </table:table-cell>
        </table:table-row>
        <table:table-row table:style-name="Table2.1">
          <table:table-cell table:style-name="Table2.A2" office:value-type="string">
            <text:p text:style-name="P27">DNA</text:p>
          </table:table-cell>
          <table:table-cell table:style-name="Table2.B2" office:value-type="string">
            <text:p text:style-name="P31">ni vezana na proteine</text:p>
          </table:table-cell>
          <table:table-cell table:style-name="Table2.B2" office:value-type="string">
            <text:p text:style-name="P31">kombinirana s proteini</text:p>
          </table:table-cell>
        </table:table-row>
        <table:table-row table:style-name="Table2.1">
          <table:table-cell table:style-name="Table2.A2" office:value-type="string">
            <text:p text:style-name="P27">kromosomi</text:p>
          </table:table-cell>
          <table:table-cell table:style-name="Table2.B2" office:value-type="string">
            <text:p text:style-name="P31">eden</text:p>
          </table:table-cell>
          <table:table-cell table:style-name="Table2.B2" office:value-type="string">
            <text:p text:style-name="P31">več</text:p>
          </table:table-cell>
        </table:table-row>
        <table:table-row table:style-name="Table2.1">
          <table:table-cell table:style-name="Table2.A2" office:value-type="string">
            <text:p text:style-name="P27">jedrca</text:p>
          </table:table-cell>
          <table:table-cell table:style-name="Table2.B2" office:value-type="string">
            <text:p text:style-name="P31">/</text:p>
          </table:table-cell>
          <table:table-cell table:style-name="Table2.B2" office:value-type="string">
            <text:p text:style-name="P31">več</text:p>
          </table:table-cell>
        </table:table-row>
        <table:table-row table:style-name="Table2.1">
          <table:table-cell table:style-name="Table2.A2" office:value-type="string">
            <text:p text:style-name="P27">delitev</text:p>
          </table:table-cell>
          <table:table-cell table:style-name="Table2.B2" office:value-type="string">
            <text:p text:style-name="P31">cepitev na dvoje</text:p>
          </table:table-cell>
          <table:table-cell table:style-name="Table2.B2" office:value-type="string">
            <text:p text:style-name="P31">mitoza, mejoza</text:p>
          </table:table-cell>
        </table:table-row>
        <table:table-row table:style-name="Table2.1">
          <table:table-cell table:style-name="Table2.A2" office:value-type="string">
            <text:p text:style-name="P27">endomembrane</text:p>
          </table:table-cell>
          <table:table-cell table:style-name="Table2.B2" office:value-type="string">
            <text:p text:style-name="P31">/</text:p>
          </table:table-cell>
          <table:table-cell table:style-name="Table2.B2" office:value-type="string">
            <text:p text:style-name="P31">da</text:p>
          </table:table-cell>
        </table:table-row>
        <table:table-row table:style-name="Table2.1">
          <table:table-cell table:style-name="Table2.A2" office:value-type="string">
            <text:p text:style-name="P27">mitohondrij</text:p>
          </table:table-cell>
          <table:table-cell table:style-name="Table2.B2" office:value-type="string">
            <text:p text:style-name="P31">/ (encimi za tvorbo ATP so na plazmalemi)</text:p>
          </table:table-cell>
          <table:table-cell table:style-name="Table2.B2" office:value-type="string">
            <text:p text:style-name="P31">da</text:p>
          </table:table-cell>
        </table:table-row>
        <table:table-row table:style-name="Table2.1">
          <table:table-cell table:style-name="Table2.A2" office:value-type="string">
            <text:p text:style-name="P27">kloroplasti</text:p>
          </table:table-cell>
          <table:table-cell table:style-name="Table2.B2" office:value-type="string">
            <text:p text:style-name="P31">/</text:p>
          </table:table-cell>
          <table:table-cell table:style-name="Table2.B2" office:value-type="string">
            <text:p text:style-name="P31">da (pri rastlinah</text:p>
          </table:table-cell>
        </table:table-row>
        <table:table-row table:style-name="Table2.1">
          <table:table-cell table:style-name="Table2.A2" office:value-type="string">
            <text:p text:style-name="P27">celična stena</text:p>
          </table:table-cell>
          <table:table-cell table:style-name="Table2.B2" office:value-type="string">
            <text:p text:style-name="P31">da (necelulozna)</text:p>
          </table:table-cell>
          <table:table-cell table:style-name="Table2.B2" office:value-type="string">
            <text:p text:style-name="P31">da (celulozna pri rastlinah)</text:p>
          </table:table-cell>
        </table:table-row>
        <table:table-row table:style-name="Table2.1">
          <table:table-cell table:style-name="Table2.A2" office:value-type="string">
            <text:p text:style-name="P27">ekso in endocitoza</text:p>
          </table:table-cell>
          <table:table-cell table:style-name="Table2.B2" office:value-type="string">
            <text:p text:style-name="P31">/</text:p>
          </table:table-cell>
          <table:table-cell table:style-name="Table2.B2" office:value-type="string">
            <text:p text:style-name="P31">da</text:p>
          </table:table-cell>
        </table:table-row>
        <table:table-row table:style-name="Table2.1">
          <table:table-cell table:style-name="Table2.A2" office:value-type="string">
            <text:p text:style-name="P27">gibanje</text:p>
          </table:table-cell>
          <table:table-cell table:style-name="Table2.B2" office:value-type="string">
            <text:p text:style-name="P31">da (fibrile, nitke)</text:p>
          </table:table-cell>
          <table:table-cell table:style-name="Table2.B2" office:value-type="string">
            <text:p text:style-name="P31">da (migetalke, bički)</text:p>
          </table:table-cell>
        </table:table-row>
        <table:table-row table:style-name="Table2.1">
          <table:table-cell table:style-name="Table2.A13" office:value-type="string">
            <text:p text:style-name="P28"/>
          </table:table-cell>
          <table:table-cell table:style-name="Table2.B13" office:value-type="string">
            <text:p text:style-name="P31">bakterije, modrozelene cepljivke</text:p>
          </table:table-cell>
          <table:table-cell table:style-name="Table2.B13" office:value-type="string">
            <text:p text:style-name="P31">ostala živa bitja</text:p>
          </table:table-cell>
        </table:table-row>
      </table:table>
      <text:p text:style-name="P1"/>
      <text:list xml:id="list1602470355" text:continue-numbering="true" text:style-name="WW8Num9">
        <text:list-item>
          <text:p text:style-name="P26"><text:soft-page-break/>Kako si sledijo cisterne GA od membrane do ER</text:p>
        </text:list-item>
      </text:list>
      <text:list xml:id="list1055076549" text:style-name="WW8Num18">
        <text:list-item>
          <text:p text:style-name="P7">membrana</text:p>
        </text:list-item>
        <text:list-item>
          <text:p text:style-name="P7">sekrecijski vezikli</text:p>
        </text:list-item>
        <text:list-item>
          <text:p text:style-name="P7">cisterne trans</text:p>
        </text:list-item>
        <text:list-item>
          <text:p text:style-name="P7">mediarne cisterne</text:p>
        </text:list-item>
        <text:list-item>
          <text:p text:style-name="P7">cisterne cis</text:p>
        </text:list-item>
        <text:list-item>
          <text:p text:style-name="P7">prehodni vezikli</text:p>
        </text:list-item>
        <text:list-item>
          <text:p text:style-name="P7">zrnati endoplazemski retikulum</text:p>
        </text:list-item>
      </text:list>
      <text:p text:style-name="P2"/>
      <text:list xml:id="list802629842" text:continue-list="list1602470355" text:style-name="WW8Num9">
        <text:list-item>
          <text:p text:style-name="P26">Membranski proteini</text:p>
        </text:list-item>
      </text:list>
      <text:list xml:id="list525113076" text:style-name="WW8Num8">
        <text:list-item>
          <text:p text:style-name="P8"><text:span text:style-name="T2">periferni</text:span>: šibko vezani na membrano, nanjo vezani nekovalentno preko drugih proteinskih molekul. Več jih je na citosolni <text:s/>strani kakor na ekstracelularni. Dajejo membrani prožnost in elastičnost.</text:p>
        </text:list-item>
        <text:list-item>
          <text:p text:style-name="P8"><text:span text:style-name="T2">integralni</text:span>: direktno kovalentno vezani na membraon. Če v celoti prehajajo so transmembranski. Med njimi ločimo:</text:p>
          <text:list>
            <text:list-item>
              <text:p text:style-name="P8">enojni α-heliks: enkrat prehaja membrano</text:p>
            </text:list-item>
            <text:list-item>
              <text:p text:style-name="P8">multipli α-heliks: do 14x prehaja membrano</text:p>
            </text:list-item>
            <text:list-item>
              <text:p text:style-name="P8">β-list: tvori v membrani kanalčke skozi katere nato prehajajo molekule</text:p>
            </text:list-item>
          </text:list>
        </text:list-item>
      </text:list>
      <text:p text:style-name="P33">V membrano so vgrajeni s hidrofobnim delom, hidrofilni pa štrli iz lipidnega dvosloja. V membrano so vključeni preko MK (N-terminalni konec se poveže s – COOH <text:s/>koncem MK ali preko prenilne skupine, vzpostavi se tiosterna vez med prenilno skupino in cisteinom). Lahko pa so vezani preko ogljikovih hidratov s fosfatidil inozitolom.</text:p>
      <text:p text:style-name="P2"/>
      <text:p text:style-name="P2"/>
      <text:p text:style-name="P2"/>
      <text:p text:style-name="P2"/>
      <text:list xml:id="list1177710970" text:continue-list="list802629842" text:style-name="WW8Num9">
        <text:list-item>
          <text:p text:style-name="P26">celična stena: rastline, glive, bakterije</text:p>
        </text:list-item>
      </text:list>
      <text:list xml:id="list964645067" text:style-name="WW8Num5">
        <text:list-item>
          <text:p text:style-name="P9">rastline: celuloza</text:p>
        </text:list-item>
        <text:list-item>
          <text:p text:style-name="P9">glive: hitin</text:p>
        </text:list-item>
        <text:list-item>
          <text:p text:style-name="P9">bakterije: murein (gram- : lipopolisaharidi, peptidoglikani, gram+ : peptidoglikani)</text:p>
        </text:list-item>
      </text:list>
      <text:p text:style-name="P2"/>
      <text:list xml:id="list880869341" text:continue-list="list1177710970" text:style-name="WW8Num9">
        <text:list-item>
          <text:p text:style-name="P26">nukleosom</text:p>
        </text:list-item>
      </text:list>
      <text:p text:style-name="P33">Nukleosom je kroglasta struktura. Sestavljen je iz štirih različnih vrst histonov H<text:span text:style-name="T3">2</text:span>A, H<text:span text:style-name="T3">2</text:span>B, H<text:span text:style-name="T3">3</text:span>, H<text:span text:style-name="T3">4</text:span> okrog katerih se ovije DNA (1,65x oz. prisotnih je 146 nukleotidnih parov). Sestavljen je iz po dveh enakih histonov – oktamer. Sosednji histoni so povezani s povezovalno DNA tako, da skupaj vsebuje okrog 200 baznih parov. Če dodamo še histon H<text:span text:style-name="T3">1</text:span>, ki nastopa sam in ni podvojen, dobimo kromatosom.</text:p>
      <text:p text:style-name="P2"/>
      <text:list xml:id="list141545927" text:continue-numbering="true" text:style-name="WW8Num9">
        <text:list-item>
          <text:p text:style-name="P26">Tesni stiki</text:p>
        </text:list-item>
      </text:list>
      <text:p text:style-name="P33">Popolnoma zaprejo prostore med celicami. Predstavljajo bariero med dvema različnima tekočinama in so značilni zlasti za epitelne celice. Njihova vloga je, da <text:soft-page-break/>preprečujejo prehod molekul med celicama v drugačno tekočino, ohranjajo polarnost celice (epitelne celice) s tem da preprečujejo prehod molekul (proteinov) iz apikalne površine na bazolateralno površino. zgrajeni so iz transmembranskih proteinov, ki tvorijo ozek pas in popolnoma obdajo celico. Povežeza se proteina klavdin in skludin (transmembranski protein, ki se preko zonula ocludens veže na cingulin). Vsi trije se nato pritrjujejo na aktinske filamente. Tesni stiki se prekinejo v primeru, ko pade koncentracija ekstracelularnih kalcijevih ionov in omogočajo prehod.</text:p>
      <text:p text:style-name="P2"/>
      <text:list xml:id="list50061066" text:continue-numbering="true" text:style-name="WW8Num9">
        <text:list-item>
          <text:p text:style-name="P26">fokalni stik ali adhezijski plak</text:p>
        </text:list-item>
      </text:list>
      <text:p text:style-name="P33">Tvorijo ga znotrajcelični pritrditveni proteini, ki omogočajo vezavo citoskeleta. Omogočajo povezavo celica – EM in omogočajo gibanje celic. Sestavljeni so iz talina, vinkulina, aktinskih filamentov in α – aktinina. Če pride do fosforilacije vinkulina, se fokalni stiki pretrgajo.</text:p>
      <text:p text:style-name="P2"/>
      <text:list xml:id="list1721368814" text:continue-numbering="true" text:style-name="WW8Num9">
        <text:list-item>
          <text:p text:style-name="P26">Kako holesterol vpliva na fluidnost membran?</text:p>
        </text:list-item>
      </text:list>
      <text:p text:style-name="P33">višja temperatura <text:span text:style-name="T4"></text:span> znižuje fluidnost</text:p>
      <text:p text:style-name="P33">nižja temperatura <text:span text:style-name="T4"></text:span> preprečuje prehod v gel stanje</text:p>
      <text:p text:style-name="P33">V lipidni sloj se vgradi tako, da polarna OH skupina gleda proti hidrofilni glavi, preostali del molekule pa sega med hidrofobne repe in se z njimi povezuje. Sicer pa holesterol omogoči prehod manjših molekul.</text:p>
      <text:p text:style-name="P33"/>
      <text:list xml:id="list89666857" text:continue-numbering="true" text:style-name="WW8Num9">
        <text:list-item>
          <text:p text:style-name="P26">Lastnosti membrane (hidrofobnost, fluidnost)</text:p>
        </text:list-item>
      </text:list>
      <text:p text:style-name="P33">Fluidnost:</text:p>
      <text:list xml:id="list1521642537" text:style-name="WW8Num17">
        <text:list-item>
          <text:p text:style-name="P10"><text:span text:style-name="T2">temperatura</text:span>: višja temperatura <text:span text:style-name="T4"></text:span> višja fluidnost, nižja temperatura <text:span text:style-name="T4"></text:span> nižja fluidnost (Temperatura je premosorazmerna s fluidnostjo.)</text:p>
        </text:list-item>
        <text:list-item>
          <text:p text:style-name="P10"><text:span text:style-name="T2">dolžina fosfolipidov</text:span>: daljši kot so hidrofobni repi <text:span text:style-name="T4"></text:span> fluidnost je manjša, krajši repi <text:span text:style-name="T4"></text:span> večja fluidnost</text:p>
        </text:list-item>
        <text:list-item>
          <text:p text:style-name="P10"><text:span text:style-name="T2">nasičenost fosfolipidov</text:span>: več kot je nasičenih maščobnih kislin <text:span text:style-name="T4"></text:span> manjša je fluidnost, manj nasičenih in več nenasičenih maščobnih kislin <text:span text:style-name="T4"></text:span> večja je fluidnost</text:p>
        </text:list-item>
        <text:list-item>
          <text:p text:style-name="P10"><text:span text:style-name="T2">holesterol</text:span>: pri višji temperaturi zmanjša fluidnost, pri nižji temperaturi preprečuje prehod v gel stanje</text:p>
        </text:list-item>
      </text:list>
      <text:p text:style-name="P33">Asimetrija:</text:p>
      <text:list xml:id="list1335417756" text:style-name="WW8Num11">
        <text:list-item>
          <text:p text:style-name="P11">zunanji E sloj: fosfatidilholin, sfingomielin (imata N-terminalno amino skupino)</text:p>
        </text:list-item>
        <text:list-item>
          <text:p text:style-name="P11">notranji P sloj: fosfatidiletanolamin in fosfatidilserin (negativno nabit in je zato izključno na citosolni strani)</text:p>
        </text:list-item>
        <text:list-item>
          <text:p text:style-name="P11">glikolipidi: so izključno na ekstracelularni strani (cerebrozid – sinteza v ER, gangliozid – sinteza v GA)</text:p>
        </text:list-item>
        <text:list-item>
          <text:p text:style-name="P11">proteini (OH so izključno na E strani)</text:p>
        </text:list-item>
        <text:list-item>
          <text:p text:style-name="P11">reducirane S-S vezi v citosolu</text:p>
        </text:list-item>
        <text:list-item>
          <text:p text:style-name="P11">mozaičnost: proteini so mozaično razporejeni</text:p>
        </text:list-item>
      </text:list>
      <text:p text:style-name="P2"/>
      <text:list xml:id="list2038336012" text:continue-list="list89666857" text:style-name="WW8Num9">
        <text:list-item>
          <text:p text:style-name="P26">Razloži: kromosom, kromatida, kromatin</text:p>
        </text:list-item>
      </text:list>
      <text:list xml:id="list1841814147" text:style-name="WW8Num23">
        <text:list-item>
          <text:p text:style-name="P12"><text:soft-page-break/><text:span text:style-name="T2">kromatin</text:span>: nukleoproteinski kompleks iz 46 nitk kromosomov, vsaka nitka vsebuje DNA molekulo, strukturni protein (histon) in regulatorni protein (nehistonski). Kromatin je nosilec dednih informacij in je viden v interfazi ter profazi delitve celice (mitoza). V interfazi ločimo evkromatin (je transkripcijsko aktiven) in heterokromatin (je bolj spiraliziran od evkromatina). Ločimo konstitutivni heterokromatin (stalno prisoten, nahaja se ob centromeri in ga imenujemo centromerni ali pa je na koncu nitke in ga imenujemo telomerni, ne nosi dednega materiala in ni transkripcijsko aktiven) in fakultativni heterokromatin (ni stalno prisoten <text:span text:style-name="T4"></text:span> mi dobimo en kromosom od očeta in enega od matere, kateri se inaktivira je slučaj, oba sta aktivna le v spolnih celicah oz. v zgodnjih fazah razvoja)</text:p>
        </text:list-item>
        <text:list-item>
          <text:p text:style-name="P12"><text:span text:style-name="T2">kromosom</text:span>: V profazi mitoze se začne kromatin kondenzirati in oblikujejo se kromosomi. Kromosom je maksimalno kondenziran v mitozi (interfaza). Sestavljen je iz telomere, centromera, kinetohora in kromatid, vsebuje pa še replikacijsko mesto. Je nosilec dednih informacij in je lahko iz dveh molekul DNA (podvojen) oz. ene molekule DNA. Po obliki poznamo metafazni, submetafazni in akrocentrični kromosom.</text:p>
        </text:list-item>
        <text:list-item>
          <text:p text:style-name="P12"><text:span text:style-name="T2">kromatida</text:span>: je sestavni del kromosoma in je iz ene molekule DNA. V anafazi mitoze se kromatidi enega kromosoma ločita in potujeta vsaka na svoj pol celice. Sledi še dekondenzacija in nato se zopet oblikuje kromatin. Na njenem koncu je telomera, ki ne nosi dednih informacij. Vsebuje encim telomerazo, ki preprečuje skrajšanje kromatid v času celične delitve.</text:p>
        </text:list-item>
      </text:list>
      <text:p text:style-name="P2"/>
      <text:list xml:id="list829774708" text:continue-list="list2038336012" text:style-name="WW8Num9">
        <text:list-item>
          <text:p text:style-name="P26">LDL transportni vezikli</text:p>
        </text:list-item>
      </text:list>
      <text:p text:style-name="P33">Holesterol se v celice vnaša s pomočjo LDL partikla. Ko celica potrebuje večje količine holesterola, oblikuje LDL – receptorje, ki se izrazijo na membrani. Te receptorje nato ulovijo LDL in začne se oženje membrane, dokler se ta ne preščipne in oblikuje se LDL vezikel. Ta je obdan sklatrinskim plaščem. LDL se nato sprosti iz trans GA omrežja (notranjost celice) klatrinski plašč razpade. LDL vezikel se prenese v zgodnji endosom in nato od tam preko poznega endosoma v lizosom. Holesteril ester se hidrolizira in sprosti se holesterol. LDL vezikli nam omogočajo prenos holesterola v notranjost celice, drugače se ta kopiči v krvi in nastane arteroskleroza.</text:p>
      <text:p text:style-name="P2"/>
      <text:list xml:id="list1896238199" text:continue-numbering="true" text:style-name="WW8Num9">
        <text:list-item>
          <text:p text:style-name="P26">mutacije</text:p>
        </text:list-item>
      </text:list>
      <text:p text:style-name="P33">Ločimo:</text:p>
      <text:list xml:id="list1117792940" text:style-name="WW8Num26">
        <text:list-item>
          <text:p text:style-name="P13">glede na obseg</text:p>
          <text:list>
            <text:list-item>
              <text:p text:style-name="P13">genske (točkovne) mutacije – sprememba v bazi</text:p>
            </text:list-item>
            <text:list-item>
              <text:p text:style-name="P13">kromosomske mutacije – aberacija v kromosomu</text:p>
            </text:list-item>
            <text:list-item>
              <text:p text:style-name="P13">genomske mutacije – sprememba v številu kromosomov</text:p>
            </text:list-item>
          </text:list>
        </text:list-item>
        <text:list-item>
          <text:p text:style-name="P13">glede na učinek</text:p>
          <text:list>
            <text:list-item>
              <text:p text:style-name="P13">morfološke mutacije – spremenjene oblike organov</text:p>
            </text:list-item>
            <text:list-item>
              <text:p text:style-name="P13">fiziološke mutacije – napake v metabolizmu</text:p>
            </text:list-item>
            <text:list-item>
              <text:p text:style-name="P13"><text:soft-page-break/>biokemične mutacije – napake v biosintezi</text:p>
            </text:list-item>
          </text:list>
        </text:list-item>
      </text:list>
      <text:list xml:id="list2169842343" text:style-name="WW8Num13">
        <text:list-item>
          <text:p text:style-name="P14">glede na vrsto prizadetih celic</text:p>
        </text:list-item>
      </text:list>
      <text:list xml:id="list1055540178" text:continue-list="list1117792940" text:style-name="WW8Num26">
        <text:list-item>
          <text:list>
            <text:list-item>
              <text:p text:style-name="P13">somatične mutacije – niso dedne</text:p>
            </text:list-item>
            <text:list-item>
              <text:p text:style-name="P13">generativne (gametične) mutacije – so dedne</text:p>
            </text:list-item>
          </text:list>
        </text:list-item>
      </text:list>
      <text:list xml:id="list856539558" text:continue-list="list2169842343" text:style-name="WW8Num13">
        <text:list-item>
          <text:p text:style-name="P14">glede na opaznost</text:p>
        </text:list-item>
      </text:list>
      <text:list xml:id="list831304787" text:continue-list="list1055540178" text:style-name="WW8Num26">
        <text:list-item>
          <text:list>
            <text:list-item>
              <text:p text:style-name="P13">makromutacije – posledice so opazne s prostim očesom</text:p>
            </text:list-item>
            <text:list-item>
              <text:p text:style-name="P13">mikromutacije – opazimo jih šele s posebnimi metodami</text:p>
            </text:list-item>
          </text:list>
        </text:list-item>
      </text:list>
      <text:list xml:id="list671668838" text:continue-list="list856539558" text:style-name="WW8Num13">
        <text:list-item>
          <text:p text:style-name="P14">glede na izvor</text:p>
        </text:list-item>
      </text:list>
      <text:list xml:id="list1222006195" text:continue-list="list831304787" text:style-name="WW8Num26">
        <text:list-item>
          <text:list>
            <text:list-item>
              <text:p text:style-name="P13">spontane mutacije – za njihov pojav ne najdemo vzroka</text:p>
            </text:list-item>
            <text:list-item>
              <text:p text:style-name="P13">inducirane mutacije – so posledica vpliva določenih faktorjev (razni fizikalni, kemijski, biološki agensi)</text:p>
            </text:list-item>
          </text:list>
        </text:list-item>
      </text:list>
      <text:p text:style-name="P2"/>
      <text:list xml:id="list1551484133" text:continue-list="list1896238199" text:style-name="WW8Num9">
        <text:list-item>
          <text:p text:style-name="P26">evploidije, anevploidije</text:p>
        </text:list-item>
      </text:list>
      <text:p text:style-name="P33">To so genetske mutacije.</text:p>
      <text:list xml:id="list774373377" text:continue-list="list671668838" text:style-name="WW8Num13">
        <text:list-item>
          <text:p text:style-name="P14"><text:span text:style-name="T2">evploidija</text:span>: celoten kromosomski material se podvoji, posledica je diploidnost, tetraploidnost… Značilna je za rastline, kjer jo tudi induciramo (npr. hibrid koruze da boljši pridelek)</text:p>
        </text:list-item>
        <text:list-item>
          <text:p text:style-name="P14"><text:span text:style-name="T2">anevploidija</text:span>: Pomnožitev samo določenega tipa kromosoma. Je posledica nerazdvajanja kromosomov v mitozi ali mejozi. Mitotsko nerazdvajanje nastopa samo v somatskih celicah. V anafazi se kromatidi ne ločita in skupaj potujeta na do pola. Ena celica ima en kromosom več, druga pa enega manj. V mejozi dobimo dve celici z enim kromosomom več, in dve z enim manj. Mejotsko nerazdvajanje je veliko hujše od mitotskega.</text:p>
        </text:list-item>
      </text:list>
      <text:p text:style-name="P34"/>
      <text:list xml:id="list259672849" text:continue-list="list1551484133" text:style-name="WW8Num9">
        <text:list-item>
          <text:p text:style-name="P26">Ves transport proteinov v mitohondrij</text:p>
        </text:list-item>
      </text:list>
      <text:p text:style-name="P33">Na mestu, kjer se membrani stikata, je kontaktno mesto. Protein se sintetizira v citosolu in se nato skupaj z ribosomom prenese na membrano mitohondrija. tu se nahaja translokator TOM. Protein popolnoma obdajo šaproni Hsp70, razen ob signalnem peptidu (v matriksu se odcepi s signalno peptidazo). Šaproni skrbijo, da se protein ne zguba in ostane v linearni konformaciji. Signalni peptid prepozna TOM translokatorski kanal in protein se prenese do notranje membrane. tu se spomočjo elektrokemijskega gradienta, ki se vzpostavi s črpanjem H+ ionov iz matriksa v medmebranski prostor in energije 12 ATP prenese v matriks mitohondrija. Ko pokuka v matriks ga obdajo mitohondrijski šaproni Hsp70 in ga potegnejo v matriks. Hsp70 se odcepijo s pomočjo hidrolize ATP. V matriksu so Hsp60, ki protein preoblikujejo v njegovo aktivno konformacijo</text:p>
      <text:p text:style-name="P33">Transport v medmebranski prostor:</text:p>
      <text:list xml:id="list854473495" text:style-name="WW8Num4">
        <text:list-item>
          <text:p text:style-name="P15">Preko OXA kompleksa</text:p>
        </text:list-item>
      </text:list>
      <text:p text:style-name="P35">Protein se preko TOM in TIM translokatorja prenese v matriks. Tu signalna peptidaza cepi signalni peptid in nastane hidrofobna regija s katero se protein vgradi v OXA kompleks. Če topni del proteina uide v medmebranski prostor, hidrofobni del pa cepi druga signalna peptidaza potem protein uide v medmebranski prostor in ostane tam ujet. OXA kompleks pa razpade.</text:p>
      <text:list xml:id="list476125949" text:continue-numbering="true" text:style-name="WW8Num4">
        <text:list-item>
          <text:p text:style-name="P15"><text:soft-page-break/>Protein preko TOM kompleksa preide v medmebranski prostor, kjer se nato vgradi v notranjo membrano preko TIM 22. TIM 22 nato razpade.</text:p>
        </text:list-item>
      </text:list>
      <text:p text:style-name="P2"/>
      <text:list xml:id="list1678324726" text:continue-list="list259672849" text:style-name="WW8Num9">
        <text:list-item>
          <text:p text:style-name="P26">Iz česa je antenski kompleks?</text:p>
        </text:list-item>
      </text:list>
      <text:p text:style-name="P33">Rastline imajo dva sistema za zbiranje svetlobe. Razen pri bakterijah se svetloba ujame v mrežo kloroplastnih pigmentov, ki so združeni na tilakoidah. Ti skupki se imanujejo antenski kompleksi. Antenski kompleksi so zasidrani v proteinski matriks. Sestavljeni so iz proteinov, 300 molekul klorofila a, 50 molekul karotenoidov in drugih akcesornih pigmentov, ki zbirajo svetlobo. Energija, ki jo absorbira antenski kompleks teče navzdol do posebnega para molekul za zbiranje energije, reakcijskega centra, ki ga sestavljata klorofil a in z njim povezan protein. Čeprav reakcijski center predstavlja manj kot 1% klorofila v rastlini, klorofil a v reakcijskem centru sprejme elektron, ki beposredno sodeluje v fotosintezi. Vsi ostali fotodintetski pigmenti delujejo le kot antene.</text:p>
      <text:p text:style-name="P2"/>
      <text:list xml:id="list260770615" text:continue-numbering="true" text:style-name="WW8Num9">
        <text:list-item>
          <text:p text:style-name="P26">Pomožna fotosintetska barvila</text:p>
        </text:list-item>
      </text:list>
      <text:p text:style-name="P33">β – karoten, ksantofili, klorofil b, klorofil c, klorofil d, fikoeritrin, fikocianin</text:p>
      <text:p text:style-name="P2"/>
      <text:list xml:id="list219998455" text:continue-numbering="true" text:style-name="WW8Num9">
        <text:list-item>
          <text:p text:style-name="P26">Lizosomi</text:p>
        </text:list-item>
      </text:list>
      <text:p text:style-name="P33">Z membrano obdani vezikli, ki postanejo aktivni, ko vanje pride substrat. Stičišče biosintetske / sekrecijske poti s potjo endocitoze. pH v lumnu je 5, kar omogoča delovanje kislih hidrolaz. Če kakšnega encima ni, potem pride do kopičenja substrata. pH 5 ustvarja ATP – aza, ki črpa H<text:span text:style-name="T1">+</text:span> ione. Membranski proteini lizosoma so na citosolni strani močno glikozilirani, kar ščiti njihovo razgradnjo zaradi delovanja encimov v lumnu lizosoma. Membranski proteini lizosoma se sintetizirajo v zrnatem endoplazemskem retikulumu. Vsebujejo manozo – 6 – fosfat, ki se doda v cis GA na N – ogljikovhidrat. V trans GA jih prepozna MPG receptor, ki jih nato usmeri v vezikle, ki se odcepijo od trans GA in gre v pozni endosom. Sledi defosforilacija manoze in encim se aktivira, ker je manoza defosforilirana se ne more vezati nazaj na receptor in tako ostane v endosomu.</text:p>
      <text:p text:style-name="P2"/>
      <text:p text:style-name="P2"/>
      <text:list xml:id="list1364194689" text:continue-numbering="true" text:style-name="WW8Num9">
        <text:list-item>
          <text:p text:style-name="P26">Kakšnega izvora morajo biti snovi, ki jih razgradi lizosom?</text:p>
        </text:list-item>
      </text:list>
      <text:p text:style-name="P33">Lizosom vsebuje do 50 različnih encimov, ki razgrajujejo vse celične komponente: proteine, maščobe, ogljikove hidrate, nukleinske kisline. Vanj prihajajo produkti po različnih poteh. Razgraditi se morajo produkti iz celične zunanjosti: nekoristne snovi ali molekule, ki jih celica ne potrebuje; razgradijo pa se tudi lastni deli celice.</text:p>
      <text:p text:style-name="P2"/>
      <text:list xml:id="list1914859875" text:continue-numbering="true" text:style-name="WW8Num9">
        <text:list-item>
          <text:p text:style-name="P26">Mehanizmi vezikularnega transporta</text:p>
        </text:list-item>
      </text:list>
      <text:p text:style-name="P33">Pokrit vezikel je sestavljen iz različnih proteinov.</text:p>
      <text:list xml:id="list356021409" text:continue-list="list476125949" text:style-name="WW8Num4">
        <text:list-item>
          <text:p text:style-name="P29">klatrinski plašč</text:p>
        </text:list-item>
      </text:list>
      <text:p text:style-name="P35">Je posrednik pri selektivnem transportu transmembranskih receptorjev (LDL in MPG). Klatrin je molekula iz treh težkih in treh lahkih verig, ki tvorijo triskelion. Klatrinske molekule se na citosolni strani povezujejo in oblikuje se pokrita jamica. Klatrinski plašč se oblikuje v trans GA okoli <text:soft-page-break/>veziklov, ki vsebujejo hidrolitične encime, in se razgradi, ko se vezikel odcepi. Vezavo klatrinskih molekul pa omogoča adaptin.</text:p>
      <text:list xml:id="list1539934924" text:continue-numbering="true" text:style-name="WW8Num4">
        <text:list-item>
          <text:p text:style-name="P15">koatomerni vezikli</text:p>
        </text:list-item>
      </text:list>
      <text:list xml:id="list2130847383" text:style-name="WW8Num20">
        <text:list-item>
          <text:p text:style-name="P16">neselektiven transport iz ER <text:span text:style-name="T4"></text:span>GA, GA <text:span text:style-name="T4"></text:span> plazmalema</text:p>
        </text:list-item>
        <text:list-item>
          <text:p text:style-name="P16">vezikularni transport iz ER <text:span text:style-name="T4"></text:span>cis GA, nastane koatomerni plašč</text:p>
        </text:list-item>
      </text:list>
      <text:p text:style-name="P35">V teh primerih tvorijo plašč koatomere COP-i, ki za formacijo potrebujejo ATP in se odcepijo, ko se vezikel sprosti.</text:p>
      <text:p text:style-name="P35">Ločimo:</text:p>
      <text:list xml:id="list427393252" text:style-name="WW8Num7">
        <text:list-item>
          <text:p text:style-name="P17">koatomerni plašč I = transport iz cis GA <text:span text:style-name="T4"></text:span> ER, med cisternami GA</text:p>
        </text:list-item>
        <text:list-item>
          <text:p text:style-name="P17">koatomerni plašč II = iz ER <text:span text:style-name="T4"></text:span> cis GA in trans GA <text:span text:style-name="T4"></text:span> plazmalema</text:p>
        </text:list-item>
      </text:list>
      <text:p text:style-name="P35">Konstitutivna sekrecija: iz trans GA se odcepljajo vezikli, ki vsebujejo na membrani proteine z GTP = ARF proteini. Ko se vezikel odcepi od trans GA se sproži hidroliza GTP <text:span text:style-name="T4"></text:span> GDP in ARF se konformacija spremeni in vezikel se sprosti. ARF gre samo v eno smer.</text:p>
      <text:p text:style-name="P36">Tipi veziklov:</text:p>
      <text:list xml:id="list1012922487" text:continue-list="list1539934924" text:style-name="WW8Num4">
        <text:list-item>
          <text:p text:style-name="P15">COP I = pokriti vezikli obdani s koatomernim plaščem ER <text:span text:style-name="T4"></text:span> GA</text:p>
        </text:list-item>
        <text:list-item>
          <text:p text:style-name="P15">COP II = ER <text:span text:style-name="T4"></text:span> GA, GA <text:span text:style-name="T4"></text:span> ER, cis GA <text:span text:style-name="T4"></text:span> trans GA</text:p>
        </text:list-item>
        <text:list-item>
          <text:p text:style-name="P15">klatrinski = trans GA <text:span text:style-name="T4"></text:span> lizosomi, plazmalema <text:span text:style-name="T4"></text:span> endosom</text:p>
        </text:list-item>
      </text:list>
      <text:p text:style-name="P2"/>
      <text:list xml:id="list1936132969" text:continue-list="list1914859875" text:style-name="WW8Num9">
        <text:list-item>
          <text:p text:style-name="P26">Povezovanje veziklov s tarčnim delom membrane (spada zraven vezikularnega transporta)</text:p>
        </text:list-item>
      </text:list>
      <text:p text:style-name="P33">V celici je ogromno veziklov, ki morajo prenesti tovor na ustrezno membrano. Zato ima vsaka membrana posebne markerske proteine – SNARE. Vsak vezikel ima specifično povezovalno molekulo <text:span text:style-name="T4"></text:span> v – SNARE, ki jo more prepoznat določena membrana (tarčna membrana). Molekula na tej membrani pa je t – SNARE (ta prepozna v – SNARE). Da poteka prepoznavanje urejeno poskrbijo Rab proteini. Vsaka membrana ima svoje Rab proteine. Ti se v aktivni obliki vežejo na vezikel ob v – SNARE. Ta vezikel se prenese k membrani in tam Rab – protein omogoča vezavo v – SNARE s t – SNARE. GTP v Rab – proteinu hidrolizira in vezikel pride <text:s/>v neposredni stik z membrano in pride do fuzije membran. Za to sta potrebna še dva proteina. To sta SNAPS in NSF proteina. Pri fuziji se pridružijo še SNAP molekule, ki združijo v in t – SNARE, potem se pridruži še NSF in pride do fuzije.</text:p>
      <text:p text:style-name="P2"/>
      <text:list xml:id="list868366461" text:continue-numbering="true" text:style-name="WW8Num9">
        <text:list-item>
          <text:p text:style-name="P26">Sekundarni sporočevalci</text:p>
        </text:list-item>
      </text:list>
      <text:p text:style-name="P33">cGMP (deluje na mišična vlakna), cAMP, NO<text:span text:style-name="T3">2</text:span>, PIP<text:span text:style-name="T3">2</text:span> (fosfatidil inozitol 4,5, bifosfat), IP<text:span text:style-name="T3">3</text:span> (inozitol trifosfat), Ca<text:span text:style-name="T1">2+</text:span></text:p>
      <text:p text:style-name="P2"/>
      <text:list xml:id="list1336430703" text:continue-numbering="true" text:style-name="WW8Num9">
        <text:list-item>
          <text:p text:style-name="P26">Razlike med mitozo in mejozo</text:p>
        </text:list-item>
      </text:list>
      <text:p text:style-name="P33">Pri mitozi dobimo dve popolnoma enaki hčerinski celici, mejozi pa štiri različne hčerinske celice, ker vmes pride do crossing over. Mitoza je sestavljena iz: profaza, prometafaza, metafaza, anafaza, telofaza, citokineza. Mitoza je odgovorna za rast organizma in obnovitev odmrlih celic. Mejoza se pojavi samo pri nastanku spolnih celic. gre za proces delitev z enkratnim podvojevanjem <text:soft-page-break/>DNA. Dobimo štiri h-ploidne celice. Sestavljena je iz: profaza I (leptoten, zigoten, pahiten, diploten), metafaza I, anfaza I, telofaza I, profaza II, metafaza II, anafaza II, telofaza II.</text:p>
      <text:p text:style-name="P2"/>
      <text:list xml:id="list1355876771" text:continue-numbering="true" text:style-name="WW8Num9">
        <text:list-item>
          <text:p text:style-name="P26">Miozin (funkcija, vlakna, kje je, delovanje, sarkomere)</text:p>
        </text:list-item>
      </text:list>
      <text:p text:style-name="P33">Miozini so motorni proteini, ki omogočajo delovanje aktina. Poznamo jih 14 vrst. So ATP – aze na aktinskem filamentu in se pomikajo od – konca proti + koncu. Da do premika pride je potrebna hidroliza ATP in konformacijska sprememba miozinske glave. Sestavljen je iz težkih in lahkih verig. Ima aktinsko mesto in ATP mesto. Sestavljen je iz glave, vrata in repa. Miozin I je prisoten le v nemišičnih celicah, miozin II pa je predvsem v mišičnih celicah. Miozini II se antiparalelno povezujejo med seboj (konci predstavljajo glave, srednji del pa so repi). Miozin II je prisoten v kontraktilnem obroču in deli celico po mitozi.</text:p>
      <text:p text:style-name="P33">Delovanje sarkomernih vlaken:</text:p>
      <text:list xml:id="list1291132347" text:style-name="WW8Num22">
        <text:list-item>
          <text:p text:style-name="P18">miozin je na aktin vezan takrat kadar nanj ni vezan ATP (rigor mortis)</text:p>
        </text:list-item>
        <text:list-item>
          <text:p text:style-name="P18">na miozin se veže ATP</text:p>
        </text:list-item>
        <text:list-item>
          <text:p text:style-name="P18">glava se odmakne in zaniha proti naslednjemu G-aktinu</text:p>
        </text:list-item>
        <text:list-item>
          <text:p text:style-name="P18">poteče hidroliza ATP <text:span text:style-name="T4"></text:span> miozin se šibko poveže</text:p>
        </text:list-item>
        <text:list-item>
          <text:p text:style-name="P18">poteče odcep ADP <text:span text:style-name="T4"></text:span> močna vezava in pomik aktina</text:p>
        </text:list-item>
        <text:list-item>
          <text:p text:style-name="P18">odcep ADP <text:span text:style-name="T4"></text:span> stanje rigor mortis</text:p>
        </text:list-item>
      </text:list>
      <text:p text:style-name="P33">Sarkomera je osnovna strukturna in funkcionalna enota miofibrile.</text:p>
      <text:p text:style-name="P2"/>
      <text:list xml:id="list1635753399" text:continue-list="list1355876771" text:style-name="WW8Num9">
        <text:list-item>
          <text:p text:style-name="P26">Funkcija centrosoma</text:p>
        </text:list-item>
      </text:list>
      <text:p text:style-name="P33">Centrosom je primarno mesto nukleacije. Je del živalske celice in se nahaja ob jedru. V sredini ležita dva centriola, okrog pa se nahaja pericentriolarni matriks v katerem se nahajata γ-tubulin in pericentrin. S podvojitvijo DNA se podvoji tudi centrosom. Sledi potovanje na pola celice in tvorba delitvenega vretena.</text:p>
      <text:p text:style-name="P2"/>
      <text:list xml:id="list331415120" text:continue-numbering="true" text:style-name="WW8Num9">
        <text:list-item>
          <text:p text:style-name="P26">Rast mikrotubulov</text:p>
        </text:list-item>
      </text:list>
      <text:p text:style-name="P33">Sestavljanje mikrotubula: Na + koncu <text:span text:style-name="T4"></text:span> vezane so dimere, ki vsebujejo GTP, če je koncentracija dimer visoka mikrotubul raste <text:span text:style-name="T4"></text:span> ustvari se čepica, ki prepreči razkroj vezi med dimerami z GDP. Če je koncentracija dimer majhna, čepica ne nastane in poteka odcepljanje dimer (mikrotubul se krajša).</text:p>
      <text:p text:style-name="P2"/>
      <text:list xml:id="list54019559" text:continue-numbering="true" text:style-name="WW8Num9">
        <text:list-item>
          <text:p text:style-name="P26">Kaj je treadmilling in za katere strukture je značilen?</text:p>
        </text:list-item>
      </text:list>
      <text:p text:style-name="P33">Značilen je za mikrotubule. Poteka pri kritični koncentraciji, kjer je proces depolimerizacije uravnotežen s polimerizacijo.</text:p>
      <text:p text:style-name="P2"/>
      <text:list xml:id="list1742056421" text:continue-numbering="true" text:style-name="WW8Num9">
        <text:list-item>
          <text:p text:style-name="P26">Strukture mikrofilamentov</text:p>
        </text:list-item>
      </text:list>
      <text:p text:style-name="P33">Mikrofilamenti so aktinski filamenti in se nahajajo pod plazmalemo in sodelujejo pri krčenju celic. Sestavljata jih dva niza aktinskih molekul, ki so prepletene v α-vijačnico. Poznamo α (mišične celice), β in γ aktin (nemišične celice).</text:p>
      <text:p text:style-name="P2"/>
      <text:list xml:id="list346233282" text:continue-numbering="true" text:style-name="WW8Num9">
        <text:list-item>
          <text:p text:style-name="P26">Receptorske molekule.</text:p>
        </text:list-item>
      </text:list>
      <text:p text:style-name="P33"><text:soft-page-break/>Receptorske molekule so molekule, ki sprejemajo signale signalnih molekul. Člani superdružine steroidnih receptorjev delujejo kot transkripcijski faktorji, ki regulirajo ekspresijo genov. Drugi receptorji so še G-proteini, tirozin kinaze (receptor za rastne faktorje). Druge vrste receptorjev vključujejo protein – tirozin fosfataze, protein – serin / treonin kinaze in gvanilil ciklaze.</text:p>
      <text:p text:style-name="P2"/>
      <text:list xml:id="list1740145468" text:continue-numbering="true" text:style-name="WW8Num9">
        <text:list-item>
          <text:p text:style-name="P26">γ – tubulin </text:p>
        </text:list-item>
      </text:list>
      <text:p text:style-name="P33">γ – tubulin je ključni protein v centromeru, ki povzroči izgradnjo oz. sestavljanje mikrotubulov. Kompleks γ – tubulina oblikuje okroglo strukturo, ki vsebuje 10 – 13 molekul γ – tubulina. Ti krogi služijo kot mesta za sestavljanje mikrotubulov in lahko ostanejo na njihovem – koncu.</text:p>
      <text:p text:style-name="P2"/>
      <text:list xml:id="list1796480373" text:continue-numbering="true" text:style-name="WW8Num9">
        <text:list-item>
          <text:p text:style-name="P26">cdk4, ciklin D</text:p>
        </text:list-item>
      </text:list>
      <text:p text:style-name="P33">Cdk4 in ciklin D skupaj delujeta v G<text:span text:style-name="T3">1</text:span> fazi. Ciklin D se sintetizira toliko časa dokler so prisotni rastni faktorji. Dokler so v G<text:span text:style-name="T3">1</text:span> fazi prisotni rastni faktorji, kompleks ciklina D in cdk4 vodi celico preko restrikcijske točke.</text:p>
      <text:p text:style-name="P2"/>
      <text:list xml:id="list201842741" text:continue-numbering="true" text:style-name="WW8Num9">
        <text:list-item>
          <text:p text:style-name="P26">Kje in v katerih procesih v celici nastaja ATP?</text:p>
        </text:list-item>
      </text:list>
      <text:p text:style-name="P33">ATP v celici nastaja v dveh procesih. V glikolizi, ki anaeroben proces proces razgradnje glukoze do piruvata in poteka v citoplazmi in v celičnem dihanju, ki je aerobna razgradnja hranilnih snovi do CO<text:span text:style-name="T3">2</text:span> in poteka v mitohondrijih.</text:p>
      <text:p text:style-name="P2"/>
      <text:list xml:id="list387193624" text:continue-numbering="true" text:style-name="WW8Num9">
        <text:list-item>
          <text:p text:style-name="P26">Zakaj je mejotsko nerazdvajanje kromosomov za organizem usodnejše kot pa mitotsko?</text:p>
        </text:list-item>
      </text:list>
      <text:p text:style-name="P33">Pri mitozi nastaneta dve celici, ena ima en kromosom več, druga pa enga manj. Pri mejozi pa nastanejo štiri celice, po dve imata en kromosom več, drugi dve pa enega manj. Mejotske mutacije so dedne, mitotske pa ne.</text:p>
      <text:p text:style-name="P2"/>
      <text:list xml:id="list1509992019" text:continue-numbering="true" text:style-name="WW8Num9">
        <text:list-item>
          <text:p text:style-name="P26">Kateri proces poteka v jedrcu?</text:p>
        </text:list-item>
      </text:list>
      <text:p text:style-name="P33">V jedrcu se oblikujejo ribosomske podenote. V jedrcu se nahajajo r-RNA, ki so zelo številne in si v zapisu sledijo.</text:p>
      <text:p text:style-name="P2"/>
      <text:p text:style-name="P2"/>
      <text:p text:style-name="P2"/>
      <text:p text:style-name="P2"/>
      <text:list xml:id="list1222139914" text:continue-numbering="true" text:style-name="WW8Num9">
        <text:list-item>
          <text:p text:style-name="P26">Kaj so gliksiosomi?</text:p>
        </text:list-item>
      </text:list>
      <text:p text:style-name="P33">So vezikli v katerih poteka pretvorba maščobnih kislin v sladkorje (samo pri rastlinah)</text:p>
      <text:p text:style-name="P33">MK <text:span text:style-name="T4"></text:span> 2 acetil Co – A <text:span text:style-name="T4"></text:span> jantarjeva kislina <text:span text:style-name="T4"></text:span> (citosol) glukoza</text:p>
      <text:p text:style-name="P2"/>
      <text:list xml:id="list1208490177" text:continue-numbering="true" text:style-name="WW8Num9">
        <text:list-item>
          <text:p text:style-name="P26">Kateri encimi so značilni za peroksisome in kakšno funkcijo opravljajo?</text:p>
        </text:list-item>
      </text:list>
      <text:p text:style-name="P33">Peroksisomi so mešički obdani z membrano. Vsebujejo oksidacijske encime in so zelo veliki porabniki kisika.</text:p>
      <text:list xml:id="list854202654" text:style-name="WW8Num15">
        <text:list-item>
          <text:p text:style-name="P19">RH<text:span text:style-name="T3">2</text:span> + O<text:span text:style-name="T3">2</text:span> <text:span text:style-name="T4"></text:span> R + H<text:span text:style-name="T3">2</text:span>O<text:span text:style-name="T3">2</text:span></text:p>
        </text:list-item>
        <text:list-item>
          <text:p text:style-name="P19">peroksidativna reakcija – oksidacija fenolov, alkoholov</text:p>
        </text:list-item>
      </text:list>
      <text:p text:style-name="P35">H<text:span text:style-name="T3">2</text:span>O<text:span text:style-name="T3">2</text:span> + R'H<text:span text:style-name="T3">2</text:span> + 2H<text:span text:style-name="T3">2</text:span>O</text:p>
      <text:p text:style-name="P35"><text:soft-page-break/>Ta reakcija skrbi za oksidacijo škodljivih snovi <text:span text:style-name="T4"></text:span> razstrupljanje</text:p>
      <text:list xml:id="list1199930519" text:style-name="WW8Num24">
        <text:list-item>
          <text:p text:style-name="P20">2H<text:span text:style-name="T3">2</text:span>O<text:span text:style-name="T3">2</text:span> <text:span text:style-name="T4"></text:span> (katalaza) H<text:span text:style-name="T3">2</text:span>O + O<text:span text:style-name="T3">2</text:span></text:p>
        </text:list-item>
      </text:list>
      <text:p text:style-name="P33">Največ peroksisomov je v jetrih in v ledvicah.</text:p>
      <text:p text:style-name="P2"/>
      <text:list xml:id="list158570153" text:continue-list="list1208490177" text:style-name="WW8Num9">
        <text:list-item>
          <text:p text:style-name="P26">Kakšno vlogo opravlja gladki endoplazemski retikulum?</text:p>
        </text:list-item>
      </text:list>
      <text:list xml:id="list1858565748" text:continue-list="list1199930519" text:style-name="WW8Num24">
        <text:list-item>
          <text:p text:style-name="P20">sinteza fosfolipidov, holesterola, ceramida</text:p>
        </text:list-item>
        <text:list-item>
          <text:p text:style-name="P20">sinteza steroidnih hormonov</text:p>
        </text:list-item>
        <text:list-item>
          <text:p text:style-name="P20">detoksifikacija</text:p>
        </text:list-item>
        <text:list-item>
          <text:p text:style-name="P20">aktivacija kancerogenov</text:p>
        </text:list-item>
        <text:list-item>
          <text:p text:style-name="P20">razgradnja glikogena (glukoza 6 fosfataza)</text:p>
        </text:list-item>
        <text:list-item>
          <text:p text:style-name="P20">skladiščenje 2+ ionov ( kalcijevi ioni <text:span text:style-name="T4"></text:span> sarkoplazemski retikulum)</text:p>
        </text:list-item>
      </text:list>
      <text:p text:style-name="P2"/>
      <text:list xml:id="list247769719" text:continue-list="list158570153" text:style-name="WW8Num9">
        <text:list-item>
          <text:p text:style-name="P26">Na kakšen način prehajajo Ca<text:span text:style-name="T1">2+</text:span> iz lumna ER v citosol in na kakšen način v obratni smeri?</text:p>
        </text:list-item>
      </text:list>
      <text:p text:style-name="P33">Iz lumna ER v citosol Ca<text:span text:style-name="T1">2+</text:span> prekajajo skozi kalcijeve kanalčke, nazaj pa jih črpa kalcijeva črpalka.</text:p>
      <text:p text:style-name="P33">Ca<text:span text:style-name="T1">2+</text:span> ATP – aza (Ca<text:span text:style-name="T1">2+</text:span> iz citosola v ER in EM)</text:p>
      <text:list xml:id="list2023517750" text:style-name="WW8Num21">
        <text:list-item>
          <text:p text:style-name="P21">Ca<text:span text:style-name="T1">2+</text:span> se veže na ATP – azo (trije ioni)</text:p>
        </text:list-item>
        <text:list-item>
          <text:p text:style-name="P21">na ATP – azo se veže ATP ob prisotnosti Mg</text:p>
        </text:list-item>
        <text:list-item>
          <text:p text:style-name="P21">hidroliza ATP (energija se sprosti) konformacijsko spremeni protein zaradi vezave P na Asp</text:p>
        </text:list-item>
        <text:list-item>
          <text:p text:style-name="P21">zaradi spremembe Ca+ preide na drugo stran</text:p>
        </text:list-item>
        <text:list-item>
          <text:p text:style-name="P21">odcep Ca<text:span text:style-name="T1">2+</text:span> in P z aspartata spremeni protein nazaj v osnovno stanje</text:p>
        </text:list-item>
      </text:list>
      <text:p text:style-name="P33">Ionski kanalčki tvorijo ozek prehod za ione v smeri koncentracijskega gradienta, kanalčki so regulirani glede na potrebe, so visoko selektivni (samo za en ion).</text:p>
      <text:p text:style-name="P2"/>
      <text:list xml:id="list1674811281" text:continue-list="list247769719" text:style-name="WW8Num9">
        <text:list-item>
          <text:p text:style-name="P26">Kako je zgrajen presledkovni stik in kakšno funkcijo opravlja?</text:p>
        </text:list-item>
      </text:list>
      <text:p text:style-name="P33">Presledkovni stik je zgrajen iz več deset kanalčkov. Je komunikacijska povezava. Je iz koneksinov, 6 koneksinoc sestavlja konekson, 2 koneksona dveh sosednjih celic pa tvorita povezavo presledkovni stik. Omogočajo usklajeno delovanje v živčnih celicah, srčnih in gladkih mišičnih celicah, omogočajo sinhrono delovanje migetalk (migetalčni epitelij), igrajo pomembno vlogo pri razvoju jajčne celice in zgodnjih fazah razvoja zarodka (komunikacija med celicami).</text:p>
      <text:p text:style-name="P2"/>
      <text:p text:style-name="P2"/>
      <text:list xml:id="list450212472" text:continue-numbering="true" text:style-name="WW8Num9">
        <text:list-item>
          <text:p text:style-name="P26">Štiri naloge aktinskih filamentov.</text:p>
        </text:list-item>
      </text:list>
      <text:list xml:id="list1688234299" text:style-name="WW8Num6">
        <text:list-item>
          <text:p text:style-name="P22">ležijo pod plazmalemo in dajejo celici obliko</text:p>
        </text:list-item>
        <text:list-item>
          <text:p text:style-name="P22">sodelujejo pri povezavah celica – celica in celica – EM</text:p>
        </text:list-item>
        <text:list-item>
          <text:p text:style-name="P22">pritrjajo celične izrastke, kot so mikrovili</text:p>
        </text:list-item>
        <text:list-item>
          <text:p text:style-name="P22">pritrjajo tudi izrastke, ki so odgovorni za fagocitozo in celično premikanje</text:p>
        </text:list-item>
      </text:list>
      <text:p text:style-name="P2"/>
      <text:list xml:id="list472199564" text:continue-list="list450212472" text:style-name="WW8Num9">
        <text:list-item>
          <text:p text:style-name="P26">Genetske (točkovne) mutacije in posledice za beljakovine.</text:p>
        </text:list-item>
      </text:list>
      <text:p text:style-name="P33">O točkovnih mutacijah govorimo, ko pride do spremembe v eni bazi nukleotidnega zaporedja, na prvi, drugi ali tretji poziciji kodona. Če se ena <text:soft-page-break/>purinska baza zamenja z drugim purinom (ali pirimidinska s pirimidinom) imenujemo zamenjavo tranzicija. Lahko pa se purin zamenja s pirimidinom ali obratno in to imenujemo transferzija (to je veliko hujša oblika mutacije kot tranzicija). Ločimo več tipov točkovnih mutacij:</text:p>
      <text:list xml:id="list400709441" text:style-name="WW8Num28">
        <text:list-item>
          <text:p text:style-name="P23"><text:span text:style-name="T2">tihe mutacije</text:span>: mutacija ne privede do spremembe v ekspresiji gena – sintetizira se isti protein</text:p>
        </text:list-item>
        <text:list-item>
          <text:p text:style-name="P23"><text:span text:style-name="T2">missens mutacije</text:span>: posledica je spremenjen smisel kodona, zato se določi povsem nova AK, ki se vgradi v protein</text:p>
        </text:list-item>
        <text:list-item>
          <text:p text:style-name="P23"><text:span text:style-name="T2">nonsense mutacije</text:span>: posledica je nesmiseln oz. stop kodon in zato krajši protein</text:p>
        </text:list-item>
        <text:list-item>
          <text:p text:style-name="P23"><text:span text:style-name="T2">frameshift mutacije</text:span>: posledica je premik bralnega okvira – ena baza se lahko vrine v kodon (adicija) ali pa določena baza izpade (delecija). Kodon se zato bere z zamikom, kar povzroči drugačno sekvenco AK v proteinu</text:p>
        </text:list-item>
      </text:list>
      <text:p text:style-name="P2"/>
      <text:list xml:id="list2115694225" text:continue-list="list472199564" text:style-name="WW8Num9">
        <text:list-item>
          <text:p text:style-name="P26">Katere molekule vplivajo na asimetričnost membrane?</text:p>
        </text:list-item>
      </text:list>
      <text:list xml:id="list1474198205" text:style-name="WW8Num14">
        <text:list-item>
          <text:p text:style-name="P24">glikolipidi (derivati sfingozina) – samo na zunanji strani celične membrane</text:p>
        </text:list-item>
        <text:list-item>
          <text:p text:style-name="P24">fosfatidilholin – na zunanji strani (E sloj)</text:p>
        </text:list-item>
        <text:list-item>
          <text:p text:style-name="P24">sfingomielin – na zunanji strani (E sloj)</text:p>
        </text:list-item>
        <text:list-item>
          <text:p text:style-name="P24">fosfatidiletanolamin – na notranji strani (P sloj)</text:p>
        </text:list-item>
        <text:list-item>
          <text:p text:style-name="P24">fosfatidilserin – na notranji strani (P sloj)</text:p>
        </text:list-item>
        <text:list-item>
          <text:p text:style-name="P24">periferni proteini – največ jih je na citosolni strani</text:p>
        </text:list-item>
        <text:list-item>
          <text:p text:style-name="P24">glikoproteini – vedno na ekstracelularni strani</text:p>
        </text:list-item>
        <text:list-item>
          <text:p text:style-name="P24">glikolipidi – vedno na ekstracelularni strani</text:p>
        </text:list-item>
      </text:list>
      <text:p text:style-name="P2"/>
      <text:list xml:id="list2093294193" text:continue-list="list2115694225" text:style-name="WW8Num9">
        <text:list-item>
          <text:p text:style-name="P26">Akson</text:p>
        </text:list-item>
      </text:list>
      <text:p text:style-name="P33">Diferenciacija mlade živčne celice nevroblasta se začne tako, da se na enem delu zarodna celica podaljša v izrastek, nevrit ali akson, ki vsebuje nevrofilamente in mikrotubule. Aksoni so lahko dolgi do enega metra. V njem je veliko mitohondrijev in lahko potujejo po aksoplazmi skupaj z ostalimi molekulami (aksonalni transport, ki poteka v obe smeri9. Živčne celice prenašajo vzburjenje v smeri od dendritov proti aksonu. Živci so sestavljeni iz številnih aksonov.</text:p>
      <text:p text:style-name="P2"/>
      <text:p text:style-name="P2"/>
      <text:p text:style-name="P2"/>
      <text:list xml:id="list697727174" text:continue-numbering="true" text:style-name="WW8Num9">
        <text:list-item>
          <text:p text:style-name="P26">Fibronektin</text:p>
        </text:list-item>
      </text:list>
      <text:p text:style-name="P33">Omogoča vezavo na EM, veže tudi druge sestavine EM. Druge naloge: sodeluje pri strjevanju krvi, celjenje ran, fagocitoza. V EM se pojavlja v obliki fibronekstinskih nitk. Usmerja celice v embrionalnem razvoju. V rakastih celicah ga je zelo malo, zato je lažje delanje metastaz (ni povezovanja).</text:p>
      <text:p text:style-name="P2"/>
      <text:list xml:id="list152966028" text:continue-numbering="true" text:style-name="WW8Num9">
        <text:list-item>
          <text:p text:style-name="P26">Kaj se zgodi v G<text:span text:style-name="T3">1</text:span> fazi, če je DNA okvarjena?</text:p>
        </text:list-item>
      </text:list>
      <text:p text:style-name="P33">Na koncu G<text:span text:style-name="T3">1</text:span> faze se nahaja restrikcijska točka. Za prehod te točke morajo biti prisotni rastni faktorji. Če rastni faktorji niso na voljo, preide celica v G<text:span text:style-name="T3">0</text:span> fazo. Če <text:soft-page-break/>je DNA okvarjena je prehod iz G<text:span text:style-name="T3">1</text:span> v S fazo onemogočen in celica preide <text:s/>v G<text:span text:style-name="T3">0</text:span> fazo.</text:p>
      <text:p text:style-name="P2"/>
      <text:list xml:id="list1274762229" text:continue-numbering="true" text:style-name="WW8Num9">
        <text:list-item>
          <text:p text:style-name="P26">Glavni sporočevalci</text:p>
        </text:list-item>
      </text:list>
      <text:p text:style-name="P33">steroidni hormoni (vitamin D), NO<text:span text:style-name="T3">2</text:span>, CO, nevrotransmiterji, peptidni hormoni in rastni faktorji</text:p>
      <text:p text:style-name="P2"/>
      <text:list xml:id="list429860397" text:continue-numbering="true" text:style-name="WW8Num9">
        <text:list-item>
          <text:p text:style-name="P26">Kompaktne povezave in njihove naloge.</text:p>
        </text:list-item>
      </text:list>
      <text:list xml:id="list387188923" text:style-name="WW8Num1">
        <text:list-item>
          <text:p text:style-name="P25">adherentni plaki ali fokalni stik: omogočajo celično gibanje</text:p>
        </text:list-item>
        <text:list-item>
          <text:p text:style-name="P25">dezmosomi: med seboj pripenjajo celice</text:p>
        </text:list-item>
      </text:list>
      <text:p text:style-name="P34"/>
      <text:p text:style-name="P33"/>
      <text:p text:style-name="P35"/>
      <text:p text:style-name="P2"/>
      <text:p text:style-name="P2"><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Wingdings" style:font-name-complex="Wingdings"/>
    </style:style>
    <style:style style:name="WW8Num8z4" style:family="text">
      <style:text-properties style:font-name="Courier New" style:font-name-complex="Courier New"/>
    </style:style>
    <style:style style:name="WW8Num9z1"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8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8z1"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6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6z1"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13"><draw:text-box fo:min-height="0.1457in" fo:min-width="0in"><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OLOGIJA CELICE</dc:title>
    <meta:initial-creator>jt</meta:initial-creator>
    <meta:creation-date>2004-03-04T17:02:00</meta:creation-date>
    <dc:creator>Jaka</dc:creator>
    <dc:date>2014-01-26T12:08:00</dc:date>
    <meta:print-date>2004-03-02T09:20:00</meta:print-date>
    <meta:editing-cycles>6</meta:editing-cycles>
    <meta:editing-duration>PT3M</meta:editing-duration>
    <meta:document-statistic meta:table-count="2" meta:image-count="0" meta:object-count="0" meta:page-count="14" meta:paragraph-count="322" meta:word-count="4367" meta:character-count="26019" meta:non-whitespace-character-count="24265"/>
    <meta:generator>LibreOffice/3.5$Linux_X86_64 LibreOffice_project/350m1$Build-2</meta:generator>
    <meta:user-defined meta:name="Info 1"/>
    <meta:user-defined meta:name="Info 2"/>
    <meta:user-defined meta:name="Info 3"/>
    <meta:user-defined meta:name="Info 4"/>
  </office:meta>
</office:document-meta>
</file>