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  <style:text-properties fo:color="#000000" style:font-name="Verdana" fo:font-size="9pt" style:font-size-asian="9pt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kolokvij -BC, 20.12.2005<text:line-break/><text:line-break/><text:line-break/>-Razlika med pripravo preparata s trajnimi histološkimi metodami in encimsko histokemijskimi metodami <text:line-break/><text:line-break/>-dokazovanje DNA (opiši princip) <text:line-break/><text:line-break/>-kateri mikroskop bi uporabil za preucevanje celic v gojišcu <text:line-break/><text:line-break/>-kako bi ugotovil koncentracijo celic v suspenziji <text:line-break/><text:line-break/>-v katerih lastnostih se rakave celice razlikujejo od normalnih celic v kulturi <text:line-break/><text:line-break/>-naštej sestavne dele mikroskopov, ki se razlikujejo od obicajnega svetlobnega mikroskopa: <text:line-break/>~fazno-kontrastni m. <text:line-break/>~fluorescencni m. <text:line-break/>~stereoskopski m. <text:line-break/>~invertni m. <text:line-break/><text:line-break/>-kakšne oblike so sledeci tipi celic: <text:line-break/>~živcna cel. <text:line-break/>~cel. hrbtne strune <text:line-break/>~epitelna cel. ustne sluznice <text:line-break/>~eritrocit <text:line-break/><text:line-break/>-obkroži pravilno trditev: <text:line-break/>~imerzijski objektiv ima daljšo gorišcno razdaljo <text:line-break/>~imerzijski objektiv ima vecjo numericno aperaturo <text:line-break/>~če mikroskopu povečamu NA, se ločljivost mikroskopa poveča <text:line-break/>~na kakovost fiksacije vpliva pH fiksativa <text:line-break/>~na kakovost fiksacije NE vpliva osmolarnost fiksativa <text:line-break/><text:line-break/>-napiši formulo za mikrometrsko vrednost in izracunaj za podane vrednosti (okularno merilo=15enot, objektivno merilo=6enot) <text:line-break/><text:line-break/>-kako bi dokazal sledece spojine: <text:line-break/>~glikogen <text:line-break/>~nevtralni proteoglikani <text:line-break/>~znan segment RNA <text:line-break/>~citokeratin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isljar</meta:initial-creator>
    <meta:creation-date>2009-01-21T17:59:00</meta:creation-date>
    <dc:creator>Jaka</dc:creator>
    <dc:date>2014-01-26T12:08:00</dc:date>
    <meta:editing-cycles>3</meta:editing-cycles>
    <meta:editing-duration>PT1M</meta:editing-duration>
    <meta:document-statistic meta:table-count="0" meta:image-count="0" meta:object-count="0" meta:page-count="1" meta:paragraph-count="1" meta:word-count="144" meta:character-count="1175" meta:non-whitespace-character-count="99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