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sni izpit 11.2.2005</text:p>
      <text:p text:style-name="Standard"/>
      <text:list xml:id="list7403685981" text:style-name="WW8Num1">
        <text:list-item>
          <text:p text:style-name="P1">S katerimi aminokislinami se zamenja T. Katera a.k. je najbolj ohranjena in katera najmanj. (na izpitu je bila zraven matrika)</text:p>
        </text:list-item>
        <text:list-item>
          <text:p text:style-name="P1">Kakšne so podobnosti in razlike med signalnim peptidom in transmembransko ragijo?</text:p>
        </text:list-item>
        <text:list-item>
          <text:p text:style-name="P1">Na kaj moramo biti pozorni pri PCR?</text:p>
        </text:list-item>
        <text:list-item>
          <text:p text:style-name="P1">Vhodni parametri za BLAST?</text:p>
        </text:list-item>
        <text:list-item>
          <text:p text:style-name="P1">Naštej vsaj 4 primere, kako Clustal izračunava kazni za vrzeli?</text:p>
        </text:list-item>
        <text:list-item>
          <text:p text:style-name="P1">Metode ugotavljanja podobnosti 3D struktur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, 20</dc:title>
    <meta:initial-creator>*</meta:initial-creator>
    <meta:creation-date>2014-01-26T11:57:00</meta:creation-date>
    <dc:creator>Jaka</dc:creator>
    <dc:date>2014-01-26T11:57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66" meta:character-count="33" meta:non-whitespace-character-count="3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