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master-page-name="Standard">
      <style:paragraph-properties style:page-number="auto"/>
      <style:text-properties fo:language="sl" fo:country="S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ZPIT, februar 2007</text:p>
      <text:p text:style-name="P1"/>
      <text:p text:style-name="P1"/>
      <text:p text:style-name="P1">1. NALOGA</text:p>
      <text:p text:style-name="P1">Napiši kar veš o PSI-blastu</text:p>
      <text:p text:style-name="P1"/>
      <text:p text:style-name="P1">2.NALOGA</text:p>
      <text:p text:style-name="P1">Drevo ima 4 elemente, nariši nezakoreninjena drevesa (3). Koliko je zakoreninjenih dreves? (15-enacba je v skripti!).</text:p>
      <text:p text:style-name="P1"/>
      <text:p text:style-name="P1">3.NALOGA</text:p>
      <text:p text:style-name="P1">Dana je matrika verjetnosti zamenjav (za vse AK-je v tudi skripti).</text:p>
      <text:p text:style-name="P1">Za katero AK je najmanjša verjetnost, da bo zamenja a Pro(tista, ko ma najbol negativno cifro)?Kira Ak je najbolj/najmanj ohranjena (gledas sam diagonalo, ki primerja vsako Ak samo s sabo-najbolj ohranjena je tista ko je nabol pozitivna, najmanj, pa ko ma najmanjsko cifro v diagonali!)?</text:p>
      <text:p text:style-name="P1"/>
      <text:p text:style-name="P1">4. NALOGA</text:p>
      <text:p text:style-name="P1">Kaj je patent?</text:p>
      <text:p text:style-name="P1"/>
      <text:p text:style-name="P1">5. NALOGA</text:p>
      <text:p text:style-name="P1">Kaj stabilizira coled-coil strukturo?</text:p>
      <text:p text:style-name="P1"/>
      <text:p text:style-name="P1">6.NALOGA</text:p>
      <text:p text:style-name="P1">Signalni peptidi-kaj veš o njih napišeš (najboljš uno tabelo za evkarionte, gram – in gram + bakt)</text:p>
      <text:p text:style-name="P1"/>
      <text:p text:style-name="P1">7.NALOGA</text:p>
      <text:p text:style-name="P1">Nariši distančno matriko za strukturo: alfa heliks-beta list-beta list (beta lista sta antiparalelna)</text:p>
      <text:p text:style-name="P1"/>
      <text:p text:style-name="P1">8.NALOGA</text:p>
      <text:p text:style-name="P1">Dano je zaporedje NGCNAT in ACNGCNCT.</text:p>
      <text:p text:style-name="P1">Verjatnost za vse nukleotide je 0.25. katero zaporedje se ponovi večkrat na dolžino zap. In na koliko mest se ponavl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, 20</dc:title>
    <meta:initial-creator>*</meta:initial-creator>
    <meta:creation-date>2007-04-23T09:20:00</meta:creation-date>
    <dc:creator>Jaka</dc:creator>
    <dc:date>2014-01-26T11:53:00</dc:date>
    <meta:editing-cycles>3</meta:editing-cycles>
    <meta:editing-duration>PT10M</meta:editing-duration>
    <meta:document-statistic meta:table-count="0" meta:image-count="0" meta:object-count="0" meta:page-count="1" meta:paragraph-count="19" meta:word-count="154" meta:character-count="989" meta:non-whitespace-character-count="85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