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l" fo:country="SI" style:font-size-asian="14pt"/>
    </style:style>
    <style:style style:name="P2" style:family="paragraph" style:parent-style-name="Standard" style:list-style-name="WW8Num1">
      <style:paragraph-properties fo:line-height="150%"/>
      <style:text-properties fo:font-size="14pt" fo:language="sl" fo:country="SI" style:font-size-asian="14pt"/>
    </style:style>
    <style:style style:name="P3" style:family="paragraph" style:parent-style-name="Standard" style:master-page-name="Standard">
      <style:paragraph-properties style:page-number="auto"/>
      <style:text-properties fo:font-size="14pt" fo:language="sl" fo:country="SI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ebruar 2008</text:p>
      <text:p text:style-name="P1"/>
      <text:list xml:id="list19515916601" text:style-name="WW8Num1">
        <text:list-item>
          <text:p text:style-name="P2">Kaj je PAM matrika, zakaj jo uporabljamo in kaj pomeni PAM120?</text:p>
        </text:list-item>
        <text:list-item>
          <text:p text:style-name="P2">nariši distančno matriko za heliks-turn-heliks, kjer heliksa tvorita obvito vijačnico.</text:p>
        </text:list-item>
        <text:list-item>
          <text:p text:style-name="P2">naštej vsaj 4 signale na DNA, ki uravnavajo prevajanje. Kako jih iščemo v bioinformatiki. </text:p>
        </text:list-item>
        <text:list-item>
          <text:p text:style-name="P2">kako statistično ocenimo pomembnost prileganja.</text:p>
        </text:list-item>
        <text:list-item>
          <text:p text:style-name="P2">kako povprečna aminokislinska sestava vpliva na zamenjave nukleotidov v kodonu. Katero mesto je najbolj občutljivo?</text:p>
        </text:list-item>
        <text:list-item>
          <text:p text:style-name="P2">naštej nabite aminoksiline.</text:p>
        </text:list-item>
        <text:list-item>
          <text:p text:style-name="P2">metoda jackknife</text:p>
        </text:list-item>
        <text:list-item>
          <text:p text:style-name="P2">zakaj lahko FASTA zgreši nekatere zadetke in kaj je princip iskanja s FASTA in BLAS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1.1811in" fo:margin-top="1.1811in" fo:margin-bottom="1.1811in" fo:margin-left="1.1811in" fo:margin-right="1.1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</dc:title>
    <meta:initial-creator>Janez Dolinsek</meta:initial-creator>
    <meta:creation-date>2008-02-14T19:46:00</meta:creation-date>
    <dc:creator>Jaka</dc:creator>
    <dc:date>2014-01-26T11:54:00</dc:date>
    <meta:editing-cycles>2</meta:editing-cycles>
    <meta:editing-duration>PT9M</meta:editing-duration>
    <meta:document-statistic meta:table-count="0" meta:image-count="0" meta:object-count="0" meta:page-count="1" meta:paragraph-count="9" meta:word-count="85" meta:character-count="28" meta:non-whitespace-character-count="4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