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fo:language="sl" fo:country="SI"/>
    </style:style>
    <style:style style:name="P2" style:family="paragraph" style:parent-style-name="Standard" style:list-style-name="WW8Num1">
      <style:paragraph-properties fo:line-height="150%"/>
      <style:text-properties fo:language="sl" fo:country="SI"/>
    </style:style>
    <style:style style:name="P3" style:family="paragraph" style:parent-style-name="Standard" style:master-page-name="Standard">
      <style:paragraph-properties style:page-number="auto"/>
      <style:text-properties fo:language="sl" fo:country="SI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Izpit iz bioinformatike, januar 2006</text:p>
      <text:p text:style-name="P1"/>
      <text:list xml:id="list5507188501" text:style-name="WW8Num1">
        <text:list-item>
          <text:p text:style-name="P2">Kako najdemo mejo med signalnim peptidom in zrelim proteinom?</text:p>
        </text:list-item>
        <text:list-item>
          <text:p text:style-name="P2">Zakaj program blast deluje hitreje od smith-watermanovega algoritma?</text:p>
        </text:list-item>
        <text:list-item>
          <text:p text:style-name="P2">Koliko razlicnih nt zaporedij kodira protein z 90 ak (priblizna stevilka)? Koliko bralnih okvirjev je v 90 baznih parov dolgem nt zaporedju?</text:p>
        </text:list-item>
        <text:list-item>
          <text:p text:style-name="P2">Kako program clustal doloci vrednost za uvedbo delecije? Nastej 4 stvari.</text:p>
        </text:list-item>
        <text:list-item>
          <text:p text:style-name="P2">Narisana je distancna matrika, določi sekundarne strukture in koliko je katere.</text:p>
        </text:list-item>
        <text:list-item>
          <text:p text:style-name="P2">Kako deluje metoda rezanja (jackknife) in kaj z njo ugotovimo?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GB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zpit iz bioinf, 26</dc:title>
    <meta:initial-creator>Andrej Ondracka</meta:initial-creator>
    <meta:creation-date>2006-01-26T14:26:00</meta:creation-date>
    <dc:creator>Jaka</dc:creator>
    <dc:date>2014-01-26T11:58:00</dc:date>
    <meta:editing-cycles>2</meta:editing-cycles>
    <meta:editing-duration>PT8M</meta:editing-duration>
    <meta:document-statistic meta:table-count="0" meta:image-count="0" meta:object-count="0" meta:page-count="1" meta:paragraph-count="7" meta:word-count="82" meta:character-count="48" meta:non-whitespace-character-count="462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