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informatika <text:s/>junij 2007</text:p>
      <text:p text:style-name="Standard"/>
      <text:p text:style-name="Standard">1. Kako ločimo signalni peptid od zrelega proteina?</text:p>
      <text:p text:style-name="Standard"/>
      <text:p text:style-name="Standard">2. Skiciraj insercijo v enem zaporedju glede na drugo zaporedje v točkovni matriki. Zakaj uporabljamo različne filtre za točkovne matrike nukleotidnih in aminokislinskih zaporedij?</text:p>
      <text:p text:style-name="Standard"/>
      <text:p text:style-name="Standard">3. Kaj pomeni vrednost 0 v matriki PAM160? Je matrika simetrična? Kakšne so vrednosti na diagonali?</text:p>
      <text:p text:style-name="Standard"/>
      <text:p text:style-name="Standard">4. Kako prepoznamo eksone v evkariontih?</text:p>
      <text:p text:style-name="Standard"/>
      <text:p text:style-name="Standard">5. Opiši metodo rezanja ("jackknife") za analizo filogenetskih dreves.</text:p>
      <text:p text:style-name="Standard"/>
      <text:p text:style-name="Standard">6. Kako prepoznamo obvite vijačnice v aminokislinskem zaporedju?</text:p>
      <text:p text:style-name="Standard"/>
      <text:p text:style-name="Standard">7. Kaj je hidrofobni moment? Za kaj ga lahko uporabimo?</text:p>
      <text:p text:style-name="Standard"/>
      <text:p text:style-name="Standard">8. Protein s 150 aminokislinami. Koliko nukleotidnih zaporedij (približno število) lahko kodira ta protein? Koliko bralnih okvirov je v poljubnem proteinu s 150 aminokislinami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oinformatika izpit 21</dc:title>
    <meta:initial-creator>nejc</meta:initial-creator>
    <meta:creation-date>2007-06-21T11:24:00</meta:creation-date>
    <dc:creator>Jaka</dc:creator>
    <dc:date>2014-01-26T11:59:00</dc:date>
    <meta:editing-cycles>6</meta:editing-cycles>
    <meta:editing-duration>PT16M</meta:editing-duration>
    <meta:document-statistic meta:table-count="0" meta:image-count="0" meta:object-count="0" meta:page-count="1" meta:paragraph-count="9" meta:word-count="108" meta:character-count="761" meta:non-whitespace-character-count="6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