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ni izpit 13.5.2005</text:p>
      <text:p text:style-name="Standard"/>
      <text:list xml:id="list6032110551" text:style-name="WW8Num1">
        <text:list-item>
          <text:p text:style-name="P1">Kaj je in kako deluje metoda vezenja (»bootstrapping«) za analizo filogenetskih dreves?</text:p>
        </text:list-item>
        <text:list-item>
          <text:p text:style-name="P1">Kakšne so značilnosti signalnih peptidov, kako prepoznamo lokacijo mesta cepitve?</text:p>
        </text:list-item>
        <text:list-item>
          <text:p text:style-name="P1">Ali je večja verjetnost, da v zaporedju DNA najdemo zaporedje GCG ali ACNNGT, če je frekvenca vseh štirih nukleotidov enaka? Kolikokrat pričakuješ, da se prvo zaporedje pojavi na 3000 bp dolgem kosu DNA?</text:p>
        </text:list-item>
        <text:list-item>
          <text:p text:style-name="P1">Koliko različnih nukleotidnih zaporedji lahko kodira za protein, sestavljen iz 120 aminokislin (približna številka)? Koliko bralnih okvirjev je v 120 nukleotidov dolgem DNA zaporedju?</text:p>
        </text:list-item>
        <text:list-item>
          <text:p text:style-name="P1">Zakaj pri iskanju podobnih aminokislinskih zaporedji uporabljamo matrike zamenjav in na kakšni osnovi so narejene?</text:p>
        </text:list-item>
        <text:list-item>
          <text:p text:style-name="P1">Na kakšen način ugotovimo podoben strukturni vzorec zvitja med dvema proteinskima strukturama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, 20</dc:title>
    <meta:initial-creator>*</meta:initial-creator>
    <meta:creation-date>2014-01-26T11:56:00</meta:creation-date>
    <dc:creator>Jaka</dc:creator>
    <dc:date>2014-01-26T11:56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15" meta:character-count="33" meta:non-whitespace-character-count="6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