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kemijska informatika, izpit, maj 2006</text:p>
      <text:p text:style-name="P1"/>
      <text:p text:style-name="P1">1. Kaj so obvite vijačnice in kako jih v aminokislinskem zaporedju prepoznamo?</text:p>
      <text:p text:style-name="P1"/>
      <text:p text:style-name="P1">2. DNA cepiš z AluI (AGCT). Izračunaj najbolj pogoste dolžine fragmentov, če je frekvenca G 15 % večja od <text:s/>A.</text:p>
      <text:p text:style-name="P1"/>
      <text:p text:style-name="P1">3. Kako prepoznaš promotorska zaporedja (TATA box) pri bakterijah?</text:p>
      <text:p text:style-name="P1"/>
      <text:p text:style-name="P1">4. Zakaj potrebuje Clustal drevesa? Ali se drevo nariše pred ali po prileganju?</text:p>
      <text:p text:style-name="P1"/>
      <text:p text:style-name="P1">5. 2 proteina na osnovi podobnosti zaporedij (podana je bila 1. vrstica FASTA formata). Kateri je bolj verjetno podoben (X) proteinu? Ali sta homologna? Kaj pomeni vrednost E? Kako se E izračuna? Ali bi se E spremenil, če bi iskal med vsemi organizmi ali pa samo med človeškimi?</text:p>
      <text:p text:style-name="P1"/>
      <text:p text:style-name="P1">6. Kako primerjamo med sabo 3-D strukture podobnih proteinov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okemijska informatika</dc:title>
    <meta:initial-creator>Tjaša</meta:initial-creator>
    <meta:creation-date>2006-08-30T17:41:00</meta:creation-date>
    <dc:creator>Jaka</dc:creator>
    <dc:date>2014-01-26T11:59:00</dc:date>
    <meta:editing-cycles>2</meta:editing-cycles>
    <meta:editing-duration>PT11M</meta:editing-duration>
    <meta:document-statistic meta:table-count="0" meta:image-count="0" meta:object-count="0" meta:page-count="1" meta:paragraph-count="7" meta:word-count="116" meta:character-count="711" meta:non-whitespace-character-count="6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