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bioinformatika 10.5.2007</text:p>
      <text:p text:style-name="Standard"/>
      <text:list xml:id="list379601891" text:style-name="WW8Num1">
        <text:list-item>
          <text:p text:style-name="P1">kaj je vzrok, da je algoritem BLAST tako hiter pri iskanju podobnih zaporedij?</text:p>
        </text:list-item>
        <text:list-item>
          <text:p text:style-name="P1">naštej nekaj signalov v zaporedju DNA, ki uravnavajo aktivnost genov? Na kakšen način ( s kakšnimi algoritmi) jih lahko najdemo v zaporedjih?</text:p>
        </text:list-item>
        <text:list-item>
          <text:p text:style-name="P1">na kakšen način ocenimo, če je prileganje med dvema zaporedjema statistično pomembno</text:p>
        </text:list-item>
        <text:list-item>
          <text:p text:style-name="P1">razloži princip metode vezanja (bootstrap) za analizo zanesljivosti</text:p>
        </text:list-item>
        <text:list-item>
          <text:p text:style-name="P1">kako oziroma ali lahko v zbirki AK zaporedij iščemo podobnosti z nukleotidnim zaporedjem?</text:p>
        </text:list-item>
        <text:list-item>
          <text:p text:style-name="P1">kako določamo mejo med signalinim peptidom in zrelim peptidom</text:p>
        </text:list-item>
        <text:list-item>
          <text:p text:style-name="P1">kaj je to BLOSUM62 matrika? Kaj pomeni oznaka 62?</text:p>
        </text:list-item>
        <text:list-item>
          <text:p text:style-name="P1">kako program Clustal izračuna vrednost kazni za uvedbo delecije-vsaj 4 dejavnike naštej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bioinformatika 10</dc:title>
    <meta:initial-creator>Tadeja</meta:initial-creator>
    <meta:creation-date>2007-05-10T12:03:00</meta:creation-date>
    <dc:creator>Jaka</dc:creator>
    <dc:date>2014-01-26T11:55:00</dc:date>
    <meta:editing-cycles>3</meta:editing-cycles>
    <meta:editing-duration>PT4M</meta:editing-duration>
    <meta:document-statistic meta:table-count="0" meta:image-count="0" meta:object-count="0" meta:page-count="1" meta:paragraph-count="9" meta:word-count="109" meta:character-count="46" meta:non-whitespace-character-count="6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