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IZ BIOKEMIJSKE INFORMATIKE (1.3.2004 dopoldne)</text:p>
      <text:p text:style-name="Standard"/>
      <text:list xml:id="list2715310861" text:style-name="WW8Num1">
        <text:list-item>
          <text:p text:style-name="P1">Imamo zaporedje 150 nukleotidov. Koliko odprtih bralnih okvirjev je v tem zaporedju in koliko različnih možnih nukleotidnih zaporedij lahko kodira protein s 50 aminokislinami?</text:p>
        </text:list-item>
      </text:list>
      <text:p text:style-name="Standard"/>
      <text:list xml:id="list2118480805" text:continue-numbering="true" text:style-name="WW8Num1">
        <text:list-item>
          <text:p text:style-name="P1">Pogoji za patentiranje?</text:p>
        </text:list-item>
      </text:list>
      <text:p text:style-name="Standard"/>
      <text:list xml:id="list2046038973" text:continue-numbering="true" text:style-name="WW8Num1">
        <text:list-item>
          <text:p text:style-name="P1">Kako najdemo promotorska zaporedja pri provkariontih?</text:p>
        </text:list-item>
      </text:list>
      <text:p text:style-name="Standard"/>
      <text:list xml:id="list501373207" text:continue-numbering="true" text:style-name="WW8Num1">
        <text:list-item>
          <text:p text:style-name="P1">Kako prepoznamo signalne peptide in kako ločimo med signalnim peptidom in zrelim proteinom?</text:p>
        </text:list-item>
      </text:list>
      <text:p text:style-name="Standard"/>
      <text:list xml:id="list480257281" text:continue-numbering="true" text:style-name="WW8Num1">
        <text:list-item>
          <text:p text:style-name="P1">Imamo protein iz 4 antiparalelnih beta listov in na vsakem koncu proteina je en alpha heliks. Nariši distančno matriko za ta protein!</text:p>
        </text:list-item>
      </text:list>
      <text:p text:style-name="Standard"/>
      <text:list xml:id="list191667948" text:continue-numbering="true" text:style-name="WW8Num1">
        <text:list-item>
          <text:p text:style-name="P1">Kaj stabilizira obvito vijačnico in kako to prepoznamo v zaporedju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KVIJ IZ BIOKEMIJSKE INFORMATIKE</dc:title>
    <meta:initial-creator>spela</meta:initial-creator>
    <meta:creation-date>2014-01-26T11:55:00</meta:creation-date>
    <dc:creator>Jaka</dc:creator>
    <dc:date>2014-01-26T11:55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90" meta:character-count="64" meta:non-whitespace-character-count="5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