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1665in" fo:margin-bottom="0.1665i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IZ BIOKEMIJSKE INFORMATIKE (1.3.2004 popoldne)</text:p>
      <text:list xml:id="list203536209" text:style-name="WW8Num2">
        <text:list-item>
          <text:p text:style-name="P1">Kolikšna je maksimalna in minimalna degeneriranost nukleotidnega zaporedja, ki kodira heksapeptid?</text:p>
        </text:list-item>
        <text:list-item>
          <text:p text:style-name="P1">Podaj primerj ortologa in homologa (tukaj ne vem, če ni mogoče mislil paraloga, AJ) za hemoglobin pri človeku.</text:p>
        </text:list-item>
        <text:list-item>
          <text:p text:style-name="P1">Kako prepoznavamo eksone pri eukariontih?</text:p>
        </text:list-item>
        <text:list-item>
          <text:p text:style-name="P1">Naštej dva načina za prileganje več zaporedij? (tukaj ne ne vem ali je mislil eno zaporedje z večimi ali več zaoredij med sabo, AJ)</text:p>
        </text:list-item>
        <text:list-item>
          <text:p text:style-name="P1">Nariši distnačno matriko za protein na slik. (imamo protein z sekundarno strukturo: β<text:span text:style-name="T1">(antiparalelna)</text:span>-α-α-α=</text:p>
        </text:list-item>
        <text:list-item>
          <text:p text:style-name="P1">Kaj je hidrofobni moment? Zakaj ga uporabljam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KVIJ IZ BIOKEMIJSKE INFORMATIKE</dc:title>
    <meta:initial-creator>spela</meta:initial-creator>
    <meta:creation-date>2014-01-26T11:56:00</meta:creation-date>
    <dc:creator>Jaka</dc:creator>
    <dc:date>2014-01-26T11:56:00</dc:date>
    <meta:editing-cycles>2</meta:editing-cycles>
    <meta:editing-duration>PT1M</meta:editing-duration>
    <meta:document-statistic meta:table-count="0" meta:image-count="0" meta:object-count="0" meta:page-count="1" meta:paragraph-count="7" meta:word-count="90" meta:character-count="64" meta:non-whitespace-character-count="5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