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ZPIT 7.9.2006</text:p>
      <text:p text:style-name="Standard"/>
      <text:list xml:id="list9666251701" text:style-name="WW8Num1">
        <text:list-item>
          <text:p text:style-name="P1">Prikaži insercijo v točkovni matriki. Zakaj uporabimo različne filtre pri točkovnih matrikah aminokislin in nukleotidov?</text:p>
        </text:list-item>
        <text:list-item>
          <text:p text:style-name="P1">Kako (oziroma če lahko) v bazi nukleotidnih zaporedij iščemo aminokislinska zaporedja.</text:p>
        </text:list-item>
        <text:list-item>
          <text:p text:style-name="P1">Na podlagi česa Claustal nariše prvo drevo? Zakaj je to potrebno?</text:p>
        </text:list-item>
        <text:list-item>
          <text:p text:style-name="P1">Kaj je strukturni 3D-1D profil, kakšno prednost ima ta metoda pred običajnim iskanjem podobnih zaporedij in kakšne so druge uporabnosti te metode.</text:p>
        </text:list-item>
        <text:list-item>
          <text:p text:style-name="P1">Pogoji za patent.</text:p>
        </text:list-item>
        <text:list-item>
          <text:p text:style-name="P1">Kakšna mora biti vrednost A-ja, da dobimo čim več fragmentov po cepitvi z restriktazo na mestu CAATTG? Kje dobimo manjše fragmente pri A=30% ali A=15%?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7</dc:title>
    <meta:initial-creator>Sabina</meta:initial-creator>
    <meta:creation-date>2007-02-08T17:02:00</meta:creation-date>
    <dc:creator>Jaka</dc:creator>
    <dc:date>2014-01-26T11:52:00</dc:date>
    <meta:editing-cycles>3</meta:editing-cycles>
    <meta:editing-duration>PT8M</meta:editing-duration>
    <meta:document-statistic meta:table-count="0" meta:image-count="0" meta:object-count="0" meta:page-count="1" meta:paragraph-count="7" meta:word-count="95" meta:character-count="26" meta:non-whitespace-character-count="52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