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2569in" fo:margin-left="0.2465in" table:align="left" style:writing-mode="lr-tb"/>
    </style:style>
    <style:style style:name="Table1.A" style:family="table-column">
      <style:table-column-properties style:column-width="1in"/>
    </style:style>
    <style:style style:name="Table1.B" style:family="table-column">
      <style:table-column-properties style:column-width="1.875in"/>
    </style:style>
    <style:style style:name="Table1.C" style:family="table-column">
      <style:table-column-properties style:column-width="2.3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A6" style:family="table-cell">
      <style:table-cell-properties fo:padding="0in" fo:border="none"/>
    </style:style>
    <style:style style:name="Table1.A7" style:family="table-cell">
      <style:table-cell-properties fo:padding="0in" fo:border="none"/>
    </style:style>
    <style:style style:name="Table1.A8" style:family="table-cell">
      <style:table-cell-properties fo:padding="0in" fo:border="none"/>
    </style:style>
    <style:style style:name="Table2" style:family="table">
      <style:table-properties style:width="6.1319in" fo:margin-left="0.2465in" table:align="left" style:writing-mode="lr-tb"/>
    </style:style>
    <style:style style:name="Table2.A" style:family="table-column">
      <style:table-column-properties style:column-width="1.2326in"/>
    </style:style>
    <style:style style:name="Table2.B" style:family="table-column">
      <style:table-column-properties style:column-width="4.899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819in" table:align="left" style:writing-mode="lr-tb"/>
    </style:style>
    <style:style style:name="Table3.A" style:family="table-column">
      <style:table-column-properties style:column-width="1.8125in"/>
    </style:style>
    <style:style style:name="Table3.B" style:family="table-column">
      <style:table-column-properties style:column-width="4.569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819in" table:align="left" style:writing-mode="lr-tb"/>
    </style:style>
    <style:style style:name="Table4.A" style:family="table-column">
      <style:table-column-properties style:column-width="0.4257in"/>
    </style:style>
    <style:style style:name="Table4.B" style:family="table-column">
      <style:table-column-properties style:column-width="0.4271in"/>
    </style:style>
    <style:style style:name="Table4.C" style:family="table-column">
      <style:table-column-properties style:column-width="0.4222in"/>
    </style:style>
    <style:style style:name="Table4.D" style:family="table-column">
      <style:table-column-properties style:column-width="0.4215in"/>
    </style:style>
    <style:style style:name="Table4.J" style:family="table-column">
      <style:table-column-properties style:column-width="0.4264in"/>
    </style:style>
    <style:style style:name="Table4.O" style:family="table-column">
      <style:table-column-properties style:column-width="0.4292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O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7972in" fo:margin-left="-0.0785in" table:align="left" style:writing-mode="lr-tb"/>
    </style:style>
    <style:style style:name="Table5.A" style:family="table-column">
      <style:table-column-properties style:column-width="0.575in"/>
    </style:style>
    <style:style style:name="Table5.B" style:family="table-column">
      <style:table-column-properties style:column-width="1.0354in"/>
    </style:style>
    <style:style style:name="Table5.C" style:family="table-column">
      <style:table-column-properties style:column-width="1.0361in"/>
    </style:style>
    <style:style style:name="Table5.G" style:family="table-column">
      <style:table-column-properties style:column-width="1.043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1667in" fo:keep-together="auto"/>
    </style:style>
    <style:style style:name="Table5.B2" style:family="table-cell">
      <style:table-cell-properties style:vertical-align="top" fo:background-color="#0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top" fo:background-color="#ff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top" fo:background-color="#0000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E2" style:family="table-cell">
      <style:table-cell-properties style:vertical-align="top" fo:background-color="#00ff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F2" style:family="table-cell">
      <style:table-cell-properties style:vertical-align="top" fo:background-color="#ffcc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2" style:family="table-cell">
      <style:table-cell-properties style:vertical-align="top" fo:background-color="#ff99cc" fo:padding-left="0.075in" fo:padding-right="0.075in" fo:padding-top="0in" fo:padding-bottom="0in" fo:border="0.5pt solid #000000" style:writing-mode="lr-tb">
        <style:background-image/>
      </style:table-cell-properties>
    </style:style>
    <style:style style:name="Table6" style:family="table">
      <style:table-properties style:width="6.0069in" fo:margin-left="0.2465in" table:align="left" style:writing-mode="lr-tb"/>
    </style:style>
    <style:style style:name="Table6.A" style:family="table-column">
      <style:table-column-properties style:column-width="1.25in"/>
    </style:style>
    <style:style style:name="Table6.B" style:family="table-column">
      <style:table-column-properties style:column-width="2.375in"/>
    </style:style>
    <style:style style:name="Table6.C" style:family="table-column">
      <style:table-column-properties style:column-width="2.381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font-weight-complex="bold"/>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text-properties style:font-name="Arial" fo:font-style="italic" fo:font-weight="bold" style:font-style-asian="italic" style:font-weight-asian="bold" style:font-name-complex="Arial"/>
    </style:style>
    <style:style style:name="P12"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13" style:family="paragraph" style:parent-style-name="Standard">
      <style:text-properties style:font-name="Arial" fo:font-style="italic" style:font-style-asian="italic" style:font-name-complex="Arial"/>
    </style:style>
    <style:style style:name="P1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5" style:family="paragraph" style:parent-style-name="Standard">
      <style:text-properties style:font-name="Arial" fo:language="none" fo:country="none" style:language-asian="none" style:country-asian="none"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break-before="page"/>
      <style:text-properties style:font-name="Arial" fo:font-weight="bold" style:font-weight-asian="bold" style:font-name-complex="Arial"/>
    </style:style>
    <style:style style:name="P18"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19" style:family="paragraph" style:parent-style-name="Standard">
      <style:paragraph-properties fo:break-before="page"/>
      <style:text-properties style:font-name="Arial" style:font-name-complex="Arial"/>
    </style:style>
    <style:style style:name="P20" style:family="paragraph" style:parent-style-name="Standard">
      <style:paragraph-properties fo:margin-left="0.3752in" fo:margin-right="0in" fo:text-align="justify" style:justify-single-word="false" fo:text-indent="0in" style:auto-text-indent="false"/>
    </style:style>
    <style:style style:name="P21" style:family="paragraph" style:parent-style-name="Standard">
      <style:paragraph-properties fo:margin-left="0.3752in" fo:margin-right="0in" fo:text-align="justify" style:justify-single-word="false" fo:text-indent="0in" style:auto-text-indent="false"/>
      <style:text-properties style:font-name="Arial" fo:font-size="8pt" style:font-size-asian="8pt" style:font-name-complex="Arial" style:font-size-complex="8pt"/>
    </style:style>
    <style:style style:name="P22" style:family="paragraph" style:parent-style-name="Standard">
      <style:paragraph-properties fo:margin-left="0.3752in" fo:margin-right="0in" fo:text-align="justify" style:justify-single-word="false" fo:text-indent="0in" style:auto-text-indent="false"/>
      <style:text-properties style:font-name="Arial" fo:font-size="10pt" style:font-size-asian="10pt" style:font-name-complex="Arial" style:font-size-complex="10pt"/>
    </style:style>
    <style:style style:name="P23" style:family="paragraph" style:parent-style-name="Standard" style:list-style-name="WW8Num2">
      <style:paragraph-properties fo:margin-left="0.75in" fo:margin-right="0in" fo:text-align="justify" style:justify-single-word="false" fo:text-indent="-0.25in" style:auto-text-indent="false">
        <style:tab-stops/>
      </style:paragraph-properties>
      <style:text-properties style:font-name="Arial" style:font-name-complex="Arial"/>
    </style:style>
    <style:style style:name="P24"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5" style:family="paragraph" style:parent-style-name="HTML_20_Preformatted">
      <style:paragraph-properties fo:line-height="130%" fo:text-align="justify" style:justify-single-word="false"/>
      <style:text-properties style:font-name="Arial" fo:font-size="8pt" style:font-size-asian="8pt" style:font-name-complex="Arial" style:font-size-complex="8pt"/>
    </style:style>
    <style:style style:name="P26" style:family="paragraph" style:parent-style-name="HTML_20_Preformatted">
      <style:paragraph-properties fo:line-height="130%" fo:text-align="justify" style:justify-single-word="false"/>
      <style:text-properties fo:color="#000000" style:font-name="Arial" fo:font-size="12pt" fo:font-style="italic" style:font-size-asian="12pt" style:font-style-asian="italic" style:font-name-complex="Arial" style:font-size-complex="12pt" style:font-style-complex="italic"/>
    </style:style>
    <style:style style:name="P27"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style:text-position="sub 58%"/>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sian="Arial"/>
    </style:style>
    <style:style style:name="T16" style:family="text">
      <style:text-properties fo:font-size="8pt" style:font-size-asian="8pt" style:font-size-complex="8pt"/>
    </style:style>
    <style:style style:name="T17" style:family="text">
      <style:text-properties fo:color="#0000ff" fo:font-weight="bold" style:font-weight-asian="bold"/>
    </style:style>
    <style:style style:name="T18" style:family="text">
      <style:text-properties style:font-name="Wingdings"/>
    </style:style>
    <style:style style:name="T19" style:family="text">
      <style:text-properties fo:color="#ff0000" fo:font-size="14pt" fo:font-weight="bold" style:font-size-asian="14pt" style:font-weight-asian="bold" style:font-size-complex="14pt"/>
    </style:style>
    <style:style style:name="T20" style:family="text">
      <style:text-properties fo:color="#ff0000" fo:font-size="16pt" fo:font-weight="bold" style:font-size-asian="16pt" style:font-weight-asian="bold" style:font-size-complex="16pt"/>
    </style:style>
    <style:style style:name="T21" style:family="text">
      <style:text-properties style:text-position="super 58%"/>
    </style:style>
    <style:style style:name="T22" style:family="text"/>
    <style:style style:name="gr1" style:family="graphic">
      <style:graphic-properties draw:stroke="solid" svg:stroke-width="0.0102in" svg:stroke-color="#000000"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ff0000"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102in" svg:stroke-color="#0000ff"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102in" svg:stroke-color="#00ff00" draw:marker-start="msArrowEnd_20_5"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ffcc00" draw:marker-start="msArrowEnd_20_5"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102in" svg:stroke-color="#ff99cc" draw:marker-start="msArrowEnd_20_5"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oretična vprašanja in teme pri zagovorih vaj iz biokemijske informatike</text:p>
      <text:p text:style-name="P1"/>
      <text:p text:style-name="P3">1. Naštej Boolove operatorje</text:p>
      <text:p text:style-name="P2"/>
      <text:p text:style-name="P5">Osnovni Boolovi operatorji so AND, OR in NOT (NOT je tudi unitarni operator). Sprejmejo par argumentov in jih spremenijo v rezultat.</text:p>
      <text:p text:style-name="P5"/>
      <text:p text:style-name="P5"><text:span text:style-name="T1">2.</text:span> <text:span text:style-name="T1">Kakšne načine naslavljanja (sklicevanja) poznaš?</text:span></text:p>
      <text:p text:style-name="P2"/>
      <text:p text:style-name="P6">Sklic določa celico ali obseg celic na delovnem listu in kaže Microsoft Excelu, kje iskati vrednosti ali podatke, ki jih želite uporabiti v formuli. S sklici lahko podatke, ki so v različnih delih delovnega lista, uporabite v eni formuli ali pa uporabite vrednost ene celice v več formulah. Prav tako se lahko se sklicujete na celice na drugih listih istega delovnega zvezka in na druge delovne zvezke. Sklici na celice v drugih delovnih zvezkih se imenujejo povezave.</text:p>
      <text:p text:style-name="P4"/>
      <text:p text:style-name="P6"><text:span text:style-name="T4">Relativni sklici</text:span>      Relativen sklic v formuli, kot je A1, temelji na relativnem položaju celice, ki vsebuje formulo in celico, na katero se sklic nanaša. Če se mesto celice, ki vsebuje formulo, spremeni, se spremeni tudi sklic. Če formulo prekopirate prek vrstic ali prek stolpcev, se sklic samodejno prilagodi.</text:p>
      <text:p text:style-name="P6"/>
      <text:p text:style-name="P6"><text:span text:style-name="T4">Absolutni sklici</text:span><text:span text:style-name="T3">  <text:s text:c="2"/></text:span>Absoluten sklic na celico v formuli, kot je $A$1, se vedno sklicuje na celico na določenem mestu. Če se mesto celice, ki vsebuje formulo, spremeni, absoluten sklic ostane nespremenjen. Če formulo prekopirate prek vrstic ali prek stolpcev, se absolutni sklic ne prilagodi. Nove formule privzeto uporabljajo relativni sklic in jih morate preklopiti na absoluten sklic.</text:p>
      <text:p text:style-name="P6"/>
      <text:p text:style-name="P6"><text:span text:style-name="T4">Mešani sklici</text:span>      Mešani sklic vsebuje ali absoluten stolpec in relativno vrstico ali absolutno vrstico in relativen stolpec. Sklic na absoluten stolpec jemlje oblike $A1, $B1 itd. Sklic na absolutno vrstico jemlje oblike A$1, B$1 itd. Če se položaj celice, ki vsebuje formulo, spremeni, se relativni sklic spremeni, medtem ko se absolutni sklic ne.</text:p>
      <text:p text:style-name="P2"/>
      <text:p text:style-name="P2">3. Optimalni začetni nukleotidi za PCR (določimo jih z GeneRunnerjem)</text:p>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A1" office:value-type="string">
            <text:p text:style-name="P11">Pri DNA</text:p>
          </table:table-cell>
          <table:table-cell table:style-name="Table1.C1" office:value-type="string">
            <text:p text:style-name="P11">Pri RNA</text:p>
          </table:table-cell>
        </table:table-row>
        <table:table-row table:style-name="Table1.1">
          <table:table-cell table:style-name="Table1.A1" office:value-type="string">
            <text:p text:style-name="P5">Dolžina</text:p>
          </table:table-cell>
          <table:table-cell table:style-name="Table1.A1" office:value-type="string">
            <text:p text:style-name="P5">18-30 nt</text:p>
          </table:table-cell>
          <table:table-cell table:style-name="Table1.C1" office:value-type="string">
            <text:p text:style-name="P5">18-25 nt</text:p>
          </table:table-cell>
        </table:table-row>
        <table:table-row table:style-name="Table1.1">
          <table:table-cell table:style-name="Table1.A1" office:value-type="string">
            <text:p text:style-name="P5">T<text:span text:style-name="T7">m</text:span> (tališče)</text:p>
          </table:table-cell>
          <table:table-cell table:style-name="Table1.A1" office:value-type="string">
            <text:p text:style-name="P5">52-65 °C</text:p>
          </table:table-cell>
          <table:table-cell table:style-name="Table1.C1" office:value-type="string">
            <text:p text:style-name="P5">55-80 °C</text:p>
          </table:table-cell>
        </table:table-row>
        <table:table-row table:style-name="Table1.1">
          <table:table-cell table:style-name="Table1.A1" office:value-type="string">
            <text:p text:style-name="P5">stabilnost</text:p>
          </table:table-cell>
          <table:table-cell table:style-name="Table1.A1" office:value-type="string">
            <text:p text:style-name="P5">Nizka vsebnost G</text:p>
          </table:table-cell>
          <table:table-cell table:style-name="Table1.C1" office:value-type="string">
            <text:p text:style-name="P5">Zadnji nukleotid G ali C, vendar ne več zaporednih GC parov</text:p>
          </table:table-cell>
        </table:table-row>
        <table:table-row table:style-name="Table1.1">
          <table:table-cell table:style-name="Table1.A1" office:value-type="string">
            <text:p text:style-name="P5">% GC</text:p>
          </table:table-cell>
          <table:table-cell table:style-name="Table1.A1" office:value-type="string">
            <text:p text:style-name="P5">40-60</text:p>
          </table:table-cell>
          <table:table-cell table:style-name="Table1.C1" office:value-type="string">
            <text:p text:style-name="P5">45-55</text:p>
          </table:table-cell>
        </table:table-row>
        <table:table-row table:style-name="Table1.1">
          <table:table-cell table:style-name="Table1.A6" office:value-type="string">
            <text:p text:style-name="P5"/>
          </table:table-cell>
          <table:table-cell table:style-name="Table1.C1" table:number-columns-spanned="2" office:value-type="string">
            <text:p text:style-name="P7">Preprečevanje tvorbe nezaželenih sekundarnih struktur</text:p>
          </table:table-cell>
          <table:covered-table-cell/>
        </table:table-row>
        <table:table-row table:style-name="Table1.1">
          <table:table-cell table:style-name="Table1.A7" office:value-type="string">
            <text:p text:style-name="P5"/>
          </table:table-cell>
          <table:table-cell table:style-name="Table1.C1" table:number-columns-spanned="2" office:value-type="string">
            <text:p text:style-name="P7">Nekomplementarnost samemu sebi ali drugemu nukleotidu predvsem na 3' koncu</text:p>
          </table:table-cell>
          <table:covered-table-cell/>
        </table:table-row>
        <table:table-row table:style-name="Table1.1">
          <table:table-cell table:style-name="Table1.A8" office:value-type="string">
            <text:p text:style-name="P5"/>
          </table:table-cell>
          <table:table-cell table:style-name="Table1.C1" table:number-columns-spanned="2" office:value-type="string">
            <text:p text:style-name="P7">Specifičnost samo za izbrano DNA/RNA</text:p>
          </table:table-cell>
          <table:covered-table-cell/>
        </table:table-row>
      </table:table>
      <text:p text:style-name="P2"/>
      <text:p text:style-name="P17">4. Frekvenca uporabe genskega koda!</text:p>
      <text:p text:style-name="P2"/>
      <text:p text:style-name="P6">Povezava s koncentracijo specifičnih tRNA. Pomembno za optimalno ekspresijo rekombinantnih proteinov</text:p>
      <text:p text:style-name="P9">Original assumption: if multiple codons for an amino acid, expect equal frequency of use. </text:p>
      <text:p text:style-name="P16"><text:span text:style-name="T11">Surprise! Codon use is often highly biased. Eg. </text:span><text:span text:style-name="T9">E. coli</text:span><text:span text:style-name="T11"> can use AUA, AUU, or AUC to specify isoleucine; but only 1 in 20 times is an isoleucine coded by AUA; 19/20 times encoded by AUU or AUC. So AUA is only rarely used -- may allow evolution to develop alternate codes. </text:span><text:span text:style-name="T10">Codone usage database: <text:s/></text:span><text:a xlink:type="simple" xlink:href="http://www.kazusa.or.jp/codon/"><text:span text:style-name="Internet_20_link"><text:span text:style-name="T10">http://www.kazusa.or.jp/codon/</text:span></text:span></text:a></text:p>
      <text:p text:style-name="P6">Torej.. če uporabimo AUA za izolevcin v našem rekombinantnem proteinu, je zelo velika verjetnost, da bomo pri delu neuspešni!</text:p>
      <text:p text:style-name="P6"/>
      <text:p text:style-name="P3">5. Restrikcijske mape. Analiza mest za restrikcijske encime. Metilazna občutljivost</text:p>
      <text:p text:style-name="P2"/>
      <text:p text:style-name="P6">Restrikcijske mape povejo, katera mesta za restriktaze so prisotna in katerih ni. Posebno pomembna so mesta, ki nastopajo le enkrat ali dvakrat. Pri večjem številu encimov (in s tem fragmentov) je za analizo mest potreben zahteven računalniški program, ki upošteva razgradnjo neznanega zaporedja z več encimi hkrati, potem pa mora fragmente urediti po zaporedju.</text:p>
      <text:p text:style-name="P6"/>
      <text:p text:style-name="P2">6. EST? </text:p>
      <text:p text:style-name="P2"/>
      <text:p text:style-name="Standard"><text:span text:style-name="T10">An </text:span><text:span text:style-name="T12">expressed sequence tag</text:span><text:span text:style-name="T10"> or </text:span><text:span text:style-name="T12">EST</text:span><text:span text:style-name="T10"> is a short sub-sequence of a </text:span><text:a xlink:type="simple" xlink:href="http://en.wikipedia.org/wiki/Protein"><text:span text:style-name="Internet_20_link"><text:span text:style-name="T10">protein</text:span></text:span></text:a><text:span text:style-name="T10">-coding </text:span><text:a xlink:type="simple" xlink:href="http://en.wikipedia.org/wiki/DNA_sequence"><text:span text:style-name="Internet_20_link"><text:span text:style-name="T10">DNA sequence</text:span></text:span></text:a><text:span text:style-name="T10">. It was originally intended as a way to identify gene </text:span><text:a xlink:type="simple" xlink:href="http://en.wikipedia.org/wiki/Transcription"><text:span text:style-name="Internet_20_link"><text:span text:style-name="T10">transcripts</text:span></text:span></text:a><text:span text:style-name="T10">, but has since been instrumental in gene discovery and sequence determination. An EST is produced by one-shot </text:span><text:a xlink:type="simple" xlink:href="http://en.wikipedia.org/wiki/Sequencing"><text:span text:style-name="Internet_20_link"><text:span text:style-name="T10">sequencing</text:span></text:span></text:a><text:span text:style-name="T10"> of a cloned </text:span><text:a xlink:type="simple" xlink:href="http://en.wikipedia.org/wiki/MRNA"><text:span text:style-name="Internet_20_link"><text:span text:style-name="T10">mRNA</text:span></text:span></text:a><text:span text:style-name="T10">, and the resulting sequence is a relatively low quality fragment whose length is limited by current technology to approximately 500 to 800 </text:span><text:a xlink:type="simple" xlink:href="http://en.wikipedia.org/wiki/Nucleotide"><text:span text:style-name="Internet_20_link"><text:span text:style-name="T10">nucleotides</text:span></text:span></text:a><text:span text:style-name="T10">. ESTs are also a useful resource for designing probes for </text:span><text:a xlink:type="simple" xlink:href="http://en.wikipedia.org/wiki/DNA_microarray"><text:span text:style-name="Internet_20_link"><text:span text:style-name="T10">DNA microarrays</text:span></text:span></text:a><text:span text:style-name="T10"> used to determine </text:span><text:a xlink:type="simple" xlink:href="http://en.wikipedia.org/wiki/Gene_expression"><text:span text:style-name="Internet_20_link"><text:span text:style-name="T10">gene expression</text:span></text:span></text:a><text:span text:style-name="T10">. <text:s/></text:span><text:span text:style-name="T8">(vir: wikipedia) </text:span></text:p>
      <text:p text:style-name="P13"/>
      <text:p text:style-name="P2">7. Drseče okno</text:p>
      <text:p text:style-name="P2"/>
      <text:p text:style-name="P6">Uporaba drsečega okna povpreči neke vrednosti v aminokislinskem zaporedju. Velikost okna je odvisna od vprašanja, ki nas zanima. ( če iščemo transmembranske vijačnice ki so dolge ~20 AK, uporabimo velikost okna <text:s/>od 5 do 9 AK)</text:p>
      <text:p text:style-name="P5"/>
      <text:p text:style-name="P5"><text:span text:style-name="T1">8.</text:span> <text:span text:style-name="T1">Hidrofobnost</text:span></text:p>
      <text:p text:style-name="P5"/>
      <text:p text:style-name="P6">AK zaporedje določa prostorsko strukturo proteinov in hidrofobni efekt je ena najpomembnejših interakcij, ki so podlaga tvorbe 3D strukture. Fizikalna osnova je entropijski efekt ureditve topila okoli nepolarnih skupin , s katerimi topilo ne more tvoriti vodikovih vezi. Hidrofobni profil je pripomoček, s pomočjo katerega lahko napovemo lastnosti izbranih regij v AK zaporedju. (primer: najvišja hidrofobnost pogosto sovpada z beta strukturo).</text:p>
      <text:p text:style-name="P5"/>
      <text:p text:style-name="P5"/>
      <text:p text:style-name="P5"/>
      <text:p text:style-name="P2"/>
      <text:p text:style-name="P6"><text:soft-page-break/></text:p>
      <text:p text:style-name="P2">9. Struktura proteinov</text:p>
      <text:p text:style-name="P2"/>
      <table:table table:name="Table2" table:style-name="Table2">
        <table:table-column table:style-name="Table2.A"/>
        <table:table-column table:style-name="Table2.B"/>
        <table:table-row table:style-name="Table2.1">
          <table:table-cell table:style-name="Table2.A1" office:value-type="string">
            <text:p text:style-name="P13">primarna</text:p>
          </table:table-cell>
          <table:table-cell table:style-name="Table2.B1" office:value-type="string">
            <text:p text:style-name="P5">nukleotidno zaporedje, cisteinski mostički</text:p>
          </table:table-cell>
        </table:table-row>
        <table:table-row table:style-name="Table2.1">
          <table:table-cell table:style-name="Table2.A1" office:value-type="string">
            <text:p text:style-name="P13">sekundarna</text:p>
          </table:table-cell>
          <table:table-cell table:style-name="Table2.B1" office:value-type="string">
            <text:p text:style-name="P5">α-vijačnica, β-ploskev</text:p>
          </table:table-cell>
        </table:table-row>
        <table:table-row table:style-name="Table2.1">
          <table:table-cell table:style-name="Table2.A1" office:value-type="string">
            <text:p text:style-name="P13">terciarna</text:p>
          </table:table-cell>
          <table:table-cell table:style-name="Table2.B1" office:value-type="string">
            <text:p text:style-name="P5">3D-zvitje ene polipeptidne verige</text:p>
          </table:table-cell>
        </table:table-row>
        <table:table-row table:style-name="Table2.1">
          <table:table-cell table:style-name="Table2.A1" office:value-type="string">
            <text:p text:style-name="P13">kvartarna</text:p>
          </table:table-cell>
          <table:table-cell table:style-name="Table2.B1" office:value-type="string">
            <text:p text:style-name="P5">Kako se več podenot organizira med sabo</text:p>
          </table:table-cell>
        </table:table-row>
      </table:table>
      <text:p text:style-name="P2"/>
      <text:p text:style-name="P5"/>
      <text:p text:style-name="P6"><text:span text:style-name="T1">10.</text:span> <text:span text:style-name="T1">Napovedovanje sekundarne strukture! Kateri programi, kako delujejo?</text:span></text:p>
      <text:p text:style-name="P3"/>
      <text:p text:style-name="P16"><text:span text:style-name="T10">Programi, kot je Generunner (in ostala orodja na </text:span><text:a xlink:type="simple" xlink:href="http://www.expasy.ch/"><text:span text:style-name="Internet_20_link"><text:span text:style-name="T10">www.expasy.ch</text:span></text:span></text:a><text:span text:style-name="T10"> ) vsebujejo algoritme za iskanje določenih predelov v AK zaporedju, ki se zvijejo v značilne sekundarne strukture:</text:span></text:p>
      <text:p text:style-name="P6"/>
      <text:p text:style-name="P6">Algoritem Chou-Fasman: izmeri težnjo aminokislin, da se nahajajo v določenem tipu sekundarne strukture.. Podatki za to »težnjo« so bili dobljeni iz statistične analize vseh takrat znanih 3D struktur proteinov. Algoritem opazuje več sosednjih AK in če imajo vse podobno težnjo jim pripiše določeno sekundarno strukturo. </text:p>
      <text:p text:style-name="P6"/>
      <text:p text:style-name="P6">Garnier-Robson: Temelji na tem, kakšen vpliv ima določena AK, na ostale, bolj oddaljene AK</text:p>
      <text:p text:style-name="P6"/>
      <text:p text:style-name="P6">Sekundarno strukturo se določa še z: nevronskimi mrežami, na osnovi segmentov znanih struktur in z vključitvijo nelokalnih interakcij (H vezi med segmenti beta strukture in alfa vijačnico, na osnovi statistike 3D struktur) </text:p>
      <text:p text:style-name="P6"/>
      <text:p text:style-name="P3">11. Napovedovanje transmembranskih regij</text:p>
      <text:p text:style-name="P5"/>
      <text:p text:style-name="P6">Napovedovanje transmembranskih regij omogočajo programi (najdeš jih pa na (<text:a xlink:type="simple" xlink:href="http://www.au.expasy.org/tools/#topology"><text:span text:style-name="Internet_20_link">www.au.expasy.org/tools/#topology</text:span></text:a>):</text:p>
      <text:p text:style-name="P20"><text:span text:style-name="T13"> <text:s/></text:span><text:a xlink:type="simple" xlink:href="http://www.sbc.su.se/%7Emiklos/DAS/"><text:span text:style-name="Internet_20_link"><text:span text:style-name="T14">DAS</text:span></text:span></text:a><text:span text:style-name="T14"> - Prediction of transmembrane regions in prokaryotes using the Dense Alignment Surface method (Stockholm University) </text:span></text:p>
      <text:p text:style-name="P20"><text:span text:style-name="T13"> <text:s/></text:span><text:a xlink:type="simple" xlink:href="http://www.enzim.hu/hmmtop/"><text:span text:style-name="Internet_20_link"><text:span text:style-name="T14">HMMTOP</text:span></text:span></text:a><text:span text:style-name="T14"> - Prediction of transmembrane helices and topology of proteins (Hungarian Academy of Sciences) </text:span></text:p>
      <text:p text:style-name="P20"><text:span text:style-name="T13"> <text:s/></text:span><text:a xlink:type="simple" xlink:href="http://cubic.bioc.columbia.edu/predictprotein/"><text:span text:style-name="Internet_20_link"><text:span text:style-name="T14">PredictProtein</text:span></text:span></text:a><text:span text:style-name="T14"> - Prediction of transmembrane helix location and topology (Columbia University) </text:span></text:p>
      <text:p text:style-name="P20"><text:span text:style-name="T13"> <text:s/></text:span><text:a xlink:type="simple" xlink:href="http://sosui.proteome.bio.tuat.ac.jp/sosuiframe0.html"><text:span text:style-name="Internet_20_link"><text:span text:style-name="T14">SOSUI</text:span></text:span></text:a><text:span text:style-name="T14"> - Prediction of transmembrane regions (TUAT; Tokyo Univ. of Agriculture &amp; Technology) </text:span></text:p>
      <text:p text:style-name="P21"><text:span text:style-name="T15"> <text:s/></text:span><text:a xlink:type="simple" xlink:href="http://www.mbb.ki.se/tmap/"><text:span text:style-name="Internet_20_link">TMAP</text:span></text:a> - Transmembrane detection based on multiple sequence alignment (Karolinska Institut; Sweden) </text:p>
      <text:p text:style-name="P22"><text:span text:style-name="T2"> <text:s/></text:span><text:a xlink:type="simple" xlink:href="http://www.cbs.dtu.dk/services/TMHMM-2.0/"><text:span text:style-name="Internet_20_link"><text:span text:style-name="T1">TMHMM</text:span></text:span></text:a><text:span text:style-name="T17"> (TM-hiden Markovski Models)</text:span> - Prediction of transmembrane helices in proteins (CBS; Denmark)<text:span text:style-name="T1"> → tega smo mi uporabljali (definiramo stanja, ki odgovarjajo bioločki realnosti, recimo TM-regije, notranje ali zunanje zanke; in vsaka AK ima določeno verjetnost, da se nahaja v enem od teh stanj; recimo za prolin je najbolj verjetno, da bo v zanki, ker je preokoren za heliks. Določi se verjetnost prehoda med stanjim uparabimo pa seveda udi bazo proteinov z znanimi TM-strukturami in te informacije povežemo z utežnimi matrikami)</text:span></text:p>
      <text:p text:style-name="P20"><text:span text:style-name="T13"> <text:s/></text:span><text:a xlink:type="simple" xlink:href="http://www.ch.embnet.org/software/TMPRED_form.html"><text:span text:style-name="Internet_20_link"><text:span text:style-name="T14">TMpred</text:span></text:span></text:a><text:span text:style-name="T14"> - Prediction of transmembrane regions and protein orientation (EMBnet-CH) </text:span></text:p>
      <text:p text:style-name="P21"><text:span text:style-name="T15"> <text:s/></text:span><text:a xlink:type="simple" xlink:href="http://www.sbc.su.se/%7Eerikw/toppred2/"><text:span text:style-name="Internet_20_link">TopPred 2</text:span></text:a> - Topology prediction of membrane proteins (Stockholm University)</text:p>
      <text:p text:style-name="P6"/>
      <text:p text:style-name="P3">12. Napovedovanje zavitih vijačnic (coiled-coil)</text:p>
      <text:p text:style-name="P3"/>
      <text:p text:style-name="P6">Program COILS – na osnovi znanih obvitih vijačnic so pripravili frekvečno pozicijsko matriko</text:p>
      <text:p text:style-name="P6"/>
      <text:p text:style-name="P18">13. Kaj je faktor vpliva</text:p>
      <text:p text:style-name="P2"/>
      <text:p text:style-name="P6">Faktor vpliva (IF=impact factor) je številka, ki nam pove kako pomembna je revija, glede na to, koliko njenih člankov je citiranih v drugih revijah. Večji kot je, boljša/bolj vplivna je revija. Izračunava jo ISI enkrat na leto po naslednjem postopku:</text:p>
      <text:p text:style-name="P25">The impact factor is calculated by dividing the number of current citations to articles published in the two previous years by the total number of articles published in the two previous years.</text:p>
      <text:p text:style-name="P25"/>
      <text:p text:style-name="P3">14. Kaj je anotacija?</text:p>
      <text:p text:style-name="P3"/>
      <text:p text:style-name="P6">Dodajanje bioloških informacij nukleotidnemu oziroma AK zaporedju v bazah podatkov</text:p>
      <text:p text:style-name="P6"/>
      <text:p text:style-name="P3">15. Kaj je prileganje?</text:p>
      <text:p text:style-name="P2"/>
      <text:p text:style-name="P6"><text:span text:style-name="T3">Prileganje</text:span> (alignment) je medsebojna ureditev zaporedij tako, da se določi korespondenco med posameznimi elementi aminokislinskih ali nukleotidnih zaporedij</text:p>
      <text:p text:style-name="P6"><text:span text:style-name="T3">Optimalno prileganje</text:span> ustreza največji podobnosti med zaporedjema.</text:p>
      <text:p text:style-name="P6"/>
      <text:p text:style-name="P6"><text:span text:style-name="T1">16.</text:span> <text:span text:style-name="T1">Pomen poznavanja podobnosti zaporedij</text:span></text:p>
      <text:p text:style-name="P6"/>
      <text:p text:style-name="P6">Iz podobnosti zaporedij lahko sklepamo na podobnost terciarne strukture in podobno funkcijo (tudi v različnih organizmih).</text:p>
      <text:p text:style-name="P6"/>
      <text:p text:style-name="P3">17. Podobnost in homologija</text:p>
      <text:p text:style-name="P2"/>
      <text:p text:style-name="P5"><text:span text:style-name="T3">PODOBNOST</text:span> je <text:span text:style-name="T6">kvantitativna</text:span> oznaka, ki pove, kako podobni sta si zaporedji (lahko v %). </text:p>
      <text:p text:style-name="P5"><text:span text:style-name="T3">HOMOLOGIJA</text:span> je <text:span text:style-name="T6">kvalitativna</text:span> oznaka, ki poudarja evolucijsko povezanost dveh zaporedij (ne moremo recimo reči, da sta si zaporedji 45% homologni, lahko edino rečemo ali sta ali nista).</text:p>
      <text:p text:style-name="P3"/>
      <text:p text:style-name="P3">18. Točkovne matrike in le-teh izboljšave</text:p>
      <text:p text:style-name="P3"/>
      <text:p text:style-name="P6">V matriki na mestu, kjer sta znaka enaka naredimo piko. Predeli, kjer sta dve zaporedji enaki se pokažejo kot črte. Pri nukleinskih kislinah je dosti šuma (25% naključna verjetnost da sta dve enaki). Matrike izboljšamo z uporabo oken in s tem odstranimo večino »šuma« (npr. točka le, če je enakih 5 zaporednih znakov)</text:p>
      <text:p text:style-name="P6"/>
      <text:p text:style-name="P5"><text:span text:style-name="T1">19. Vrste algoritmov za prileganje</text:span>:</text:p>
      <text:p text:style-name="P5"/>
      <table:table table:name="Table3" table:style-name="Table3">
        <table:table-column table:style-name="Table3.A"/>
        <table:table-column table:style-name="Table3.B"/>
        <table:table-row table:style-name="Table3.1">
          <table:table-cell table:style-name="Table3.A1" office:value-type="string">
            <text:p text:style-name="P11">Rigorozni</text:p>
          </table:table-cell>
          <table:table-cell table:style-name="Table3.B1" office:value-type="string">
            <text:p text:style-name="P11">Hevristični</text:p>
          </table:table-cell>
        </table:table-row>
        <table:table-row table:style-name="Table3.1">
          <table:table-cell table:style-name="Table3.A1" office:value-type="string">
            <text:p text:style-name="P5">Vedno izračunajo optimalno prileganje</text:p>
          </table:table-cell>
          <table:table-cell table:style-name="Table3.B1" office:value-type="string">
            <text:p text:style-name="P5">Reševanje problema po stopnjah (vsak korak je osnova za naslednjega, ki predlaga boljšo rešitev), vendar ni zagotovila, da najdejo optimalno prileganje</text:p>
          </table:table-cell>
        </table:table-row>
        <table:table-row table:style-name="Table3.1">
          <table:table-cell table:style-name="Table3.A1" office:value-type="string">
            <text:p text:style-name="P5">Časovno zahtevni</text:p>
          </table:table-cell>
          <table:table-cell table:style-name="Table3.B1" office:value-type="string">
            <text:p text:style-name="P5">Hitrejši, ker primerjajo le del potencialnega prileganja</text:p>
          </table:table-cell>
        </table:table-row>
        <table:table-row table:style-name="Table3.1">
          <table:table-cell table:style-name="Table3.A1" office:value-type="string">
            <text:p text:style-name="P5">Needleman-Wunsch, Smith-Waterman</text:p>
          </table:table-cell>
          <table:table-cell table:style-name="Table3.B1" office:value-type="string">
            <text:p text:style-name="P5">FASTA, BLAST</text:p>
          </table:table-cell>
        </table:table-row>
      </table:table>
      <text:p text:style-name="P5"/>
      <text:p text:style-name="P5">Delimo pa jih tudi glede na to, ali primerjajo globalno ali lokalno </text:p>
      <text:p text:style-name="P19"><text:span text:style-name="T1">20</text:span>. <text:span text:style-name="T1">Algoritmi za prileganje zaporedij</text:span></text:p>
      <text:p text:style-name="P2"/>
      <text:p text:style-name="P5"/>
      <text:p text:style-name="P6">Globalno prileganje – primerja celotno dolžino dveh zaporedij, statistična teorija ocene prileganja ni poznana, najprimernejše za primerjanje homolognih zaporedij, težko zazna podobnost mozaičnih proteinov</text:p>
      <text:p text:style-name="P6"/>
      <text:p text:style-name="P6">Lokalno prileganje – primerja le najbolj podobne predele zaporedij, statistična ocena kvalitete prileganja, primeren za iskanje podobnih domen </text:p>
      <text:p text:style-name="P6"/>
      <text:p text:style-name="P3">21. Needleman-Wunsch</text:p>
      <text:p text:style-name="P3"/>
      <text:p text:style-name="P6">Needleman-Wunsch je rigorozen algoritem za prileganje zaporedij. Vedno izračuna optimalno prileganje, zato je časovno zahteven. Vendar pa uporablja dinamično programiranje. Koraki: inicializacija matrike (začne desno spodaj), sešteje vrednosti na vseh optimalnih delnih poteh (premika se levo navzgor), povratno sledi optimalno prileganje (maksimalno število v prvi vrstici in stolpcu). <text:span text:style-name="T16">Glej še 8. profesorjevo predavanje z naslovom Prileganje uaporedij beljakobin in nukleinskih kislin!</text:span></text:p>
      <text:p text:style-name="P14"/>
      <text:p text:style-name="P6"><text:span text:style-name="T1">22</text:span>. <text:span text:style-name="T1">Matrike zamenjav</text:span></text:p>
      <text:p text:style-name="P3"/>
      <text:p text:style-name="P6">Za izračun podobnosti med zaporedji potrebujemo neko merilo za izračun razdalje (matrika)</text:p>
      <text:p text:style-name="P6">Lahko upoštevamo identiteto, upoštevamo da določeni tipi mutacij nastopajo pogosteje, upoštevamo minimalno število nukleotidnih zamenjav za AK spremembo, kemijsko sorodnost, evolucijske zamenjave, prileganje sorodnih proteinov (PAM), prileganje segmentov sorodnih proteinov (BLOSUM)</text:p>
      <text:p text:style-name="P6"/>
      <text:p text:style-name="P6"><text:span text:style-name="T1">23.</text:span> <text:span text:style-name="T1">ClustalX. Kaj so drevesa? Oblike dreves</text:span></text:p>
      <text:p text:style-name="P5"/>
      <text:p text:style-name="P6">Program <text:span text:style-name="T1">ClustalX</text:span> omogoča prileganje več zaporedij: najprej primerja pare zaporedij, tvori drevo za vodenje prileganja, bolj podobna zaporedja si ležijo bližje. </text:p>
      <text:p text:style-name="P6">Taka prileganja uporabimo za tvorbo <text:span text:style-name="T1">dreves</text:span>, s katerimi ugotavljamo filogenetske odnose med zaporedji (oz. posredno organizmi). Drevesa so grafi sestavljeni iz vozlov in vej. Delimo jih na zakoreninjena in nezakoreninjena. Predstavimo jih lahko kot kladogram, dendrogram, radioalno nezakoreninjeno drevo ali filogram. Drevo lahko vsebuje še več informacij: če je to čas divergence imamo ultrametrično drevo, če odraža evolucijske spremembe je to aditivno drevo</text:p>
      <text:p text:style-name="P6"/>
      <text:p text:style-name="P6"><text:span text:style-name="T1">24.</text:span> <text:span text:style-name="T1">Pristopa pri konstrukciji filogenetskih dreves</text:span></text:p>
      <text:p text:style-name="P3"/>
      <text:p text:style-name="P6">Fenetični pristop – drevo zgradimo na osnovi (fenotipskih) podobnosti podatkov brez razumevanja evolucijskih mehanizmov</text:p>
      <text:p text:style-name="P6"/>
      <text:p text:style-name="P6">Kladistični pristop – drevo zgradimo ob upoštevanju različnih možnih evolucijskih poti, med katerimi izberemo optimalnega – kladogram</text:p>
      <text:p text:style-name="P6"/>
      <text:p text:style-name="P18">25. Homologi, ortologi, paralogi in ksenologi</text:p>
      <text:p text:style-name="P2"/>
      <text:p text:style-name="P5">HOMOLOGA=dva proteina sta homologna če imata skupnega prednika, ni pa nujno, da imata isto funkcijo. Homologe delimo na paraloge in ortologe (in ksenologe):</text:p>
      <text:p text:style-name="P5"/>
      <text:p text:style-name="P5">ORTOLOGA=homologi, ki nastanejo z razvojem novih vrst (isti prednik, drugačna funkcija) </text:p>
      <text:p text:style-name="P5"/>
      <text:p text:style-name="P5">PARALOGA=homologi, ki nastanejo z gensko duplikacijo (isti prednik, ista funkcija)</text:p>
      <text:p text:style-name="P6"/>
      <text:p text:style-name="P6">KSENOLOGA=homologi nastali s horizontalnim prenosom genov (to je takrat kadar se % GC-parov v zaporedju zelo razlikuje od ostalih genov za proteine v določenem organizmu)</text:p>
      <text:p text:style-name="P6"/>
      <text:p text:style-name="P6"><text:span text:style-name="T1">26.</text:span> <text:span text:style-name="T1">Združevanje sosedov (NJ), metoda vezanja (bootstraping</text:span></text:p>
      <text:p text:style-name="P3"/>
      <text:p text:style-name="P6">NJ- vsota dolžin vej je minimalna, sosedje so elementi v drevesu, ki so povezani preko enega notranjega vozla. Izračunamo dolžino vej za vse pare i-j, in par z najmanjšo vsoto dolžin vej izberemo za soseda. Nov par obravnavamo kot en element, nove razdalje izračunamo iz povprečja starih.</text:p>
      <text:p text:style-name="P6"/>
      <text:p text:style-name="P6">Metoda vezanja – analiziramo, če je topologija drevesa ustrezna tudi za omejen izbor znakov iz primerjalnih vrst. Iz izvirnih podatkov vzorčimo nove podatke tako, da stolpci v prileganju ostajajo enaki. Vzorčenje in tvorbo dreves ponovimo velikokrat in beležimo, kako pogosto se ponovi določena topologija. Pri bootstrapingu nove podatke kreiramo na osnovi izbora stolpcev s tem, da je obseg novih podatkov enak kot izhodni in lahko določen stolpec izberemo večkrat kakšnega pa nikoli. </text:p>
      <text:p text:style-name="P6"/>
      <text:p text:style-name="P3">27. Načini predstavitve molekule</text:p>
      <text:p text:style-name="P2"/>
      <text:p text:style-name="P6">Molekulo lahko predstavimo s programi Swiss-PdbViewer, Rasmol, Chime, Cn3D,VRML, MOLMOL, VMD. Vrste prikazov, če nas zanimajo:</text:p>
      <text:list xml:id="list1553344919" text:style-name="WW8Num2">
        <text:list-item>
          <text:list>
            <text:list-item>
              <text:p text:style-name="P23"><text:span text:style-name="T1">Atomi</text:span>: CPK-model, žična mreža (slaba za proteine), palčke in kroglice (stick&amp;ball), navidezne vezi</text:p>
            </text:list-item>
            <text:list-item>
              <text:p text:style-name="P23"><text:span text:style-name="T1">Površine</text:span>: van der Waalsova, Connolyeva, površina dostopna topilu ali encimu, izopotencialne (ki imajo enak elektrostatski, lipofilni potencial ali interakcijsko energijo)</text:p>
            </text:list-item>
            <text:list-item>
              <text:p text:style-name="P23"><text:span text:style-name="T1">Vezi</text:span>: predvsem skeletni modeli</text:p>
            </text:list-item>
            <text:list-item>
              <text:p text:style-name="P23"><text:span text:style-name="T1">Shematsko</text:span>: trakovi, cilindri</text:p>
            </text:list-item>
          </text:list>
        </text:list-item>
      </text:list>
      <text:p text:style-name="P6"/>
      <text:p text:style-name="P6"><text:span text:style-name="T1">28.</text:span> <text:span text:style-name="T1">RMSD?</text:span></text:p>
      <text:p text:style-name="P3"/>
      <text:p text:style-name="P16"><text:span text:style-name="T10">The result of a structural alignment of two proteins is a superposition of their atomic </text:span><text:a xlink:type="simple" xlink:href="http://en.wikipedia.org/wiki/Coordinates"><text:span text:style-name="Internet_20_link"><text:span text:style-name="T10">coordinate</text:span></text:span></text:a><text:span text:style-name="T10"> sets with a minimal </text:span><text:a xlink:type="simple" xlink:href="http://en.wikipedia.org/wiki/Root_mean_square"><text:span text:style-name="Internet_20_link"><text:span text:style-name="T10">root mean square</text:span></text:span></text:a><text:span text:style-name="T10"> deviation (RMSD) (ja..wtf? </text:span><text:span text:style-name="T18"></text:span><text:span text:style-name="T10"> ) between the two structures. </text:span><text:span text:style-name="T8">(Wikipedia)</text:span><text:span text:style-name="T10"> </text:span></text:p>
      <text:p text:style-name="P18">29. ORF (Open Reading Frame)</text:p>
      <text:p text:style-name="P3"/>
      <text:p text:style-name="P6">Je način na katerega lahko beremo zaporedje</text:p>
      <text:p text:style-name="P6"/>
      <text:p text:style-name="P7"/>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A"/>
        <table:table-column table:style-name="Table4.D"/>
        <table:table-column table:style-name="Table4.B" table:number-columns-repeated="2"/>
        <table:table-column table:style-name="Table4.J"/>
        <table:table-column table:style-name="Table4.A"/>
        <table:table-column table:style-name="Table4.C"/>
        <table:table-column table:style-name="Table4.J"/>
        <table:table-column table:style-name="Table4.B"/>
        <table:table-column table:style-name="Table4.O"/>
        <table:table-row table:style-name="Table4.1">
          <table:table-cell table:style-name="Table4.A1" office:value-type="string">
            <text:p text:style-name="P7">c</text:p>
          </table:table-cell>
          <table:table-cell table:style-name="Table4.A1" office:value-type="string">
            <text:p text:style-name="P7">g</text:p>
          </table:table-cell>
          <table:table-cell table:style-name="Table4.A1" office:value-type="string">
            <text:p text:style-name="P7">t</text:p>
          </table:table-cell>
          <table:table-cell table:style-name="Table4.A1" office:value-type="string">
            <text:p text:style-name="P7">t</text:p>
          </table:table-cell>
          <table:table-cell table:style-name="Table4.A1" office:value-type="string">
            <text:p text:style-name="P7">a</text:p>
          </table:table-cell>
          <table:table-cell table:style-name="Table4.A1" office:value-type="string">
            <text:p text:style-name="P7">c</text:p>
          </table:table-cell>
          <table:table-cell table:style-name="Table4.A1" office:value-type="string">
            <text:p text:style-name="P7">t</text:p>
          </table:table-cell>
          <table:table-cell table:style-name="Table4.A1" office:value-type="string">
            <text:p text:style-name="P7">g</text:p>
          </table:table-cell>
          <table:table-cell table:style-name="Table4.A1" office:value-type="string">
            <text:p text:style-name="P7">a</text:p>
          </table:table-cell>
          <table:table-cell table:style-name="Table4.A1" office:value-type="string">
            <text:p text:style-name="P7">a</text:p>
          </table:table-cell>
          <table:table-cell table:style-name="Table4.A1" office:value-type="string">
            <text:p text:style-name="P7">c</text:p>
          </table:table-cell>
          <table:table-cell table:style-name="Table4.A1" office:value-type="string">
            <text:p text:style-name="P7">t</text:p>
          </table:table-cell>
          <table:table-cell table:style-name="Table4.A1" office:value-type="string">
            <text:p text:style-name="P7">g</text:p>
          </table:table-cell>
          <table:table-cell table:style-name="Table4.A1" office:value-type="string">
            <text:p text:style-name="P7">a</text:p>
          </table:table-cell>
          <table:table-cell table:style-name="Table4.O1" office:value-type="string">
            <text:p text:style-name="P7">t</text:p>
          </table:table-cell>
        </table:table-row>
      </table:table>
      <text:p text:style-name="P15"><draw:g text:anchor-type="char" draw:z-index="14" draw:style-name="gr4"><draw:custom-shape draw:style-name="gr5" draw:text-style-name="P27" svg:width="1.3398in" svg:height="0.0016in" svg:x="-0.0209in" svg:y="0.6618in"><text:p/><draw:enhanced-geometry svg:viewBox="0 0 1929 2" draw:type="non-primitive" draw:enhanced-path="M 0 0  L 1929 2  N"/></draw:custom-shape><draw:custom-shape draw:style-name="gr5" draw:text-style-name="P27" svg:width="1.3398in" svg:height="0.0016in" svg:x="1.3264in" svg:y="0.6618in"><text:p/><draw:enhanced-geometry svg:viewBox="0 0 1929 2" draw:type="non-primitive" draw:enhanced-path="M 0 0  L 1929 2  N"/></draw:custom-shape><draw:custom-shape draw:style-name="gr5" draw:text-style-name="P27" svg:width="1.3398in" svg:height="0.0016in" svg:x="2.6807in" svg:y="0.6618in"><text:p/><draw:enhanced-geometry svg:viewBox="0 0 1929 2" draw:type="non-primitive" draw:enhanced-path="M 0 0  L 1929 2  N"/></draw:custom-shape><draw:custom-shape draw:style-name="gr5" draw:text-style-name="P27" svg:width="1.3398in" svg:height="0.0016in" svg:x="4in" svg:y="0.6618in"><text:p/><draw:enhanced-geometry svg:viewBox="0 0 1929 2" draw:type="non-primitive" draw:enhanced-path="M 0 0  L 1929 2  N"/></draw:custom-shape><draw:custom-shape draw:style-name="gr5" draw:text-style-name="P27" svg:width="1.3398in" svg:height="0.0016in" svg:x="5.3543in" svg:y="0.6618in"><text:p/><draw:enhanced-geometry svg:viewBox="0 0 1929 2" draw:type="non-primitive" draw:enhanced-path="M 0 0  L 1929 2  N"/></draw:custom-shape></draw:g><draw:g text:anchor-type="char" draw:z-index="19" draw:style-name="gr4"><draw:custom-shape draw:style-name="gr7" draw:text-style-name="P27" svg:width="1.3398in" svg:height="0.0016in" svg:x="0.9028in" svg:y="0.9118in"><text:p/><draw:enhanced-geometry svg:viewBox="0 0 1929 2" draw:type="non-primitive" draw:enhanced-path="M 0 0  L 1929 2  N"/></draw:custom-shape><draw:custom-shape draw:style-name="gr7" draw:text-style-name="P27" svg:width="1.3398in" svg:height="0.0016in" svg:x="2.25in" svg:y="0.9118in"><text:p/><draw:enhanced-geometry svg:viewBox="0 0 1929 2" draw:type="non-primitive" draw:enhanced-path="M 0 0  L 1929 2  N"/></draw:custom-shape><draw:custom-shape draw:style-name="gr7" draw:text-style-name="P27" svg:width="1.3398in" svg:height="0.0016in" svg:x="3.6043in" svg:y="0.9118in"><text:p/><draw:enhanced-geometry svg:viewBox="0 0 1929 2" draw:type="non-primitive" draw:enhanced-path="M 0 0  L 1929 2  N"/></draw:custom-shape><draw:custom-shape draw:style-name="gr7" draw:text-style-name="P27" svg:width="1.3398in" svg:height="0.0016in" svg:x="4.9236in" svg:y="0.9118in"><text:p/><draw:enhanced-geometry svg:viewBox="0 0 1929 2" draw:type="non-primitive" draw:enhanced-path="M 0 0  L 1929 2  N"/></draw:custom-shape></draw:g><draw:custom-shape text:anchor-type="char" draw:z-index="18" draw:style-name="gr6" draw:text-style-name="P27" svg:width="1.3398in" svg:height="0.0016in" svg:x="4.4862in" svg:y="0.7866in"><text:p/><draw:enhanced-geometry svg:viewBox="0 0 1929 2" draw:type="non-primitive" draw:enhanced-path="M 0 0  L 1929 2  N"/></draw:custom-shape><draw:custom-shape text:anchor-type="char" draw:z-index="17" draw:style-name="gr6" draw:text-style-name="P27" svg:width="1.3398in" svg:height="0.0016in" svg:x="3.1665in" svg:y="0.7866in"><text:p/><draw:enhanced-geometry svg:viewBox="0 0 1929 2" draw:type="non-primitive" draw:enhanced-path="M 0 0  L 1929 2  N"/></draw:custom-shape><draw:custom-shape text:anchor-type="char" draw:z-index="16" draw:style-name="gr6" draw:text-style-name="P27" svg:width="1.3398in" svg:height="0.0016in" svg:x="1.8126in" svg:y="0.7866in"><text:p/><draw:enhanced-geometry svg:viewBox="0 0 1929 2" draw:type="non-primitive" draw:enhanced-path="M 0 0  L 1929 2  N"/></draw:custom-shape><draw:custom-shape text:anchor-type="char" draw:z-index="15" draw:style-name="gr6" draw:text-style-name="P27" svg:width="1.3398in" svg:height="0.0016in" svg:x="0.4654in" svg:y="0.7866in"><text:p/><draw:enhanced-geometry svg:viewBox="0 0 1929 2" draw:type="non-primitive" draw:enhanced-path="M 0 0  L 1929 2  N"/></draw:custom-shape><draw:custom-shape text:anchor-type="char" draw:z-index="13" draw:style-name="gr3" draw:text-style-name="P27" svg:width="1.3398in" svg:height="0.0016in" svg:x="0.889in" svg:y="0.4118in"><text:p/><draw:enhanced-geometry svg:viewBox="0 0 1929 2" draw:type="non-primitive" draw:enhanced-path="M 0 0  L 1929 2  N"/></draw:custom-shape><draw:custom-shape text:anchor-type="char" draw:z-index="11" draw:style-name="gr3" draw:text-style-name="P27" svg:width="1.3398in" svg:height="0.0016in" svg:x="3.5835in" svg:y="0.4118in"><text:p/><draw:enhanced-geometry svg:viewBox="0 0 1929 2" draw:type="non-primitive" draw:enhanced-path="M 0 0  L 1929 2  N"/></draw:custom-shape><draw:custom-shape text:anchor-type="char" draw:z-index="10" draw:style-name="gr3" draw:text-style-name="P27" svg:width="1.3398in" svg:height="0.0016in" svg:x="4.9374in" svg:y="0.4118in"><text:p/><draw:enhanced-geometry svg:viewBox="0 0 1929 2" draw:type="non-primitive" draw:enhanced-path="M 0 0  L 1929 2  N"/></draw:custom-shape><draw:custom-shape text:anchor-type="char" draw:z-index="12" draw:style-name="gr3" draw:text-style-name="P27" svg:width="1.3398in" svg:height="0.0016in" svg:x="2.25in" svg:y="0.4118in"><text:p/><draw:enhanced-geometry svg:viewBox="0 0 1929 2" draw:type="non-primitive" draw:enhanced-path="M 0 0  L 1929 2  N"/></draw:custom-shape><draw:custom-shape text:anchor-type="char" draw:z-index="9" draw:style-name="gr2" draw:text-style-name="P27" svg:width="1.3398in" svg:height="0.0016in" svg:x="5.8752in" svg:y="0.2866in"><text:p/><draw:enhanced-geometry svg:viewBox="0 0 1929 2" draw:type="non-primitive" draw:enhanced-path="M 0 0  L 1929 2  N"/></draw:custom-shape><draw:custom-shape text:anchor-type="char" draw:z-index="8" draw:style-name="gr2" draw:text-style-name="P27" svg:width="1.3398in" svg:height="0.0016in" svg:x="4.5in" svg:y="0.2866in"><text:p/><draw:enhanced-geometry svg:viewBox="0 0 1929 2" draw:type="non-primitive" draw:enhanced-path="M 0 0  L 1929 2  N"/></draw:custom-shape><draw:custom-shape text:anchor-type="char" draw:z-index="7" draw:style-name="gr2" draw:text-style-name="P27" svg:width="1.3398in" svg:height="0.0016in" svg:x="3.1252in" svg:y="0.2866in"><text:p/><draw:enhanced-geometry svg:viewBox="0 0 1929 2" draw:type="non-primitive" draw:enhanced-path="M 0 0  L 1929 2  N"/></draw:custom-shape><draw:custom-shape text:anchor-type="char" draw:z-index="6" draw:style-name="gr2" draw:text-style-name="P27" svg:width="1.3398in" svg:height="0.0016in" svg:x="1.778in" svg:y="0.2866in"><text:p/><draw:enhanced-geometry svg:viewBox="0 0 1929 2" draw:type="non-primitive" draw:enhanced-path="M 0 0  L 1929 2  N"/></draw:custom-shape><draw:custom-shape text:anchor-type="char" draw:z-index="5" draw:style-name="gr2" draw:text-style-name="P27" svg:width="1.3398in" svg:height="0.0016in" svg:x="0.4445in" svg:y="0.2866in"><text:p/><draw:enhanced-geometry svg:viewBox="0 0 1929 2" draw:type="non-primitive" draw:enhanced-path="M 0 0  L 1929 2  N"/></draw:custom-shape><draw:custom-shape text:anchor-type="char" draw:z-index="3" draw:style-name="gr1" draw:text-style-name="P27" svg:width="1.3398in" svg:height="0.0016in" svg:x="4.028in" svg:y="0.1618in"><text:p/><draw:enhanced-geometry svg:viewBox="0 0 1929 2" draw:type="non-primitive" draw:enhanced-path="M 0 0  L 1929 2  N"/></draw:custom-shape><draw:custom-shape text:anchor-type="char" draw:z-index="4" draw:style-name="gr1" draw:text-style-name="P27" svg:width="1.3398in" svg:height="0.0016in" svg:x="5.3752in" svg:y="0.1618in"><text:p/><draw:enhanced-geometry svg:viewBox="0 0 1929 2" draw:type="non-primitive" draw:enhanced-path="M 0 0  L 1929 2  N"/></draw:custom-shape><draw:custom-shape text:anchor-type="char" draw:z-index="2" draw:style-name="gr1" draw:text-style-name="P27" svg:width="1.3398in" svg:height="0.0016in" svg:x="2.6807in" svg:y="0.1618in"><text:p/><draw:enhanced-geometry svg:viewBox="0 0 1929 2" draw:type="non-primitive" draw:enhanced-path="M 0 0  L 1929 2  N"/></draw:custom-shape><draw:custom-shape text:anchor-type="char" draw:z-index="1" draw:style-name="gr1" draw:text-style-name="P27" svg:width="1.3398in" svg:height="0.0016in" svg:x="1.3402in" svg:y="0.1618in"><text:p/><draw:enhanced-geometry svg:viewBox="0 0 1929 2" draw:type="non-primitive" draw:enhanced-path="M 0 0  L 1929 2  N"/></draw:custom-shape><draw:custom-shape text:anchor-type="char" draw:z-index="0" draw:style-name="gr1" draw:text-style-name="P27" svg:width="1.3398in" svg:height="0.0016in" svg:x="0in" svg:y="0.1618in"><text:p/><draw:enhanced-geometry svg:viewBox="0 0 1929 2" draw:type="non-primitive" draw:enhanced-path="M 0 0  L 1929 2  N"/></draw:custom-shape></text:p>
      <table:table table:name="Table5" table:style-name="Table5">
        <table:table-column table:style-name="Table5.A"/>
        <table:table-column table:style-name="Table5.B"/>
        <table:table-column table:style-name="Table5.C" table:number-columns-repeated="2"/>
        <table:table-column table:style-name="Table5.B"/>
        <table:table-column table:style-name="Table5.C"/>
        <table:table-column table:style-name="Table5.G"/>
        <table:table-row table:style-name="Table5.1">
          <table:table-cell table:style-name="Table5.A1" office:value-type="string">
            <text:p text:style-name="P5">ORF</text:p>
          </table:table-cell>
          <table:table-cell table:style-name="Table5.A1" office:value-type="string">
            <text:p text:style-name="P7">1</text:p>
          </table:table-cell>
          <table:table-cell table:style-name="Table5.A1" office:value-type="string">
            <text:p text:style-name="P7">2</text:p>
          </table:table-cell>
          <table:table-cell table:style-name="Table5.A1" office:value-type="string">
            <text:p text:style-name="P7">3</text:p>
          </table:table-cell>
          <table:table-cell table:style-name="Table5.A1" office:value-type="string">
            <text:p text:style-name="P7"><text:span text:style-name="T16">Komplementarni </text:span>1</text:p>
          </table:table-cell>
          <table:table-cell table:style-name="Table5.A1" office:value-type="string">
            <text:p text:style-name="P7"><text:span text:style-name="T16">Komplementarni </text:span>2</text:p>
          </table:table-cell>
          <table:table-cell table:style-name="Table5.G1" office:value-type="string">
            <text:p text:style-name="P7"><text:span text:style-name="T16">Komplementarni </text:span>3</text:p>
          </table:table-cell>
        </table:table-row>
        <table:table-row table:style-name="Table5.2">
          <table:table-cell table:style-name="Table5.A1" office:value-type="string">
            <text:p text:style-name="P5">barva</text:p>
          </table:table-cell>
          <table:table-cell table:style-name="Table5.B2" office:value-type="string">
            <text:p text:style-name="P10"/>
          </table:table-cell>
          <table:table-cell table:style-name="Table5.C2" office:value-type="string">
            <text:p text:style-name="P8"/>
          </table:table-cell>
          <table:table-cell table:style-name="Table5.D2" office:value-type="string">
            <text:p text:style-name="P8"/>
          </table:table-cell>
          <table:table-cell table:style-name="Table5.E2" office:value-type="string">
            <text:p text:style-name="P8"/>
          </table:table-cell>
          <table:table-cell table:style-name="Table5.F2" office:value-type="string">
            <text:p text:style-name="P8"/>
          </table:table-cell>
          <table:table-cell table:style-name="Table5.G2" office:value-type="string">
            <text:p text:style-name="P8"/>
          </table:table-cell>
        </table:table-row>
      </table:table>
      <text:p text:style-name="P3"/>
      <text:p text:style-name="P2">30. Izoelektrična točka – kako jo določamo eksperimentalno, kje jo je potrebno poznati?</text:p>
      <text:p text:style-name="P2"/>
      <text:p text:style-name="P6">V izoelektrični točki je vsota vseh nabojev posameznih aminokislin v proteinu enaka nič. Določamo jo z uporabo titracijskih krivulj <text:s/>Koristno jo je poznati pri ločevanju in čiščenju proteinskih vzorcev.</text:p>
      <text:p text:style-name="P5"/>
      <text:p text:style-name="P2">31. Oblike programa blast</text:p>
      <text:p text:style-name="P2"/>
      <text:p text:style-name="P6">BLAST je program s katerim iščemo prileganja med našim danim zaporedjem in vsemi ostalimi zaporedji v zbirki. Odvisno od vrste zaporedja, ki ga imamo, in od tega, kako želimo imeti podan rezultat, obstajajo sledeče oblike programa BLAST:</text:p>
      <text:p text:style-name="P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Ime oblike</text:p>
          </table:table-cell>
          <table:table-cell table:style-name="Table6.A1" office:value-type="string">
            <text:p text:style-name="P11">Katero zaporedje imaš?</text:p>
          </table:table-cell>
          <table:table-cell table:style-name="Table6.C1" office:value-type="string">
            <text:p text:style-name="P11">Po kateri bazi zaporedij išče?</text:p>
          </table:table-cell>
        </table:table-row>
        <table:table-row table:style-name="Table6.1">
          <table:table-cell table:style-name="Table6.A1" office:value-type="string">
            <text:p text:style-name="P5">blast<text:span text:style-name="T19">p</text:span></text:p>
          </table:table-cell>
          <table:table-cell table:style-name="Table6.A1" office:value-type="string">
            <text:p text:style-name="P5">aminokislinsko</text:p>
          </table:table-cell>
          <table:table-cell table:style-name="Table6.C1" office:value-type="string">
            <text:p text:style-name="P5">aminokislinsko</text:p>
          </table:table-cell>
        </table:table-row>
        <table:table-row table:style-name="Table6.1">
          <table:table-cell table:style-name="Table6.A1" office:value-type="string">
            <text:p text:style-name="P5"><text:span text:style-name="T19">t</text:span>blast<text:span text:style-name="T19">n</text:span></text:p>
          </table:table-cell>
          <table:table-cell table:style-name="Table6.A1" office:value-type="string">
            <text:p text:style-name="P5">aminokislinsko</text:p>
          </table:table-cell>
          <table:table-cell table:style-name="Table6.C1" office:value-type="string">
            <text:p text:style-name="P5">nukleotidno (<text:span text:style-name="T6">prevedeno</text:span>)</text:p>
          </table:table-cell>
        </table:table-row>
        <table:table-row table:style-name="Table6.1">
          <table:table-cell table:style-name="Table6.A1" office:value-type="string">
            <text:p text:style-name="P5">blast<text:span text:style-name="T20">x</text:span></text:p>
          </table:table-cell>
          <table:table-cell table:style-name="Table6.A1" office:value-type="string">
            <text:p text:style-name="P5">nukleotidno (<text:span text:style-name="T6">prevedeno</text:span>)</text:p>
          </table:table-cell>
          <table:table-cell table:style-name="Table6.C1" office:value-type="string">
            <text:p text:style-name="P5">aminokislinsko</text:p>
          </table:table-cell>
        </table:table-row>
        <table:table-row table:style-name="Table6.1">
          <table:table-cell table:style-name="Table6.A1" office:value-type="string">
            <text:p text:style-name="P5">blast<text:span text:style-name="T19">n</text:span></text:p>
          </table:table-cell>
          <table:table-cell table:style-name="Table6.A1" office:value-type="string">
            <text:p text:style-name="P5">nukleotidno</text:p>
          </table:table-cell>
          <table:table-cell table:style-name="Table6.C1" office:value-type="string">
            <text:p text:style-name="P5">nukleotidno</text:p>
          </table:table-cell>
        </table:table-row>
        <table:table-row table:style-name="Table6.1">
          <table:table-cell table:style-name="Table6.A1" office:value-type="string">
            <text:p text:style-name="P5"><text:span text:style-name="T19">t</text:span>blast<text:span text:style-name="T20">x</text:span></text:p>
          </table:table-cell>
          <table:table-cell table:style-name="Table6.A1" office:value-type="string">
            <text:p text:style-name="P5">nukleotidno (<text:span text:style-name="T6">prevedeno</text:span>)</text:p>
          </table:table-cell>
          <table:table-cell table:style-name="Table6.C1" office:value-type="string">
            <text:p text:style-name="P5">nukleotidno (<text:span text:style-name="T6">prevedeno</text:span>)</text:p>
          </table:table-cell>
        </table:table-row>
      </table:table>
      <text:p text:style-name="P3"/>
      <text:p text:style-name="P5"><text:span text:style-name="T1">32.</text:span> <text:span text:style-name="T1">E-vrednost. Od česa je odvisen rezultat pri programu BLAST</text:span></text:p>
      <text:p text:style-name="P2"/>
      <text:p text:style-name="P6"><text:span text:style-name="T1">E- </text:span>porazdelitev ekstremne vrednosti. Verjetnost da najdemo zadetek z rezultatom S je e<text:span text:style-name="T21">E</text:span>. Manjši kot je E, boljše je ujemanje dveh zaporedij. Rezultat v programu BLAST je odvisen od iskanega zaporedja, zbirke zaporedij ki jih preiskujemo, uporabljene matrike zamenjav, definirane E vrednosti, filtriranja predelov z nizko kompleksnostjo, omejitev na organizem oziroma taksonomsko skupino, parametrov za vrzeli, dolžine besed..</text:p>
      <text:p text:style-name="P6"/>
      <text:p text:style-name="P3">33. Uporaba filtrov pri BLAST</text:p>
      <text:p text:style-name="P3"/>
      <text:p text:style-name="P6">Iščemo samo po določenih organizmih, ne upoštavamo regij z nizko kompleksnostjo..</text:p>
      <text:p text:style-name="P3"/>
      <text:p text:style-name="P6"/>
      <text:p text:style-name="P3"/>
      <text:p text:style-name="P3"/>
      <text:p text:style-name="P5"><text:soft-page-break/></text:p>
      <text:p text:style-name="P3"/>
      <text:p text:style-name="P6"/>
      <text:p text:style-name="P6"/>
      <text:p text:style-name="P6"/>
      <text:p text:style-name="P6"/>
      <text:p text:style-name="P3"/>
      <text:p text:style-name="P6"/>
      <text:p text:style-name="P3"/>
      <text:p text:style-name="P6"/>
      <text:p text:style-name="P3"/>
      <text:p text:style-name="P26"/>
      <text:p text:style-name="P3"/>
      <text:p text:style-name="P3"/>
      <text:p text:style-name="P3"/>
      <text:p text:style-name="P5"/>
      <text:p text:style-name="P5"/>
      <text:p text:style-name="P2"/>
      <text:p text:style-name="P6"/>
      <text:p text:style-name="P4"/>
      <text:p text:style-name="P2"/>
      <text:p text:style-name="P5"/>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1" style:family="text">
      <style:text-properties style:font-name="Times New Roman" style:font-name-complex="Times New Roman"/>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Page_20_Number"><text:s text:c="66"/>stran </text:span><text:span text:style-name="Page_20_Number"><text:page-number text:select-page="current">8</text:page-number></text:span><text:span text:style-name="Page_20_Number"> <text:s text:c="52"/>januar, 2005 <text:s text:c="49"/></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etična vprašanja in teme pri zagovorih vaj iz biokemijske informatike</dc:title>
    <meta:initial-creator>koko</meta:initial-creator>
    <meta:creation-date>2005-12-23T13:33:00</meta:creation-date>
    <dc:creator>Jaka</dc:creator>
    <dc:date>2014-01-26T11:53:00</dc:date>
    <meta:editing-cycles>3</meta:editing-cycles>
    <meta:editing-duration>PT3M</meta:editing-duration>
    <meta:document-statistic meta:table-count="6" meta:image-count="0" meta:object-count="0" meta:page-count="8" meta:paragraph-count="172" meta:word-count="2183" meta:character-count="15303" meta:non-whitespace-character-count="13085"/>
    <meta:generator>LibreOffice/3.5$Linux_X86_64 LibreOffice_project/350m1$Build-2</meta:generator>
    <meta:user-defined meta:name="Info 1"/>
    <meta:user-defined meta:name="Info 2"/>
    <meta:user-defined meta:name="Info 3"/>
    <meta:user-defined meta:name="Info 4"/>
  </office:meta>
</office:document-meta>
</file>