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lokvij 4.2.2008</text:p>
      <text:p text:style-name="Standard"/>
      <text:list xml:id="list1857939458" text:style-name="WW8Num1">
        <text:list-item>
          <text:p text:style-name="P1">Nekaj teoretičnih vprašanj, algoritem Needleman – Wunsch, itd.</text:p>
        </text:list-item>
        <text:list-item>
          <text:p text:style-name="P1">Poišči članek za podane podatke, ali govori o proteinu ali o peptidu, pod kakšno oznako je protein ali peptid v Swiss protu?</text:p>
        </text:list-item>
        <text:list-item>
          <text:p text:style-name="P1">Imaš neko zaporedje, v bazi nukleotidnih zaporedij moraš poiskat najbolj podoben bikov protein (Bos Taurus). Kateri tip programa si uporabil? Poiskati moraš koliko proteinov v primerjavi z danim zaporedjem ima določeno 3D strukturo, kateri tip programa si uporabil. Narisano imaš drevo, na eni strani imaš proteine A_človek, A_bik, A_opica, na drugi strani pa A_človek, B_človek, C_človek. Komentiraj drevo.</text:p>
        </text:list-item>
        <text:list-item>
          <text:p text:style-name="P1">Excel: Podana imaš zaporedja, za vsako zaporedje moraš izračunati Tm iz podane formule. </text:p>
        </text:list-item>
        <text:list-item>
          <text:p text:style-name="P1">Imaš pdb molekulo, določen del moraš pobarvati z rdečo, drugi z modro, tretji z zeleno. Izmeriti moraš razdaljo med dvema določenima A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lokvij 4</dc:title>
    <meta:initial-creator>Nives</meta:initial-creator>
    <meta:creation-date>2008-02-13T14:33:00</meta:creation-date>
    <dc:creator>Jaka</dc:creator>
    <dc:date>2014-01-26T11:54:00</dc:date>
    <meta:editing-cycles>4</meta:editing-cycles>
    <meta:editing-duration>PT3M</meta:editing-duration>
    <meta:document-statistic meta:table-count="0" meta:image-count="0" meta:object-count="0" meta:page-count="1" meta:paragraph-count="6" meta:word-count="130" meta:character-count="27" meta:non-whitespace-character-count="7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