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2">
      <style:paragraph-properties fo:line-height="15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okemijska informatika – kolokvij 17.1.2008</text:p>
      <text:p text:style-name="P1"/>
      <text:list xml:id="list2168203384" text:style-name="WW8Num2">
        <text:list-item>
          <text:p text:style-name="P2">Excel: Podani so deli zaporedij plazmidnih DNA-konstruktov, ki imajo preko restrikcijskega mesta <text:span text:style-name="T1">Xho</text:span>I vstavljen zapis za posebno regulatorno zaporedje dolžine 10 nukleotidov. Regulatorno zaporedje je na 3'-strani restrikcijskega mesta za XhoI; med njima je 17 drugih nukleotidov. Shema podanih zaporedij: [različno št. nukleotidov]-[XhoI]-[17 nukleotidov]-[regulatorno zaporedje]-[različno št. nukleotidov]. Kateri nukleotid se najpogosteje pojavlja na 4. mestu regulatornega zaporedja in kateri na 8. mestu regulatornega zaporedja?</text:p>
        </text:list-item>
        <text:list-item>
          <text:p text:style-name="P2">Poišči članek za podane podatke, poglej kolikokrat je bil drugi avtor citiran, poišči zaporedje proteina, ki je omenjen v članku.</text:p>
        </text:list-item>
        <text:list-item>
          <text:p text:style-name="P2">Imaš del prileganja iz blasta in moraš ugotoviti kateri blast je, razložiti kaj pomenijo Sbjct, Query, Identities, Positives, Gaps. Prilegati moraš dana zaporedja in narisati drevo NJ in še z bootsraping vrednostmi, obrazložiti moraš kaj so boot straping vrednost.</text:p>
        </text:list-item>
        <text:list-item>
          <text:p text:style-name="P2">Imaš pdb molekulo, prikazati moraš določene AK, potem obliko ribbon in izmeriti razdaljo med dvema aminokislinama. <text:s text:c="2"/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okemijska informatika – kolokvij 17</dc:title>
    <meta:initial-creator>Nives</meta:initial-creator>
    <meta:creation-date>2008-02-13T14:16:00</meta:creation-date>
    <dc:creator>Jaka</dc:creator>
    <dc:date>2014-01-26T11:54:00</dc:date>
    <meta:editing-cycles>2</meta:editing-cycles>
    <meta:editing-duration>PT17M</meta:editing-duration>
    <meta:document-statistic meta:table-count="0" meta:image-count="0" meta:object-count="0" meta:page-count="1" meta:paragraph-count="5" meta:word-count="148" meta:character-count="52" meta:non-whitespace-character-count="9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