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1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zpit junij 2003</text:p>
      <text:p text:style-name="Standard"/>
      <text:list xml:id="list567138975" text:style-name="WW8Num2">
        <text:list-item>
          <text:p text:style-name="P1">Vloga imidazola pri izolaciji encimov</text:p>
        </text:list-item>
      </text:list>
      <text:list xml:id="list1525198718" text:style-name="WW8Num1">
        <text:list-item>
          <text:p text:style-name="P2">Obarja protein</text:p>
        </text:list-item>
        <text:list-item>
          <text:p text:style-name="P2">Obarja barvilo</text:p>
        </text:list-item>
        <text:list-item>
          <text:p text:style-name="P2">Stabilizira protein</text:p>
        </text:list-item>
        <text:list-item>
          <text:p text:style-name="P2">Eluent *</text:p>
        </text:list-item>
        <text:list-item>
          <text:p text:style-name="P2">Za renaturacijo</text:p>
        </text:list-item>
      </text:list>
      <text:p text:style-name="P3"/>
      <text:list xml:id="list339150274" text:continue-list="list567138975" text:style-name="WW8Num2">
        <text:list-item>
          <text:p text:style-name="P1">Denaturacija encimov</text:p>
        </text:list-item>
      </text:list>
      <text:list xml:id="list557939745" text:continue-list="list1525198718" text:style-name="WW8Num1">
        <text:list-item>
          <text:p text:style-name="P2">aktivnost encima *</text:p>
        </text:list-item>
        <text:list-item>
          <text:p text:style-name="P2">cirkularni dikroizem*</text:p>
        </text:list-item>
        <text:list-item>
          <text:p text:style-name="P2">gostota</text:p>
        </text:list-item>
        <text:list-item>
          <text:p text:style-name="P2">absorbcija , 260, 280nm</text:p>
        </text:list-item>
      </text:list>
      <text:p text:style-name="P3"/>
      <text:list xml:id="list110921300" text:continue-list="list339150274" text:style-name="WW8Num2">
        <text:list-item>
          <text:p text:style-name="P1">v max, Km pri direktnem linearnem plotu</text:p>
        </text:list-item>
      </text:list>
      <text:p text:style-name="Standard"/>
      <text:list xml:id="list465607574" text:continue-numbering="true" text:style-name="WW8Num2">
        <text:list-item>
          <text:p text:style-name="P1">hitrosti reakcij (red velikosti) ms so zelo hitre, hitra zaustavitev reakcije</text:p>
        </text:list-item>
      </text:list>
      <text:p text:style-name="Standard"/>
      <text:list xml:id="list1347276754" text:continue-numbering="true" text:style-name="WW8Num2">
        <text:list-item>
          <text:p text:style-name="P1">Asp preoteinaze, Cys proteinaze</text:p>
        </text:list-item>
      </text:list>
      <text:p text:style-name="Standard"/>
      <text:list xml:id="list864986704" text:continue-numbering="true" text:style-name="WW8Num2">
        <text:list-item>
          <text:p text:style-name="P1">Hillov plot, vrednosti <text:span text:style-name="T1"></text:span>S<text:span text:style-name="T1"></text:span> in v- določi koeficient k (ali h?)</text:p>
        </text:list-item>
      </text:list>
      <text:p text:style-name="Standard"/>
      <text:list xml:id="list812958713" text:continue-numbering="true" text:style-name="WW8Num2">
        <text:list-item>
          <text:p text:style-name="P1">Prednosti in slabosti pri izolaciji celčne kulture</text:p>
        </text:list-item>
      </text:list>
      <text:p text:style-name="Standard"/>
      <text:list xml:id="list959593145" text:continue-numbering="true" text:style-name="WW8Num2">
        <text:list-item>
          <text:p text:style-name="P1">Suicidni inhibitorji</text:p>
        </text:list-item>
      </text:list>
      <text:p text:style-name="Standard"/>
      <text:list xml:id="list1131763392" text:continue-numbering="true" text:style-name="WW8Num2">
        <text:list-item>
          <text:p text:style-name="P1">Multiencimski proteini (prednosti, slabosti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porabnik</meta:initial-creator>
    <meta:creation-date>2014-01-26T11:04:00</meta:creation-date>
    <dc:creator>Jaka</dc:creator>
    <dc:date>2014-01-26T11:04:00</dc: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96" meta:character-count="182" meta:non-whitespace-character-count="5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