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30.6.2004</text:p>
      <text:p text:style-name="Standard"/>
      <text:p text:style-name="Standard">(1)1.deubikvitinarijoči encimi-obkroži pravilne trditve</text:p>
      <text:list xml:id="list20773582941" text:style-name="WW8Num1">
        <text:list-item>
          <text:p text:style-name="P1">Cys proteinaze</text:p>
        </text:list-item>
        <text:list-item>
          <text:p text:style-name="P1">Del proteosoma</text:p>
        </text:list-item>
        <text:list-item>
          <text:p text:style-name="P1">Prepoznajo zaporedje PEST</text:p>
        </text:list-item>
        <text:list-item>
          <text:p text:style-name="P1">…</text:p>
        </text:list-item>
      </text:list>
      <text:p text:style-name="P2"/>
      <text:p text:style-name="Standard">(1)2.Kako lahko merimo denaturacijo encima</text:p>
      <text:p text:style-name="Standard">- z encimskim testom(lahko merimo spremebo aktivnosti)*</text:p>
      <text:p text:style-name="Standard">- z cirkularnim dikroizmom*</text:p>
      <text:list xml:id="list1828539563" text:continue-numbering="true" text:style-name="WW8Num1">
        <text:list-item>
          <text:p text:style-name="P1">…</text:p>
        </text:list-item>
      </text:list>
      <text:p text:style-name="Standard"/>
      <text:p text:style-name="Standard">(1)3. če vežemo ? kislino na Cys encima, ki ima v aktivnem mestu Asp, je le-ta</text:p>
      <text:list xml:id="list1272249305" text:continue-numbering="true" text:style-name="WW8Num1">
        <text:list-item>
          <text:p text:style-name="P1">kompetitivni inhibitor</text:p>
        </text:list-item>
        <text:list-item>
          <text:p text:style-name="P1">S</text:p>
        </text:list-item>
        <text:list-item>
          <text:p text:style-name="P1">Ni vpliva</text:p>
        </text:list-item>
        <text:list-item>
          <text:p text:style-name="P1">Ireverzibilni I</text:p>
        </text:list-item>
      </text:list>
      <text:p text:style-name="Standard"/>
      <text:p text:style-name="Standard"/>
      <text:p text:style-name="Standard">(1)4. Kaj je potrebno pri izolaciji v rastlinah</text:p>
      <text:list xml:id="list995014075" text:continue-numbering="true" text:style-name="WW8Num1">
        <text:list-item>
          <text:p text:style-name="P1">Triton</text:p>
        </text:list-item>
        <text:list-item>
          <text:p text:style-name="P1">ATP</text:p>
        </text:list-item>
        <text:list-item>
          <text:p text:style-name="P1">PEG*</text:p>
        </text:list-item>
        <text:list-item>
          <text:p text:style-name="P1">Imidazol</text:p>
        </text:list-item>
        <text:list-item>
          <text:p text:style-name="P1">polivinilpirolidon*</text:p>
        </text:list-item>
      </text:list>
      <text:p text:style-name="Standard"/>
      <text:p text:style-name="Standard">(1)5. Kimotripsin, kateri inhibitor inhibira katero aminokislino?</text:p>
      <text:p text:style-name="Standard">Imaš Ser, Asp, His in PITC,TPCK in TLCK , moraš obkrožit pravilne kombinacije</text:p>
      <text:p text:style-name="Standard"/>
      <text:p text:style-name="Standard"/>
      <text:p text:style-name="Standard">(3)6. tabela, imaš nek encim, in nato stolpce</text:p>
      <text:p text:style-name="Standard">V , m (mg), aktivnost (te 3 stvari so podane), va nslednjih stolpcih so specifična aktivnost, izkoristek, frakcija-te tri moraš izračunati</text:p>
      <text:p text:style-name="Standard"/>
      <text:p text:style-name="Standard">(3)7. skonstruiraj eksperimentalni potek določitve k<text:span text:style-name="T1">cat</text:span></text:p>
      <text:p text:style-name="Standard"/>
      <text:p text:style-name="Standard">(3)8. Kontrola encimov, razloži na primerih</text:p>
      <text:p text:style-name="Standard">(5) Triptofan sintaza</text:p>
      <text:p text:style-name="Standard"/>
      <text:p text:style-name="Standard">(5)Encimi v kliniki (pogoji), razloži podrobneje pri srcu in jetri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porabnik</meta:initial-creator>
    <meta:creation-date>2014-01-26T11:04:00</meta:creation-date>
    <dc:creator>Jaka</dc:creator>
    <dc:date>2014-01-26T11:04:00</dc:date>
    <meta:editing-cycles>2</meta:editing-cycles>
    <meta:editing-duration>PT1M</meta:editing-duration>
    <meta:document-statistic meta:table-count="0" meta:image-count="0" meta:object-count="0" meta:page-count="1" meta:paragraph-count="29" meta:word-count="155" meta:character-count="987" meta:non-whitespace-character-count="87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