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zpit 18.9.2007</text:p>
      <text:p text:style-name="P1"/>
      <text:p text:style-name="P2">Vprašanja za eno točko:</text:p>
      <text:p text:style-name="P2"/>
      <text:p text:style-name="P1">1. Proteini, ki sodelujejo pri zvijanju: </text:p>
      <text:p text:style-name="P1"><text:span text:style-name="T1"><text:s text:c="4"/></text:span>a.) PPI</text:p>
      <text:p text:style-name="P1"><text:span text:style-name="T1"><text:s text:c="4"/></text:span>b.) PDI</text:p>
      <text:p text:style-name="P1"><text:span text:style-name="T1"><text:s text:c="4"/></text:span>c.)…</text:p>
      <text:p text:style-name="P1"><text:span text:style-name="T1"><text:s text:c="4"/></text:span>d.)…</text:p>
      <text:p text:style-name="P1"><text:span text:style-name="T1"><text:s text:c="4"/></text:span>e.)…</text:p>
      <text:p text:style-name="P1"/>
      <text:p text:style-name="P1">2.) Kateri element uporabimo za elucijo papaina pri afinitetni kromatografiji?</text:p>
      <text:p text:style-name="P1"><text:span text:style-name="T1"><text:s text:c="4"/></text:span>a.) Z-Phe-….</text:p>
      <text:p text:style-name="P1"><text:span text:style-name="T1"><text:s text:c="4"/></text:span>b.) stefinA <text:s/>(1o<text:span text:style-name="T2">-8</text:span> ≈ ki) </text:p>
      <text:p text:style-name="P1"><text:span text:style-name="T1"><text:s text:c="4"/></text:span>c.) stefinA <text:s/>(1o<text:span text:style-name="T2">-12</text:span> ≈ ki)</text:p>
      <text:p text:style-name="P1"><text:span text:style-name="T1"><text:s text:c="4"/></text:span>d.) ….</text:p>
      <text:p text:style-name="P3"><text:s text:c="4"/></text:p>
      <text:p text:style-name="P1"/>
      <text:p text:style-name="P1">3.) Kako vemo, če je reakcija med E in S potekla spontano ali naključno?</text:p>
      <text:p text:style-name="P1"><text:span text:style-name="T1"><text:s text:c="4"/></text:span>a.) spremljamo vezavo</text:p>
      <text:p text:style-name="P1"><text:span text:style-name="T1"><text:s text:c="4"/></text:span>b.)….</text:p>
      <text:p text:style-name="P1"><text:span text:style-name="T1"><text:s text:c="4"/></text:span>c.)…</text:p>
      <text:p text:style-name="P1"><text:span text:style-name="T1"><text:s text:c="4"/></text:span>d.)…</text:p>
      <text:p text:style-name="P1"/>
      <text:p text:style-name="P1">4.) ….</text:p>
      <text:p text:style-name="P1"/>
      <text:p text:style-name="P1">5.) Kako se aktivirajo prokaspaze?</text:p>
      <text:p text:style-name="P1"><text:span text:style-name="T1"><text:s text:c="4"/></text:span>a.)….</text:p>
      <text:p text:style-name="P1"><text:span text:style-name="T1"><text:s text:c="4"/></text:span>b.)….</text:p>
      <text:p text:style-name="P1"><text:span text:style-name="T1"><text:s text:c="4"/></text:span>c.)….</text:p>
      <text:p text:style-name="P1"><text:span text:style-name="T1"><text:s text:c="4"/></text:span>d.)….</text:p>
      <text:p text:style-name="P1"/>
      <text:p text:style-name="P2">Vprašanja za tri točke:</text:p>
      <text:p text:style-name="P2"/>
      <text:p text:style-name="P1">6.) Opiši mehanizem Asp-proteaz.</text:p>
      <text:p text:style-name="P1">7.) kakšen pomen imajo multiencimski kompleksi v citoplazmi?</text:p>
      <text:p text:style-name="P1">8.) Ključne razlike med apoptozo in nekrozo?</text:p>
      <text:p text:style-name="P1"/>
      <text:p text:style-name="P2">Vprašanja za pet točk:</text:p>
      <text:p text:style-name="P2"/>
      <text:p text:style-name="P1">9.) Proteinska razgradnja ekstracelularna in intracelularna.</text:p>
      <text:p text:style-name="P1">10.) Laktat-dehidrogenaza kinetične lastnost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meta:creation-date>2007-10-30T16:34:00</meta:creation-date>
    <dc:creator>Jaka</dc:creator>
    <dc:date>2014-01-26T11:02:00</dc:date>
    <meta:editing-cycles>3</meta:editing-cycles>
    <meta:editing-duration>P15824DT17H31M44S</meta:editing-duration>
    <meta:document-statistic meta:table-count="0" meta:image-count="0" meta:object-count="0" meta:page-count="1" meta:paragraph-count="32" meta:word-count="111" meta:character-count="776" meta:non-whitespace-character-count="6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